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1.752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6.761cm"/>
    </style:style>
    <style:style style:name="co5" style:family="table-column">
      <style:table-column-properties fo:break-before="auto" style:column-width="4.856cm"/>
    </style:style>
    <style:style style:name="co6" style:family="table-column">
      <style:table-column-properties fo:break-before="auto" style:column-width="1.804cm"/>
    </style:style>
    <style:style style:name="co7" style:family="table-column">
      <style:table-column-properties fo:break-before="auto" style:column-width="2.369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8.523cm"/>
    </style:style>
    <style:style style:name="co10" style:family="table-column">
      <style:table-column-properties fo:break-before="auto" style:column-width="3.24cm"/>
    </style:style>
    <style:style style:name="co11" style:family="table-column">
      <style:table-column-properties fo:break-before="auto" style:column-width="3.657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2.05cm"/>
    </style:style>
    <style:style style:name="co14" style:family="table-column">
      <style:table-column-properties fo:break-before="auto" style:column-width="6.489cm"/>
    </style:style>
    <style:style style:name="co15" style:family="table-column">
      <style:table-column-properties fo:break-before="auto" style:column-width="3.739cm"/>
    </style:style>
    <style:style style:name="co16" style:family="table-column">
      <style:table-column-properties fo:break-before="auto" style:column-width="10.846cm"/>
    </style:style>
    <style:style style:name="co17" style:family="table-column">
      <style:table-column-properties fo:break-before="auto" style:column-width="1.859cm"/>
    </style:style>
    <style:style style:name="co18" style:family="table-column">
      <style:table-column-properties fo:break-before="auto" style:column-width="2.676cm"/>
    </style:style>
    <style:style style:name="co19" style:family="table-column">
      <style:table-column-properties fo:break-before="auto" style:column-width="1.723cm"/>
    </style:style>
    <style:style style:name="co20" style:family="table-column">
      <style:table-column-properties fo:break-before="auto" style:column-width="1.452cm"/>
    </style:style>
    <style:style style:name="co21" style:family="table-column">
      <style:table-column-properties fo:break-before="auto" style:column-width="2.133cm"/>
    </style:style>
    <style:style style:name="co22" style:family="table-column">
      <style:table-column-properties fo:break-before="auto" style:column-width="1.942cm"/>
    </style:style>
    <style:style style:name="co23" style:family="table-column">
      <style:table-column-properties fo:break-before="auto" style:column-width="1.369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auer_ps_trunk" table:style-name="ta1" table:print-ranges="sauer_ps_trunk.A1:sauer_ps_trunk.I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5" table:default-cell-style-name="ce1"/>
        <table:table-column table:style-name="co22" table:default-cell-style-name="ce1"/>
        <table:table-column table:style-name="co23" table:default-cell-style-name="ce1"/>
        <table:table-column table:style-name="co14" table:default-cell-style-name="ce1"/>
        <table:table-column table:style-name="co24" table:number-columns-repeated="945" table:default-cell-style-name="ce1"/>
        <table:table-row table:style-name="ro1">
          <table:table-cell office:value-type="string" calcext:value-type="string">
            <text:p>Order Qty:</text:p>
          </table:table-cell>
          <table:table-cell office:value-type="float" office:value="10" calcext:value-type="float">
            <text:p>10</text:p>
          </table:table-cell>
          <table:table-cell table:formula="of:=SUM([.BZ3:.BZ1003])" office:value-type="float" office:value="20.603" calcext:value-type="float">
            <text:p>20,6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QtyOrder</text:p>
          </table:table-cell>
          <table:table-cell table:style-name="ce2" office:value-type="string" calcext:value-type="string">
            <text:p>Part References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Package</text:p>
          </table:table-cell>
          <table:table-cell table:style-name="ce2" office:value-type="string" calcext:value-type="string">
            <text:p>Part Num</text:p>
          </table:table-cell>
          <table:table-cell table:style-name="ce2" office:value-type="string" calcext:value-type="string">
            <text:p>Mfg Name</text:p>
          </table:table-cell>
          <table:table-cell table:style-name="ce2" office:value-type="string" calcext:value-type="string">
            <text:p>HAN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Lieferant0</text:p>
          </table:table-cell>
          <table:table-cell table:style-name="ce2" office:value-type="string" calcext:value-type="string">
            <text:p>Lieferant0ArtNr</text:p>
          </table:table-cell>
          <table:table-cell table:style-name="ce2" office:value-type="string" calcext:value-type="string">
            <text:p>L0St0Ab</text:p>
          </table:table-cell>
          <table:table-cell table:style-name="ce2" office:value-type="string" calcext:value-type="string">
            <text:p>L0St0Preis</text:p>
          </table:table-cell>
          <table:table-cell table:style-name="ce2" office:value-type="string" calcext:value-type="string">
            <text:p>L0St1Ab</text:p>
          </table:table-cell>
          <table:table-cell table:style-name="ce2" office:value-type="string" calcext:value-type="string">
            <text:p>L0St1Preis</text:p>
          </table:table-cell>
          <table:table-cell table:style-name="ce2" office:value-type="string" calcext:value-type="string">
            <text:p>L0St2Ab</text:p>
          </table:table-cell>
          <table:table-cell table:style-name="ce2" office:value-type="string" calcext:value-type="string">
            <text:p>L0St2Preis</text:p>
          </table:table-cell>
          <table:table-cell table:style-name="ce2" office:value-type="string" calcext:value-type="string">
            <text:p>L0St3Ab</text:p>
          </table:table-cell>
          <table:table-cell table:style-name="ce2" office:value-type="string" calcext:value-type="string">
            <text:p>L0St3Preis</text:p>
          </table:table-cell>
          <table:table-cell table:style-name="ce2" office:value-type="string" calcext:value-type="string">
            <text:p>L0St4Ab</text:p>
          </table:table-cell>
          <table:table-cell table:style-name="ce2" office:value-type="string" calcext:value-type="string">
            <text:p>L0St4Preis</text:p>
          </table:table-cell>
          <table:table-cell table:style-name="ce2" office:value-type="string" calcext:value-type="string">
            <text:p>Lieferant1</text:p>
          </table:table-cell>
          <table:table-cell table:style-name="ce2" office:value-type="string" calcext:value-type="string">
            <text:p>Lieferant1ArtNr</text:p>
          </table:table-cell>
          <table:table-cell table:style-name="ce2" office:value-type="string" calcext:value-type="string">
            <text:p>L1St0Ab</text:p>
          </table:table-cell>
          <table:table-cell table:style-name="ce2" office:value-type="string" calcext:value-type="string">
            <text:p>L1St0Preis</text:p>
          </table:table-cell>
          <table:table-cell table:style-name="ce2" office:value-type="string" calcext:value-type="string">
            <text:p>L1St1Ab</text:p>
          </table:table-cell>
          <table:table-cell table:style-name="ce2" office:value-type="string" calcext:value-type="string">
            <text:p>L1St1Preis</text:p>
          </table:table-cell>
          <table:table-cell table:style-name="ce2" office:value-type="string" calcext:value-type="string">
            <text:p>L1St2Ab</text:p>
          </table:table-cell>
          <table:table-cell table:style-name="ce2" office:value-type="string" calcext:value-type="string">
            <text:p>L1St2Preis</text:p>
          </table:table-cell>
          <table:table-cell table:style-name="ce2" office:value-type="string" calcext:value-type="string">
            <text:p>L1St3Ab</text:p>
          </table:table-cell>
          <table:table-cell table:style-name="ce2" office:value-type="string" calcext:value-type="string">
            <text:p>L1St3Preis</text:p>
          </table:table-cell>
          <table:table-cell table:style-name="ce2" office:value-type="string" calcext:value-type="string">
            <text:p>L1St4Ab</text:p>
          </table:table-cell>
          <table:table-cell table:style-name="ce2" office:value-type="string" calcext:value-type="string">
            <text:p>L1St4Preis</text:p>
          </table:table-cell>
          <table:table-cell table:style-name="ce2" office:value-type="string" calcext:value-type="string">
            <text:p>Lieferant2</text:p>
          </table:table-cell>
          <table:table-cell table:style-name="ce2" office:value-type="string" calcext:value-type="string">
            <text:p>Lieferant2ArtNr</text:p>
          </table:table-cell>
          <table:table-cell table:style-name="ce2" office:value-type="string" calcext:value-type="string">
            <text:p>L2St0Ab</text:p>
          </table:table-cell>
          <table:table-cell table:style-name="ce2" office:value-type="string" calcext:value-type="string">
            <text:p>L2St0Preis</text:p>
          </table:table-cell>
          <table:table-cell table:style-name="ce2" office:value-type="string" calcext:value-type="string">
            <text:p>L2St1Ab</text:p>
          </table:table-cell>
          <table:table-cell table:style-name="ce2" office:value-type="string" calcext:value-type="string">
            <text:p>L2St1Preis</text:p>
          </table:table-cell>
          <table:table-cell table:style-name="ce2" office:value-type="string" calcext:value-type="string">
            <text:p>L2St2Ab</text:p>
          </table:table-cell>
          <table:table-cell table:style-name="ce2" office:value-type="string" calcext:value-type="string">
            <text:p>L2St2Preis</text:p>
          </table:table-cell>
          <table:table-cell table:style-name="ce2" office:value-type="string" calcext:value-type="string">
            <text:p>L2St3Ab</text:p>
          </table:table-cell>
          <table:table-cell table:style-name="ce2" office:value-type="string" calcext:value-type="string">
            <text:p>L2St3Preis</text:p>
          </table:table-cell>
          <table:table-cell table:style-name="ce2" office:value-type="string" calcext:value-type="string">
            <text:p>L2St4Ab</text:p>
          </table:table-cell>
          <table:table-cell table:style-name="ce2" office:value-type="string" calcext:value-type="string">
            <text:p>L2St4Preis</text:p>
          </table:table-cell>
          <table:table-cell table:style-name="ce2" office:value-type="string" calcext:value-type="string">
            <text:p>Lieferant3</text:p>
          </table:table-cell>
          <table:table-cell table:style-name="ce2" office:value-type="string" calcext:value-type="string">
            <text:p>Lieferant3ArtNr</text:p>
          </table:table-cell>
          <table:table-cell table:style-name="ce2" office:value-type="string" calcext:value-type="string">
            <text:p>L3St0Ab</text:p>
          </table:table-cell>
          <table:table-cell table:style-name="ce2" office:value-type="string" calcext:value-type="string">
            <text:p>L3St0Preis</text:p>
          </table:table-cell>
          <table:table-cell table:style-name="ce2" office:value-type="string" calcext:value-type="string">
            <text:p>L3St1Ab</text:p>
          </table:table-cell>
          <table:table-cell table:style-name="ce2" office:value-type="string" calcext:value-type="string">
            <text:p>L3St1Preis</text:p>
          </table:table-cell>
          <table:table-cell table:style-name="ce2" office:value-type="string" calcext:value-type="string">
            <text:p>L3St2Ab</text:p>
          </table:table-cell>
          <table:table-cell table:style-name="ce2" office:value-type="string" calcext:value-type="string">
            <text:p>L3St2Preis</text:p>
          </table:table-cell>
          <table:table-cell table:style-name="ce2" office:value-type="string" calcext:value-type="string">
            <text:p>L3St3Ab</text:p>
          </table:table-cell>
          <table:table-cell table:style-name="ce2" office:value-type="string" calcext:value-type="string">
            <text:p>L3St3Preis</text:p>
          </table:table-cell>
          <table:table-cell table:style-name="ce2" office:value-type="string" calcext:value-type="string">
            <text:p>L3St4Ab</text:p>
          </table:table-cell>
          <table:table-cell table:style-name="ce2" office:value-type="string" calcext:value-type="string">
            <text:p>L3St4Preis</text:p>
          </table:table-cell>
          <table:table-cell table:style-name="ce2" office:value-type="string" calcext:value-type="string">
            <text:p>Lieferant4</text:p>
          </table:table-cell>
          <table:table-cell table:style-name="ce2" office:value-type="string" calcext:value-type="string">
            <text:p>Lieferant4ArtNr</text:p>
          </table:table-cell>
          <table:table-cell table:style-name="ce2" office:value-type="string" calcext:value-type="string">
            <text:p>L4St0Ab</text:p>
          </table:table-cell>
          <table:table-cell table:style-name="ce2" office:value-type="string" calcext:value-type="string">
            <text:p>L4St0Preis</text:p>
          </table:table-cell>
          <table:table-cell table:style-name="ce2" office:value-type="string" calcext:value-type="string">
            <text:p>L4St1Ab</text:p>
          </table:table-cell>
          <table:table-cell table:style-name="ce2" office:value-type="string" calcext:value-type="string">
            <text:p>L4St1Preis</text:p>
          </table:table-cell>
          <table:table-cell table:style-name="ce2" office:value-type="string" calcext:value-type="string">
            <text:p>L4St2Ab</text:p>
          </table:table-cell>
          <table:table-cell table:style-name="ce2" office:value-type="string" calcext:value-type="string">
            <text:p>L4St2Preis</text:p>
          </table:table-cell>
          <table:table-cell table:style-name="ce2" office:value-type="string" calcext:value-type="string">
            <text:p>L4St3Ab</text:p>
          </table:table-cell>
          <table:table-cell table:style-name="ce2" office:value-type="string" calcext:value-type="string">
            <text:p>L4St3Preis</text:p>
          </table:table-cell>
          <table:table-cell table:style-name="ce2" office:value-type="string" calcext:value-type="string">
            <text:p>L4St4Ab</text:p>
          </table:table-cell>
          <table:table-cell table:style-name="ce2" office:value-type="string" calcext:value-type="string">
            <text:p>L4St4Preis</text:p>
          </table:table-cell>
          <table:table-cell table:style-name="ce2" office:value-type="string" calcext:value-type="string">
            <text:p>XREF</text:p>
          </table:table-cell>
          <table:table-cell table:style-name="ce2" office:value-type="string" calcext:value-type="string">
            <text:p>bom_id</text:p>
          </table:table-cell>
          <table:table-cell table:style-name="ce2" office:value-type="string" calcext:value-type="string">
            <text:p>BEST_EP0</text:p>
          </table:table-cell>
          <table:table-cell table:style-name="ce2" office:value-type="string" calcext:value-type="string">
            <text:p>BEST_EP1</text:p>
          </table:table-cell>
          <table:table-cell table:style-name="ce2" office:value-type="string" calcext:value-type="string">
            <text:p>BEST_EP2</text:p>
          </table:table-cell>
          <table:table-cell table:style-name="ce2" office:value-type="string" calcext:value-type="string">
            <text:p>BEST_EP3</text:p>
          </table:table-cell>
          <table:table-cell table:style-name="ce2" office:value-type="string" calcext:value-type="string">
            <text:p>BEST_EP4</text:p>
          </table:table-cell>
          <table:table-cell table:style-name="ce2" office:value-type="string" calcext:value-type="string">
            <text:p>BEST_EP</text:p>
          </table:table-cell>
          <table:table-cell table:style-name="ce2" office:value-type="string" calcext:value-type="string">
            <text:p>GP</text:p>
          </table:table-cell>
          <table:table-cell table:style-name="ce2" office:value-type="string" calcext:value-type="string">
            <text:p>BEST VENDOR</text:p>
          </table:table-cell>
          <table:table-cell table:style-name="ce2" table:number-columns-repeated="94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table:formula="of:=[.$B$1]*[.A3]" office:value-type="float" office:value="10" calcext:value-type="float">
            <text:p>10</text:p>
          </table:table-cell>
          <table:table-cell table:style-name="ce2" office:value-type="string" calcext:value-type="string">
            <text:p>M1</text:p>
          </table:table-cell>
          <table:table-cell table:style-name="ce2" office:value-type="string" calcext:value-type="string">
            <text:p>IRM20</text:p>
          </table:table-cell>
          <table:table-cell table:style-name="ce2" office:value-type="string" calcext:value-type="string">
            <text:p>IRM-20</text:p>
          </table:table-cell>
          <table:table-cell table:style-name="ce2" office:value-type="string" calcext:value-type="string">
            <text:p>BGEK075</text:p>
          </table:table-cell>
          <table:table-cell table:style-name="ce2" office:value-type="string" calcext:value-type="string">
            <text:p>Meanwell</text:p>
          </table:table-cell>
          <table:table-cell table:style-name="ce2" office:value-type="string" calcext:value-type="string">
            <text:p>IRM-20-24</text:p>
          </table:table-cell>
          <table:table-cell table:style-name="ce2" office:value-type="string" calcext:value-type="string">
            <text:p>IRM20-24 Netzteil 24 V 20 Watt</text:p>
          </table:table-cell>
          <table:table-cell table:style-name="ce2" office:value-type="string" calcext:value-type="string">
            <text:p>Schukat electronic Vertriebs GmbH</text:p>
          </table:table-cell>
          <table:table-cell table:style-name="ce2" office:value-type="string" calcext:value-type="string">
            <text:p><text:s text:c="7"/>IRM-20-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.02" calcext:value-type="float">
            <text:p>6,02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5.73" calcext:value-type="float">
            <text:p>5,7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.97" calcext:value-type="float">
            <text:p>5,9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.87" calcext:value-type="float">
            <text:p>5,8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5.82" calcext:value-type="float">
            <text:p>5,82</text:p>
          </table:table-cell>
          <table:table-cell table:number-columns-repeated="48" table:style-name="ce2" office:value-type="string" calcext:value-type="string">
            <text:p>*</text:p>
          </table:table-cell>
          <table:table-cell table:style-name="ce2" office:value-type="string" calcext:value-type="string">
            <text:p>REF286</text:p>
          </table:table-cell>
          <table:table-cell table:style-name="ce2"/>
          <table:table-cell table:style-name="ce2" table:formula="of:=IF(AND([.$B3]&gt;=[.T3];[.T3]&gt;0);[.U3];IF(AND([.$B3]&gt;=[.R3];[.R3]&gt;0);[.S3];IF(AND([.$B3]&gt;=[.P3];[.P3]&gt;0);[.Q3];IF(AND([.$B3]&gt;=[.N3];[.N3]&gt;0);[.O3];[.M3]))))" office:value-type="float" office:value="6.02" calcext:value-type="float">
            <text:p>6,02</text:p>
          </table:table-cell>
          <table:table-cell table:style-name="ce2" table:formula="of:=IF(AND([.$B3]&gt;=[.AF3];[.AF3]&gt;0);[.AG3];IF(AND([.$B3]&gt;=[.AD3];[.AD3]&gt;0);[.AE3];IF(AND([.$B3]&gt;=[.AB3];[.AA3]&gt;0);[.AC3];IF(AND([.$B3]&gt;=[.Z3];[.Z3]&gt;0);[.AA3];[.Y3]))))" office:value-type="string" office:string-value="*" calcext:value-type="string">
            <text:p>*</text:p>
          </table:table-cell>
          <table:table-cell table:style-name="ce2" table:formula="of:=IF(AND([.$B3]&gt;=[.AR3];[.AR3]&gt;0);[.AS3];IF(AND([.$B3]&gt;=[.AP3];[.AP3]&gt;0);[.AQ3];IF(AND([.$B3]&gt;=[.AN3];[.AN3]&gt;0);[.AO3];IF(AND([.$B3]&gt;=[.AL3];[.AL3]&gt;0);[.AM3];[.AK3]))))" office:value-type="string" office:string-value="*" calcext:value-type="string">
            <text:p>*</text:p>
          </table:table-cell>
          <table:table-cell table:style-name="ce2" table:formula="of:=IF(AND([.$B3]&gt;=[.BD3];[.BD3]&gt;0);[.BE3];IF(AND([.$B3]&gt;=[.BB3];[.BB3]&gt;0);[.BC3];IF(AND([.$B3]&gt;=[.AZ3];[.AZ3]&gt;0);[.BA3];IF(AND([.$B3]&gt;=[.AX3];[.AX3]&gt;0);[.AY3];[.AW3]))))" office:value-type="string" office:string-value="*" calcext:value-type="string">
            <text:p>*</text:p>
          </table:table-cell>
          <table:table-cell table:style-name="ce2" table:formula="of:=IF(AND([.$B3]&gt;=[.BP3];[.BP3]&gt;0);[.BQ3];IF(AND([.$B3]&gt;=[.BN3];[.BN3]&gt;0);[.BO3];IF(AND([.$B3]&gt;=[.BL3];[.BL3]&gt;0);[.BM3];IF(AND([.$B3]&gt;=[.BJ3];[.BJ3]&gt;0);[.BK3];[.BI3]))))" office:value-type="string" office:string-value="*" calcext:value-type="string">
            <text:p>*</text:p>
          </table:table-cell>
          <table:table-cell table:style-name="ce2" table:formula="of:=MIN([.BT3:.BX3])" office:value-type="float" office:value="6.02" calcext:value-type="float">
            <text:p>6,02</text:p>
          </table:table-cell>
          <table:table-cell table:style-name="ce2" table:formula="of:=[.BY3]*[.A3]" office:value-type="float" office:value="6.02" calcext:value-type="float">
            <text:p>6,02</text:p>
          </table:table-cell>
          <table:table-cell table:style-name="ce2" table:formula="of:=IF([.BT3]=[.BY3];[.J3];IF([.BU3]=[.BY3];[.V3];IF([.BV3]=[.BY3];[.AH3];IF([.BW3]=[.BY3];[.AT3];[.BF3]))))" office:value-type="string" office:string-value="Schukat electronic Vertriebs GmbH" calcext:value-type="string">
            <text:p>Schukat electronic Vertriebs GmbH</text:p>
          </table:table-cell>
          <table:table-cell table:style-name="ce2" table:number-columns-repeated="94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formula="of:=[.$B$1]*[.A4]" office:value-type="float" office:value="10" calcext:value-type="float">
            <text:p>10</text:p>
          </table:table-cell>
          <table:table-cell table:style-name="ce2" office:value-type="string" calcext:value-type="string">
            <text:p>C6</text:p>
          </table:table-cell>
          <table:table-cell table:style-name="ce2" office:value-type="string" calcext:value-type="string">
            <text:p>10n/275V</text:p>
          </table:table-cell>
          <table:table-cell table:style-name="ce2" office:value-type="string" calcext:value-type="string">
            <text:p>C150-054X183</text:p>
          </table:table-cell>
          <table:table-cell table:style-name="ce2" office:value-type="string" calcext:value-type="string">
            <text:p>C005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R46KI21004001K</text:p>
          </table:table-cell>
          <table:table-cell table:style-name="ce2" office:value-type="string" calcext:value-type="string">
            <text:p>FOLIENKONDENSATOR 10n 275V 10% X2 RM15 THT</text:p>
          </table:table-cell>
          <table:table-cell table:style-name="ce2" office:value-type="string" calcext:value-type="string">
            <text:p>Mouser Electronics</text:p>
          </table:table-cell>
          <table:table-cell table:style-name="ce2" office:value-type="string" calcext:value-type="string">
            <text:p>80-R46KI21004001K 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462" calcext:value-type="float">
            <text:p>0,4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329" calcext:value-type="float">
            <text:p>0,32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.231" calcext:value-type="float">
            <text:p>0,23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.084" calcext:value-type="float">
            <text:p>0,084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0.081" calcext:value-type="float">
            <text:p>0,081</text:p>
          </table:table-cell>
          <table:table-cell table:number-columns-repeated="48" table:style-name="ce2" office:value-type="string" calcext:value-type="string">
            <text:p>*</text:p>
          </table:table-cell>
          <table:table-cell table:style-name="ce2" office:value-type="string" calcext:value-type="string">
            <text:p>REF344</text:p>
          </table:table-cell>
          <table:table-cell table:style-name="ce2"/>
          <table:table-cell table:style-name="ce2" table:formula="of:=IF(AND([.$B4]&gt;=[.T4];[.T4]&gt;0);[.U4];IF(AND([.$B4]&gt;=[.R4];[.R4]&gt;0);[.S4];IF(AND([.$B4]&gt;=[.P4];[.P4]&gt;0);[.Q4];IF(AND([.$B4]&gt;=[.N4];[.N4]&gt;0);[.O4];[.M4]))))" office:value-type="float" office:value="0.329" calcext:value-type="float">
            <text:p>0,329</text:p>
          </table:table-cell>
          <table:table-cell table:style-name="ce2" table:formula="of:=IF(AND([.$B4]&gt;=[.AF4];[.AF4]&gt;0);[.AG4];IF(AND([.$B4]&gt;=[.AD4];[.AD4]&gt;0);[.AE4];IF(AND([.$B4]&gt;=[.AB4];[.AA4]&gt;0);[.AC4];IF(AND([.$B4]&gt;=[.Z4];[.Z4]&gt;0);[.AA4];[.Y4]))))" office:value-type="string" office:string-value="*" calcext:value-type="string">
            <text:p>*</text:p>
          </table:table-cell>
          <table:table-cell table:style-name="ce2" table:formula="of:=IF(AND([.$B4]&gt;=[.AR4];[.AR4]&gt;0);[.AS4];IF(AND([.$B4]&gt;=[.AP4];[.AP4]&gt;0);[.AQ4];IF(AND([.$B4]&gt;=[.AN4];[.AN4]&gt;0);[.AO4];IF(AND([.$B4]&gt;=[.AL4];[.AL4]&gt;0);[.AM4];[.AK4]))))" office:value-type="string" office:string-value="*" calcext:value-type="string">
            <text:p>*</text:p>
          </table:table-cell>
          <table:table-cell table:style-name="ce2" table:formula="of:=IF(AND([.$B4]&gt;=[.BD4];[.BD4]&gt;0);[.BE4];IF(AND([.$B4]&gt;=[.BB4];[.BB4]&gt;0);[.BC4];IF(AND([.$B4]&gt;=[.AZ4];[.AZ4]&gt;0);[.BA4];IF(AND([.$B4]&gt;=[.AX4];[.AX4]&gt;0);[.AY4];[.AW4]))))" office:value-type="string" office:string-value="*" calcext:value-type="string">
            <text:p>*</text:p>
          </table:table-cell>
          <table:table-cell table:style-name="ce2" table:formula="of:=IF(AND([.$B4]&gt;=[.BP4];[.BP4]&gt;0);[.BQ4];IF(AND([.$B4]&gt;=[.BN4];[.BN4]&gt;0);[.BO4];IF(AND([.$B4]&gt;=[.BL4];[.BL4]&gt;0);[.BM4];IF(AND([.$B4]&gt;=[.BJ4];[.BJ4]&gt;0);[.BK4];[.BI4]))))" office:value-type="string" office:string-value="*" calcext:value-type="string">
            <text:p>*</text:p>
          </table:table-cell>
          <table:table-cell table:style-name="ce2" table:formula="of:=MIN([.BT4:.BX4])" office:value-type="float" office:value="0.329" calcext:value-type="float">
            <text:p>0,329</text:p>
          </table:table-cell>
          <table:table-cell table:style-name="ce2" table:formula="of:=[.BY4]*[.A4]" office:value-type="float" office:value="0.329" calcext:value-type="float">
            <text:p>0,329</text:p>
          </table:table-cell>
          <table:table-cell table:style-name="ce2" table:formula="of:=IF([.BT4]=[.BY4];[.J4];IF([.BU4]=[.BY4];[.V4];IF([.BV4]=[.BY4];[.AH4];IF([.BW4]=[.BY4];[.AT4];[.BF4]))))" office:value-type="string" office:string-value="Mouser Electronics" calcext:value-type="string">
            <text:p>Mouser Electronics</text:p>
          </table:table-cell>
          <table:table-cell table:style-name="ce2" table:number-columns-repeated="945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" table:formula="of:=[.$B$1]*[.A5]" office:value-type="float" office:value="20" calcext:value-type="float">
            <text:p>20</text:p>
          </table:table-cell>
          <table:table-cell table:style-name="ce2" office:value-type="string" calcext:value-type="string">
            <text:p>C3, C4</text:p>
          </table:table-cell>
          <table:table-cell table:style-name="ce2" office:value-type="string" calcext:value-type="string">
            <text:p>1µ/100V</text:p>
          </table:table-cell>
          <table:table-cell table:style-name="ce2" office:value-type="string" calcext:value-type="string">
            <text:p>C1210</text:p>
          </table:table-cell>
          <table:table-cell table:style-name="ce2" office:value-type="string" calcext:value-type="string">
            <text:p>C216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32B105KCJSNNE</text:p>
          </table:table-cell>
          <table:table-cell table:style-name="ce2" office:value-type="string" calcext:value-type="string">
            <text:p>1µ0 100V 10% X7R 1210 SMD</text:p>
          </table:table-cell>
          <table:table-cell table:style-name="ce2" office:value-type="string" calcext:value-type="string">
            <text:p>Weltron Elektronik GmbH</text:p>
          </table:table-cell>
          <table:table-cell table:style-name="ce2" office:value-type="float" office:value="82040042543" calcext:value-type="float">
            <text:p>82040042543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0.068" calcext:value-type="float">
            <text:p>0,068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0.0298" calcext:value-type="float">
            <text:p>0,0298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float" office:value="0.0287" calcext:value-type="float">
            <text:p>0,0287</text:p>
          </table:table-cell>
          <table:table-cell table:number-columns-repeated="4" table:style-name="ce2" office:value-type="string" calcext:value-type="string">
            <text:p>*</text:p>
          </table:table-cell>
          <table:table-cell table:style-name="ce2" office:value-type="string" calcext:value-type="string">
            <text:p>Elpro</text:p>
          </table:table-cell>
          <table:table-cell table:style-name="ce2" office:value-type="string" calcext:value-type="string">
            <text:p>K-SMD 1 µF 1210 X7R 100V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54" calcext:value-type="float">
            <text:p>0,5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.23" calcext:value-type="float">
            <text:p>0,23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0.045" calcext:value-type="float">
            <text:p>0,045</text:p>
          </table:table-cell>
          <table:table-cell table:number-columns-repeated="4" table:style-name="ce2" office:value-type="string" calcext:value-type="string">
            <text:p>*</text:p>
          </table:table-cell>
          <table:table-cell table:style-name="ce2" office:value-type="string" calcext:value-type="string">
            <text:p>TME Germany GmbH</text:p>
          </table:table-cell>
          <table:table-cell table:style-name="ce2" office:value-type="string" calcext:value-type="string">
            <text:p>Kondensator: Keramik; MLCC; 1uF; 100V; X7R; ±10%; SMD; 121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.168" calcext:value-type="float">
            <text:p>0,168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office:value-type="float" office:value="0.0629" calcext:value-type="float">
            <text:p>0,0629</text:p>
          </table:table-cell>
          <table:table-cell table:number-columns-repeated="30" table:style-name="ce2" office:value-type="string" calcext:value-type="string">
            <text:p>*</text:p>
          </table:table-cell>
          <table:table-cell table:style-name="ce2" office:value-type="string" calcext:value-type="string">
            <text:p>REF552</text:p>
          </table:table-cell>
          <table:table-cell table:style-name="ce2"/>
          <table:table-cell table:style-name="ce2" table:formula="of:=IF(AND([.$B5]&gt;=[.T5];[.T5]&gt;0);[.U5];IF(AND([.$B5]&gt;=[.R5];[.R5]&gt;0);[.S5];IF(AND([.$B5]&gt;=[.P5];[.P5]&gt;0);[.Q5];IF(AND([.$B5]&gt;=[.N5];[.N5]&gt;0);[.O5];[.M5]))))" office:value-type="float" office:value="0.068" calcext:value-type="float">
            <text:p>0,068</text:p>
          </table:table-cell>
          <table:table-cell table:style-name="ce2" table:formula="of:=IF(AND([.$B5]&gt;=[.AF5];[.AF5]&gt;0);[.AG5];IF(AND([.$B5]&gt;=[.AD5];[.AD5]&gt;0);[.AE5];IF(AND([.$B5]&gt;=[.AB5];[.AA5]&gt;0);[.AC5];IF(AND([.$B5]&gt;=[.Z5];[.Z5]&gt;0);[.AA5];[.Y5]))))" office:value-type="float" office:value="0.54" calcext:value-type="float">
            <text:p>0,54</text:p>
          </table:table-cell>
          <table:table-cell table:style-name="ce2" table:formula="of:=IF(AND([.$B5]&gt;=[.AR5];[.AR5]&gt;0);[.AS5];IF(AND([.$B5]&gt;=[.AP5];[.AP5]&gt;0);[.AQ5];IF(AND([.$B5]&gt;=[.AN5];[.AN5]&gt;0);[.AO5];IF(AND([.$B5]&gt;=[.AL5];[.AL5]&gt;0);[.AM5];[.AK5]))))" office:value-type="float" office:value="0.168" calcext:value-type="float">
            <text:p>0,168</text:p>
          </table:table-cell>
          <table:table-cell table:style-name="ce2" table:formula="of:=IF(AND([.$B5]&gt;=[.BD5];[.BD5]&gt;0);[.BE5];IF(AND([.$B5]&gt;=[.BB5];[.BB5]&gt;0);[.BC5];IF(AND([.$B5]&gt;=[.AZ5];[.AZ5]&gt;0);[.BA5];IF(AND([.$B5]&gt;=[.AX5];[.AX5]&gt;0);[.AY5];[.AW5]))))" office:value-type="string" office:string-value="*" calcext:value-type="string">
            <text:p>*</text:p>
          </table:table-cell>
          <table:table-cell table:style-name="ce2" table:formula="of:=IF(AND([.$B5]&gt;=[.BP5];[.BP5]&gt;0);[.BQ5];IF(AND([.$B5]&gt;=[.BN5];[.BN5]&gt;0);[.BO5];IF(AND([.$B5]&gt;=[.BL5];[.BL5]&gt;0);[.BM5];IF(AND([.$B5]&gt;=[.BJ5];[.BJ5]&gt;0);[.BK5];[.BI5]))))" office:value-type="string" office:string-value="*" calcext:value-type="string">
            <text:p>*</text:p>
          </table:table-cell>
          <table:table-cell table:style-name="ce2" table:formula="of:=MIN([.BT5:.BX5])" office:value-type="float" office:value="0.068" calcext:value-type="float">
            <text:p>0,068</text:p>
          </table:table-cell>
          <table:table-cell table:style-name="ce2" table:formula="of:=[.BY5]*[.A5]" office:value-type="float" office:value="0.136" calcext:value-type="float">
            <text:p>0,136</text:p>
          </table:table-cell>
          <table:table-cell table:style-name="ce2" table:formula="of:=IF([.BT5]=[.BY5];[.J5];IF([.BU5]=[.BY5];[.V5];IF([.BV5]=[.BY5];[.AH5];IF([.BW5]=[.BY5];[.AT5];[.BF5]))))" office:value-type="string" office:string-value="Weltron Elektronik GmbH" calcext:value-type="string">
            <text:p>Weltron Elektronik GmbH</text:p>
          </table:table-cell>
          <table:table-cell table:style-name="ce2" table:number-columns-repeated="94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formula="of:=[.$B$1]*[.A6]" office:value-type="float" office:value="10" calcext:value-type="float">
            <text:p>10</text:p>
          </table:table-cell>
          <table:table-cell table:style-name="ce2" office:value-type="string" calcext:value-type="string">
            <text:p>C7</text:p>
          </table:table-cell>
          <table:table-cell table:style-name="ce2" office:value-type="string" calcext:value-type="string">
            <text:p>33µ/80V</text:p>
          </table:table-cell>
          <table:table-cell table:style-name="ce2" office:value-type="string" calcext:value-type="string">
            <text:p>PANASONIC_G</text:p>
          </table:table-cell>
          <table:table-cell table:style-name="ce2" office:value-type="string" calcext:value-type="string">
            <text:p>C224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EHZA1K330P</text:p>
          </table:table-cell>
          <table:table-cell table:style-name="ce2" office:value-type="string" calcext:value-type="string">
            <text:p>ELKO 33µF 80V 105°C 1,7A 36mOhm 10x10,2 (Size Code G) SMD</text:p>
          </table:table-cell>
          <table:table-cell table:style-name="ce2" office:value-type="string" calcext:value-type="string">
            <text:p>Weltron Elektronik GmbH</text:p>
          </table:table-cell>
          <table:table-cell table:style-name="ce2" office:value-type="float" office:value="85144179319" calcext:value-type="float">
            <text:p>8514417931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.9243" calcext:value-type="float">
            <text:p>0,9243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0.8912" calcext:value-type="float">
            <text:p>0,8912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0.8582" calcext:value-type="float">
            <text:p>0,8582</text:p>
          </table:table-cell>
          <table:table-cell table:number-columns-repeated="4" table:style-name="ce2" office:value-type="string" calcext:value-type="string">
            <text:p>*</text:p>
          </table:table-cell>
          <table:table-cell table:style-name="ce2" office:value-type="string" calcext:value-type="string">
            <text:p>Future Electronics Deutschland GmbH </text:p>
          </table:table-cell>
          <table:table-cell table:style-name="ce2" office:value-type="string" calcext:value-type="string">
            <text:p>EEH-ZA1K330P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.8638" calcext:value-type="float">
            <text:p>0,8638</text:p>
          </table:table-cell>
          <table:table-cell table:number-columns-repeated="44" table:style-name="ce2" office:value-type="string" calcext:value-type="string">
            <text:p>*</text:p>
          </table:table-cell>
          <table:table-cell table:style-name="ce2" office:value-type="string" calcext:value-type="string">
            <text:p>REF560</text:p>
          </table:table-cell>
          <table:table-cell table:style-name="ce2"/>
          <table:table-cell table:style-name="ce2" table:formula="of:=IF(AND([.$B6]&gt;=[.T6];[.T6]&gt;0);[.U6];IF(AND([.$B6]&gt;=[.R6];[.R6]&gt;0);[.S6];IF(AND([.$B6]&gt;=[.P6];[.P6]&gt;0);[.Q6];IF(AND([.$B6]&gt;=[.N6];[.N6]&gt;0);[.O6];[.M6]))))" office:value-type="float" office:value="0.9243" calcext:value-type="float">
            <text:p>0,9243</text:p>
          </table:table-cell>
          <table:table-cell table:style-name="ce2" table:formula="of:=IF(AND([.$B6]&gt;=[.AF6];[.AF6]&gt;0);[.AG6];IF(AND([.$B6]&gt;=[.AD6];[.AD6]&gt;0);[.AE6];IF(AND([.$B6]&gt;=[.AB6];[.AA6]&gt;0);[.AC6];IF(AND([.$B6]&gt;=[.Z6];[.Z6]&gt;0);[.AA6];[.Y6]))))" office:value-type="float" office:value="0.8638" calcext:value-type="float">
            <text:p>0,8638</text:p>
          </table:table-cell>
          <table:table-cell table:style-name="ce2" table:formula="of:=IF(AND([.$B6]&gt;=[.AR6];[.AR6]&gt;0);[.AS6];IF(AND([.$B6]&gt;=[.AP6];[.AP6]&gt;0);[.AQ6];IF(AND([.$B6]&gt;=[.AN6];[.AN6]&gt;0);[.AO6];IF(AND([.$B6]&gt;=[.AL6];[.AL6]&gt;0);[.AM6];[.AK6]))))" office:value-type="string" office:string-value="*" calcext:value-type="string">
            <text:p>*</text:p>
          </table:table-cell>
          <table:table-cell table:style-name="ce2" table:formula="of:=IF(AND([.$B6]&gt;=[.BD6];[.BD6]&gt;0);[.BE6];IF(AND([.$B6]&gt;=[.BB6];[.BB6]&gt;0);[.BC6];IF(AND([.$B6]&gt;=[.AZ6];[.AZ6]&gt;0);[.BA6];IF(AND([.$B6]&gt;=[.AX6];[.AX6]&gt;0);[.AY6];[.AW6]))))" office:value-type="string" office:string-value="*" calcext:value-type="string">
            <text:p>*</text:p>
          </table:table-cell>
          <table:table-cell table:style-name="ce2" table:formula="of:=IF(AND([.$B6]&gt;=[.BP6];[.BP6]&gt;0);[.BQ6];IF(AND([.$B6]&gt;=[.BN6];[.BN6]&gt;0);[.BO6];IF(AND([.$B6]&gt;=[.BL6];[.BL6]&gt;0);[.BM6];IF(AND([.$B6]&gt;=[.BJ6];[.BJ6]&gt;0);[.BK6];[.BI6]))))" office:value-type="string" office:string-value="*" calcext:value-type="string">
            <text:p>*</text:p>
          </table:table-cell>
          <table:table-cell table:style-name="ce2" table:formula="of:=MIN([.BT6:.BX6])" office:value-type="float" office:value="0.8638" calcext:value-type="float">
            <text:p>0,8638</text:p>
          </table:table-cell>
          <table:table-cell table:style-name="ce2" table:formula="of:=[.BY6]*[.A6]" office:value-type="float" office:value="0.8638" calcext:value-type="float">
            <text:p>0,8638</text:p>
          </table:table-cell>
          <table:table-cell table:style-name="ce2" table:formula="of:=IF([.BT6]=[.BY6];[.J6];IF([.BU6]=[.BY6];[.V6];IF([.BV6]=[.BY6];[.AH6];IF([.BW6]=[.BY6];[.AT6];[.BF6]))))" office:value-type="string" office:string-value="Future Electronics Deutschland GmbH " calcext:value-type="string">
            <text:p>Future Electronics Deutschland GmbH </text:p>
          </table:table-cell>
          <table:table-cell table:style-name="ce2" table:number-columns-repeated="945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" table:formula="of:=[.$B$1]*[.A7]" office:value-type="float" office:value="30" calcext:value-type="float">
            <text:p>30</text:p>
          </table:table-cell>
          <table:table-cell table:style-name="ce2" office:value-type="string" calcext:value-type="string">
            <text:p>C1, C2, C5</text:p>
          </table:table-cell>
          <table:table-cell table:style-name="ce2" office:value-type="string" calcext:value-type="string">
            <text:p>2,2µF/450V</text:p>
          </table:table-cell>
          <table:table-cell table:style-name="ce2" office:value-type="string" calcext:value-type="string">
            <text:p>PANASONIC_G</text:p>
          </table:table-cell>
          <table:table-cell table:style-name="ce2" office:value-type="string" calcext:value-type="string">
            <text:p>C449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EVEB2W2R2Q</text:p>
          </table:table-cell>
          <table:table-cell table:style-name="ce2" office:value-type="string" calcext:value-type="string">
            <text:p>ELKO 2µ2 20% 450 V 105 ° SIZE CODE G13 SMD</text:p>
          </table:table-cell>
          <table:table-cell table:style-name="ce2" office:value-type="string" calcext:value-type="string">
            <text:p>TME Germany GmbH</text:p>
          </table:table-cell>
          <table:table-cell table:style-name="ce2" office:value-type="string" calcext:value-type="string">
            <text:p>EEVEB2W2R2Q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.77" calcext:value-type="float">
            <text:p>1,7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.387" calcext:value-type="float">
            <text:p>1,38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.147" calcext:value-type="float">
            <text:p>1,14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.071" calcext:value-type="float">
            <text:p>1,071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0.94391" calcext:value-type="float">
            <text:p>0,94391</text:p>
          </table:table-cell>
          <table:table-cell table:number-columns-repeated="48" table:style-name="ce2" office:value-type="string" calcext:value-type="string">
            <text:p>*</text:p>
          </table:table-cell>
          <table:table-cell table:style-name="ce2" office:value-type="string" calcext:value-type="string">
            <text:p>REF784</text:p>
          </table:table-cell>
          <table:table-cell table:style-name="ce2"/>
          <table:table-cell table:style-name="ce2" table:formula="of:=IF(AND([.$B7]&gt;=[.T7];[.T7]&gt;0);[.U7];IF(AND([.$B7]&gt;=[.R7];[.R7]&gt;0);[.S7];IF(AND([.$B7]&gt;=[.P7];[.P7]&gt;0);[.Q7];IF(AND([.$B7]&gt;=[.N7];[.N7]&gt;0);[.O7];[.M7]))))" office:value-type="float" office:value="1.387" calcext:value-type="float">
            <text:p>1,387</text:p>
          </table:table-cell>
          <table:table-cell table:style-name="ce2" table:formula="of:=IF(AND([.$B7]&gt;=[.AF7];[.AF7]&gt;0);[.AG7];IF(AND([.$B7]&gt;=[.AD7];[.AD7]&gt;0);[.AE7];IF(AND([.$B7]&gt;=[.AB7];[.AA7]&gt;0);[.AC7];IF(AND([.$B7]&gt;=[.Z7];[.Z7]&gt;0);[.AA7];[.Y7]))))" office:value-type="string" office:string-value="*" calcext:value-type="string">
            <text:p>*</text:p>
          </table:table-cell>
          <table:table-cell table:style-name="ce2" table:formula="of:=IF(AND([.$B7]&gt;=[.AR7];[.AR7]&gt;0);[.AS7];IF(AND([.$B7]&gt;=[.AP7];[.AP7]&gt;0);[.AQ7];IF(AND([.$B7]&gt;=[.AN7];[.AN7]&gt;0);[.AO7];IF(AND([.$B7]&gt;=[.AL7];[.AL7]&gt;0);[.AM7];[.AK7]))))" office:value-type="string" office:string-value="*" calcext:value-type="string">
            <text:p>*</text:p>
          </table:table-cell>
          <table:table-cell table:style-name="ce2" table:formula="of:=IF(AND([.$B7]&gt;=[.BD7];[.BD7]&gt;0);[.BE7];IF(AND([.$B7]&gt;=[.BB7];[.BB7]&gt;0);[.BC7];IF(AND([.$B7]&gt;=[.AZ7];[.AZ7]&gt;0);[.BA7];IF(AND([.$B7]&gt;=[.AX7];[.AX7]&gt;0);[.AY7];[.AW7]))))" office:value-type="string" office:string-value="*" calcext:value-type="string">
            <text:p>*</text:p>
          </table:table-cell>
          <table:table-cell table:style-name="ce2" table:formula="of:=IF(AND([.$B7]&gt;=[.BP7];[.BP7]&gt;0);[.BQ7];IF(AND([.$B7]&gt;=[.BN7];[.BN7]&gt;0);[.BO7];IF(AND([.$B7]&gt;=[.BL7];[.BL7]&gt;0);[.BM7];IF(AND([.$B7]&gt;=[.BJ7];[.BJ7]&gt;0);[.BK7];[.BI7]))))" office:value-type="string" office:string-value="*" calcext:value-type="string">
            <text:p>*</text:p>
          </table:table-cell>
          <table:table-cell table:style-name="ce2" table:formula="of:=MIN([.BT7:.BX7])" office:value-type="float" office:value="1.387" calcext:value-type="float">
            <text:p>1,387</text:p>
          </table:table-cell>
          <table:table-cell table:style-name="ce2" table:formula="of:=[.BY7]*[.A7]" office:value-type="float" office:value="4.161" calcext:value-type="float">
            <text:p>4,161</text:p>
          </table:table-cell>
          <table:table-cell table:style-name="ce2" table:formula="of:=IF([.BT7]=[.BY7];[.J7];IF([.BU7]=[.BY7];[.V7];IF([.BV7]=[.BY7];[.AH7];IF([.BW7]=[.BY7];[.AT7];[.BF7]))))" office:value-type="string" office:string-value="TME Germany GmbH" calcext:value-type="string">
            <text:p>TME Germany GmbH</text:p>
          </table:table-cell>
          <table:table-cell table:style-name="ce2" table:number-columns-repeated="94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table:formula="of:=[.$B$1]*[.A8]" office:value-type="float" office:value="30" calcext:value-type="float">
            <text:p>30</text:p>
          </table:table-cell>
          <table:table-cell table:style-name="ce2" office:value-type="string" calcext:value-type="string">
            <text:p>J2, J3, J4</text:p>
          </table:table-cell>
          <table:table-cell table:style-name="ce2"/>
          <table:table-cell table:style-name="ce2" office:value-type="float" office:value="691322310002" calcext:value-type="float">
            <text:p>691322310002</text:p>
          </table:table-cell>
          <table:table-cell table:style-name="ce2" office:value-type="string" calcext:value-type="string">
            <text:p>CON353</text:p>
          </table:table-cell>
          <table:table-cell table:style-name="ce2" office:value-type="string" calcext:value-type="string">
            <text:p>WÜRTH</text:p>
          </table:table-cell>
          <table:table-cell table:style-name="ce2" office:value-type="string" calcext:value-type="string">
            <text:p>691 322 310 002</text:p>
          </table:table-cell>
          <table:table-cell table:style-name="ce2" office:value-type="string" calcext:value-type="string">
            <text:p>WANNENSTIFTLEISTE 1X2-POL GEWINKELT RM3.81</text:p>
          </table:table-cell>
          <table:table-cell table:style-name="ce2" office:value-type="string" calcext:value-type="string">
            <text:p>Würth Elektronik</text:p>
          </table:table-cell>
          <table:table-cell table:style-name="ce2" office:value-type="string" calcext:value-type="string">
            <text:p>691 322 310 00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.104" calcext:value-type="float">
            <text:p>0,104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0.089" calcext:value-type="float">
            <text:p>0,089</text:p>
          </table:table-cell>
          <table:table-cell table:number-columns-repeated="54" table:style-name="ce2" office:value-type="string" calcext:value-type="string">
            <text:p>*</text:p>
          </table:table-cell>
          <table:table-cell table:style-name="ce2" office:value-type="string" calcext:value-type="string">
            <text:p>REF1117</text:p>
          </table:table-cell>
          <table:table-cell table:style-name="ce2"/>
          <table:table-cell table:style-name="ce2" table:formula="of:=IF(AND([.$B8]&gt;=[.T8];[.T8]&gt;0);[.U8];IF(AND([.$B8]&gt;=[.R8];[.R8]&gt;0);[.S8];IF(AND([.$B8]&gt;=[.P8];[.P8]&gt;0);[.Q8];IF(AND([.$B8]&gt;=[.N8];[.N8]&gt;0);[.O8];[.M8]))))" office:value-type="float" office:value="0.104" calcext:value-type="float">
            <text:p>0,104</text:p>
          </table:table-cell>
          <table:table-cell table:style-name="ce2" table:formula="of:=IF(AND([.$B8]&gt;=[.AF8];[.AF8]&gt;0);[.AG8];IF(AND([.$B8]&gt;=[.AD8];[.AD8]&gt;0);[.AE8];IF(AND([.$B8]&gt;=[.AB8];[.AA8]&gt;0);[.AC8];IF(AND([.$B8]&gt;=[.Z8];[.Z8]&gt;0);[.AA8];[.Y8]))))" office:value-type="string" office:string-value="*" calcext:value-type="string">
            <text:p>*</text:p>
          </table:table-cell>
          <table:table-cell table:style-name="ce2" table:formula="of:=IF(AND([.$B8]&gt;=[.AR8];[.AR8]&gt;0);[.AS8];IF(AND([.$B8]&gt;=[.AP8];[.AP8]&gt;0);[.AQ8];IF(AND([.$B8]&gt;=[.AN8];[.AN8]&gt;0);[.AO8];IF(AND([.$B8]&gt;=[.AL8];[.AL8]&gt;0);[.AM8];[.AK8]))))" office:value-type="string" office:string-value="*" calcext:value-type="string">
            <text:p>*</text:p>
          </table:table-cell>
          <table:table-cell table:style-name="ce2" table:formula="of:=IF(AND([.$B8]&gt;=[.BD8];[.BD8]&gt;0);[.BE8];IF(AND([.$B8]&gt;=[.BB8];[.BB8]&gt;0);[.BC8];IF(AND([.$B8]&gt;=[.AZ8];[.AZ8]&gt;0);[.BA8];IF(AND([.$B8]&gt;=[.AX8];[.AX8]&gt;0);[.AY8];[.AW8]))))" office:value-type="string" office:string-value="*" calcext:value-type="string">
            <text:p>*</text:p>
          </table:table-cell>
          <table:table-cell table:style-name="ce2" table:formula="of:=IF(AND([.$B8]&gt;=[.BP8];[.BP8]&gt;0);[.BQ8];IF(AND([.$B8]&gt;=[.BN8];[.BN8]&gt;0);[.BO8];IF(AND([.$B8]&gt;=[.BL8];[.BL8]&gt;0);[.BM8];IF(AND([.$B8]&gt;=[.BJ8];[.BJ8]&gt;0);[.BK8];[.BI8]))))" office:value-type="string" office:string-value="*" calcext:value-type="string">
            <text:p>*</text:p>
          </table:table-cell>
          <table:table-cell table:style-name="ce2" table:formula="of:=MIN([.BT8:.BX8])" office:value-type="float" office:value="0.104" calcext:value-type="float">
            <text:p>0,104</text:p>
          </table:table-cell>
          <table:table-cell table:style-name="ce2" table:formula="of:=[.BY8]*[.A8]" office:value-type="float" office:value="0.312" calcext:value-type="float">
            <text:p>0,312</text:p>
          </table:table-cell>
          <table:table-cell table:style-name="ce2" table:formula="of:=IF([.BT8]=[.BY8];[.J8];IF([.BU8]=[.BY8];[.V8];IF([.BV8]=[.BY8];[.AH8];IF([.BW8]=[.BY8];[.AT8];[.BF8]))))" office:value-type="string" office:string-value="Würth Elektronik" calcext:value-type="string">
            <text:p>Würth Elektronik</text:p>
          </table:table-cell>
          <table:table-cell table:style-name="ce2" table:number-columns-repeated="94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formula="of:=[.$B$1]*[.A9]" office:value-type="float" office:value="10" calcext:value-type="float">
            <text:p>10</text:p>
          </table:table-cell>
          <table:table-cell table:style-name="ce2" office:value-type="string" calcext:value-type="string">
            <text:p>J1</text:p>
          </table:table-cell>
          <table:table-cell table:style-name="ce2"/>
          <table:table-cell table:style-name="ce2" office:value-type="float" office:value="691322310004" calcext:value-type="float">
            <text:p>691322310004</text:p>
          </table:table-cell>
          <table:table-cell table:style-name="ce2" office:value-type="string" calcext:value-type="string">
            <text:p>CON354</text:p>
          </table:table-cell>
          <table:table-cell table:style-name="ce2" office:value-type="string" calcext:value-type="string">
            <text:p>WÜRTH</text:p>
          </table:table-cell>
          <table:table-cell table:style-name="ce2" office:value-type="string" calcext:value-type="string">
            <text:p>691 322 310 004</text:p>
          </table:table-cell>
          <table:table-cell table:style-name="ce2" office:value-type="string" calcext:value-type="string">
            <text:p>WANNENSTIFTLEISTE 1X4-POL GEWINKELT RM3.81</text:p>
          </table:table-cell>
          <table:table-cell table:style-name="ce2" office:value-type="string" calcext:value-type="string">
            <text:p>Würth Elektronik</text:p>
          </table:table-cell>
          <table:table-cell table:style-name="ce2" office:value-type="string" calcext:value-type="string">
            <text:p>691 322 310 00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.199" calcext:value-type="float">
            <text:p>0,19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.173" calcext:value-type="float">
            <text:p>0,173</text:p>
          </table:table-cell>
          <table:table-cell table:number-columns-repeated="54" table:style-name="ce2" office:value-type="string" calcext:value-type="string">
            <text:p>*</text:p>
          </table:table-cell>
          <table:table-cell table:style-name="ce2" office:value-type="string" calcext:value-type="string">
            <text:p>REF1118</text:p>
          </table:table-cell>
          <table:table-cell table:style-name="ce2"/>
          <table:table-cell table:style-name="ce2" table:formula="of:=IF(AND([.$B9]&gt;=[.T9];[.T9]&gt;0);[.U9];IF(AND([.$B9]&gt;=[.R9];[.R9]&gt;0);[.S9];IF(AND([.$B9]&gt;=[.P9];[.P9]&gt;0);[.Q9];IF(AND([.$B9]&gt;=[.N9];[.N9]&gt;0);[.O9];[.M9]))))" office:value-type="float" office:value="0.199" calcext:value-type="float">
            <text:p>0,199</text:p>
          </table:table-cell>
          <table:table-cell table:style-name="ce2" table:formula="of:=IF(AND([.$B9]&gt;=[.AF9];[.AF9]&gt;0);[.AG9];IF(AND([.$B9]&gt;=[.AD9];[.AD9]&gt;0);[.AE9];IF(AND([.$B9]&gt;=[.AB9];[.AA9]&gt;0);[.AC9];IF(AND([.$B9]&gt;=[.Z9];[.Z9]&gt;0);[.AA9];[.Y9]))))" office:value-type="string" office:string-value="*" calcext:value-type="string">
            <text:p>*</text:p>
          </table:table-cell>
          <table:table-cell table:style-name="ce2" table:formula="of:=IF(AND([.$B9]&gt;=[.AR9];[.AR9]&gt;0);[.AS9];IF(AND([.$B9]&gt;=[.AP9];[.AP9]&gt;0);[.AQ9];IF(AND([.$B9]&gt;=[.AN9];[.AN9]&gt;0);[.AO9];IF(AND([.$B9]&gt;=[.AL9];[.AL9]&gt;0);[.AM9];[.AK9]))))" office:value-type="string" office:string-value="*" calcext:value-type="string">
            <text:p>*</text:p>
          </table:table-cell>
          <table:table-cell table:style-name="ce2" table:formula="of:=IF(AND([.$B9]&gt;=[.BD9];[.BD9]&gt;0);[.BE9];IF(AND([.$B9]&gt;=[.BB9];[.BB9]&gt;0);[.BC9];IF(AND([.$B9]&gt;=[.AZ9];[.AZ9]&gt;0);[.BA9];IF(AND([.$B9]&gt;=[.AX9];[.AX9]&gt;0);[.AY9];[.AW9]))))" office:value-type="string" office:string-value="*" calcext:value-type="string">
            <text:p>*</text:p>
          </table:table-cell>
          <table:table-cell table:style-name="ce2" table:formula="of:=IF(AND([.$B9]&gt;=[.BP9];[.BP9]&gt;0);[.BQ9];IF(AND([.$B9]&gt;=[.BN9];[.BN9]&gt;0);[.BO9];IF(AND([.$B9]&gt;=[.BL9];[.BL9]&gt;0);[.BM9];IF(AND([.$B9]&gt;=[.BJ9];[.BJ9]&gt;0);[.BK9];[.BI9]))))" office:value-type="string" office:string-value="*" calcext:value-type="string">
            <text:p>*</text:p>
          </table:table-cell>
          <table:table-cell table:style-name="ce2" table:formula="of:=MIN([.BT9:.BX9])" office:value-type="float" office:value="0.199" calcext:value-type="float">
            <text:p>0,199</text:p>
          </table:table-cell>
          <table:table-cell table:style-name="ce2" table:formula="of:=[.BY9]*[.A9]" office:value-type="float" office:value="0.199" calcext:value-type="float">
            <text:p>0,199</text:p>
          </table:table-cell>
          <table:table-cell table:style-name="ce2" table:formula="of:=IF([.BT9]=[.BY9];[.J9];IF([.BU9]=[.BY9];[.V9];IF([.BV9]=[.BY9];[.AH9];IF([.BW9]=[.BY9];[.AT9];[.BF9]))))" office:value-type="string" office:string-value="Würth Elektronik" calcext:value-type="string">
            <text:p>Würth Elektronik</text:p>
          </table:table-cell>
          <table:table-cell table:style-name="ce2" table:number-columns-repeated="94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table:formula="of:=[.$B$1]*[.A10]" office:value-type="float" office:value="30" calcext:value-type="float">
            <text:p>30</text:p>
          </table:table-cell>
          <table:table-cell table:style-name="ce2" office:value-type="string" calcext:value-type="string">
            <text:p>BOM-PART1</text:p>
          </table:table-cell>
          <table:table-cell table:style-name="ce2" office:value-type="string" calcext:value-type="string">
            <text:p>Stecker 2pol, gerade, 691 368 300 002 B</text:p>
          </table:table-cell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CON355</text:p>
          </table:table-cell>
          <table:table-cell table:style-name="ce2" office:value-type="string" calcext:value-type="string">
            <text:p>WÜRTH</text:p>
          </table:table-cell>
          <table:table-cell table:style-name="ce2" office:value-type="string" calcext:value-type="string">
            <text:p>691 368 300 002 B</text:p>
          </table:table-cell>
          <table:table-cell table:style-name="ce2" office:value-type="string" calcext:value-type="string">
            <text:p>STECKER KLEMMTECHNIK 2-POL RM3.81 GERADE</text:p>
          </table:table-cell>
          <table:table-cell table:style-name="ce2" office:value-type="string" calcext:value-type="string">
            <text:p>Würth Elektronik</text:p>
          </table:table-cell>
          <table:table-cell table:style-name="ce2" office:value-type="string" calcext:value-type="string">
            <text:p>691 368 300 002 B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.59" calcext:value-type="float">
            <text:p>0,59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0.51" calcext:value-type="float">
            <text:p>0,51</text:p>
          </table:table-cell>
          <table:table-cell table:number-columns-repeated="54" table:style-name="ce2" office:value-type="string" calcext:value-type="string">
            <text:p>*</text:p>
          </table:table-cell>
          <table:table-cell table:style-name="ce2" office:value-type="string" calcext:value-type="string">
            <text:p>REF1119</text:p>
          </table:table-cell>
          <table:table-cell table:style-name="ce2"/>
          <table:table-cell table:style-name="ce2" table:formula="of:=IF(AND([.$B10]&gt;=[.T10];[.T10]&gt;0);[.U10];IF(AND([.$B10]&gt;=[.R10];[.R10]&gt;0);[.S10];IF(AND([.$B10]&gt;=[.P10];[.P10]&gt;0);[.Q10];IF(AND([.$B10]&gt;=[.N10];[.N10]&gt;0);[.O10];[.M10]))))" office:value-type="float" office:value="0.59" calcext:value-type="float">
            <text:p>0,59</text:p>
          </table:table-cell>
          <table:table-cell table:style-name="ce2" table:formula="of:=IF(AND([.$B10]&gt;=[.AF10];[.AF10]&gt;0);[.AG10];IF(AND([.$B10]&gt;=[.AD10];[.AD10]&gt;0);[.AE10];IF(AND([.$B10]&gt;=[.AB10];[.AA10]&gt;0);[.AC10];IF(AND([.$B10]&gt;=[.Z10];[.Z10]&gt;0);[.AA10];[.Y10]))))" office:value-type="string" office:string-value="*" calcext:value-type="string">
            <text:p>*</text:p>
          </table:table-cell>
          <table:table-cell table:style-name="ce2" table:formula="of:=IF(AND([.$B10]&gt;=[.AR10];[.AR10]&gt;0);[.AS10];IF(AND([.$B10]&gt;=[.AP10];[.AP10]&gt;0);[.AQ10];IF(AND([.$B10]&gt;=[.AN10];[.AN10]&gt;0);[.AO10];IF(AND([.$B10]&gt;=[.AL10];[.AL10]&gt;0);[.AM10];[.AK10]))))" office:value-type="string" office:string-value="*" calcext:value-type="string">
            <text:p>*</text:p>
          </table:table-cell>
          <table:table-cell table:style-name="ce2" table:formula="of:=IF(AND([.$B10]&gt;=[.BD10];[.BD10]&gt;0);[.BE10];IF(AND([.$B10]&gt;=[.BB10];[.BB10]&gt;0);[.BC10];IF(AND([.$B10]&gt;=[.AZ10];[.AZ10]&gt;0);[.BA10];IF(AND([.$B10]&gt;=[.AX10];[.AX10]&gt;0);[.AY10];[.AW10]))))" office:value-type="string" office:string-value="*" calcext:value-type="string">
            <text:p>*</text:p>
          </table:table-cell>
          <table:table-cell table:style-name="ce2" table:formula="of:=IF(AND([.$B10]&gt;=[.BP10];[.BP10]&gt;0);[.BQ10];IF(AND([.$B10]&gt;=[.BN10];[.BN10]&gt;0);[.BO10];IF(AND([.$B10]&gt;=[.BL10];[.BL10]&gt;0);[.BM10];IF(AND([.$B10]&gt;=[.BJ10];[.BJ10]&gt;0);[.BK10];[.BI10]))))" office:value-type="string" office:string-value="*" calcext:value-type="string">
            <text:p>*</text:p>
          </table:table-cell>
          <table:table-cell table:style-name="ce2" table:formula="of:=MIN([.BT10:.BX10])" office:value-type="float" office:value="0.59" calcext:value-type="float">
            <text:p>0,59</text:p>
          </table:table-cell>
          <table:table-cell table:style-name="ce2" table:formula="of:=[.BY10]*[.A10]" office:value-type="float" office:value="1.77" calcext:value-type="float">
            <text:p>1,77</text:p>
          </table:table-cell>
          <table:table-cell table:style-name="ce2" table:formula="of:=IF([.BT10]=[.BY10];[.J10];IF([.BU10]=[.BY10];[.V10];IF([.BV10]=[.BY10];[.AH10];IF([.BW10]=[.BY10];[.AT10];[.BF10]))))" office:value-type="string" office:string-value="Würth Elektronik" calcext:value-type="string">
            <text:p>Würth Elektronik</text:p>
          </table:table-cell>
          <table:table-cell table:style-name="ce2" table:number-columns-repeated="94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formula="of:=[.$B$1]*[.A11]" office:value-type="float" office:value="10" calcext:value-type="float">
            <text:p>10</text:p>
          </table:table-cell>
          <table:table-cell table:style-name="ce2" office:value-type="string" calcext:value-type="string">
            <text:p>BOM-PART2</text:p>
          </table:table-cell>
          <table:table-cell table:style-name="ce2" office:value-type="string" calcext:value-type="string">
            <text:p>Stecker 6pol. gerade, 691 368 300 004 B</text:p>
          </table:table-cell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CON356</text:p>
          </table:table-cell>
          <table:table-cell table:style-name="ce2" office:value-type="string" calcext:value-type="string">
            <text:p>WÜRTH</text:p>
          </table:table-cell>
          <table:table-cell table:style-name="ce2" office:value-type="string" calcext:value-type="string">
            <text:p>691 368 300 004 B</text:p>
          </table:table-cell>
          <table:table-cell table:style-name="ce2" office:value-type="string" calcext:value-type="string">
            <text:p>STECKER KLEMMTECHNIK 4-POL RM3.81 GERADE</text:p>
          </table:table-cell>
          <table:table-cell table:style-name="ce2" office:value-type="string" calcext:value-type="string">
            <text:p>Würth Elektronik</text:p>
          </table:table-cell>
          <table:table-cell table:style-name="ce2" office:value-type="string" calcext:value-type="string">
            <text:p>691 368 300 004 B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.3" calcext:value-type="float">
            <text:p>1,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.15" calcext:value-type="float">
            <text:p>1,15</text:p>
          </table:table-cell>
          <table:table-cell table:number-columns-repeated="54" table:style-name="ce2" office:value-type="string" calcext:value-type="string">
            <text:p>*</text:p>
          </table:table-cell>
          <table:table-cell table:style-name="ce2" office:value-type="string" calcext:value-type="string">
            <text:p>REF1120</text:p>
          </table:table-cell>
          <table:table-cell table:style-name="ce2"/>
          <table:table-cell table:style-name="ce2" table:formula="of:=IF(AND([.$B11]&gt;=[.T11];[.T11]&gt;0);[.U11];IF(AND([.$B11]&gt;=[.R11];[.R11]&gt;0);[.S11];IF(AND([.$B11]&gt;=[.P11];[.P11]&gt;0);[.Q11];IF(AND([.$B11]&gt;=[.N11];[.N11]&gt;0);[.O11];[.M11]))))" office:value-type="float" office:value="1.3" calcext:value-type="float">
            <text:p>1,3</text:p>
          </table:table-cell>
          <table:table-cell table:style-name="ce2" table:formula="of:=IF(AND([.$B11]&gt;=[.AF11];[.AF11]&gt;0);[.AG11];IF(AND([.$B11]&gt;=[.AD11];[.AD11]&gt;0);[.AE11];IF(AND([.$B11]&gt;=[.AB11];[.AA11]&gt;0);[.AC11];IF(AND([.$B11]&gt;=[.Z11];[.Z11]&gt;0);[.AA11];[.Y11]))))" office:value-type="string" office:string-value="*" calcext:value-type="string">
            <text:p>*</text:p>
          </table:table-cell>
          <table:table-cell table:style-name="ce2" table:formula="of:=IF(AND([.$B11]&gt;=[.AR11];[.AR11]&gt;0);[.AS11];IF(AND([.$B11]&gt;=[.AP11];[.AP11]&gt;0);[.AQ11];IF(AND([.$B11]&gt;=[.AN11];[.AN11]&gt;0);[.AO11];IF(AND([.$B11]&gt;=[.AL11];[.AL11]&gt;0);[.AM11];[.AK11]))))" office:value-type="string" office:string-value="*" calcext:value-type="string">
            <text:p>*</text:p>
          </table:table-cell>
          <table:table-cell table:style-name="ce2" table:formula="of:=IF(AND([.$B11]&gt;=[.BD11];[.BD11]&gt;0);[.BE11];IF(AND([.$B11]&gt;=[.BB11];[.BB11]&gt;0);[.BC11];IF(AND([.$B11]&gt;=[.AZ11];[.AZ11]&gt;0);[.BA11];IF(AND([.$B11]&gt;=[.AX11];[.AX11]&gt;0);[.AY11];[.AW11]))))" office:value-type="string" office:string-value="*" calcext:value-type="string">
            <text:p>*</text:p>
          </table:table-cell>
          <table:table-cell table:style-name="ce2" table:formula="of:=IF(AND([.$B11]&gt;=[.BP11];[.BP11]&gt;0);[.BQ11];IF(AND([.$B11]&gt;=[.BN11];[.BN11]&gt;0);[.BO11];IF(AND([.$B11]&gt;=[.BL11];[.BL11]&gt;0);[.BM11];IF(AND([.$B11]&gt;=[.BJ11];[.BJ11]&gt;0);[.BK11];[.BI11]))))" office:value-type="string" office:string-value="*" calcext:value-type="string">
            <text:p>*</text:p>
          </table:table-cell>
          <table:table-cell table:style-name="ce2" table:formula="of:=MIN([.BT11:.BX11])" office:value-type="float" office:value="1.3" calcext:value-type="float">
            <text:p>1,3</text:p>
          </table:table-cell>
          <table:table-cell table:style-name="ce2" table:formula="of:=[.BY11]*[.A11]" office:value-type="float" office:value="1.3" calcext:value-type="float">
            <text:p>1,3</text:p>
          </table:table-cell>
          <table:table-cell table:style-name="ce2" table:formula="of:=IF([.BT11]=[.BY11];[.J11];IF([.BU11]=[.BY11];[.V11];IF([.BV11]=[.BY11];[.AH11];IF([.BW11]=[.BY11];[.AT11];[.BF11]))))" office:value-type="string" office:string-value="Würth Elektronik" calcext:value-type="string">
            <text:p>Würth Elektronik</text:p>
          </table:table-cell>
          <table:table-cell table:style-name="ce2" table:number-columns-repeated="945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table:formula="of:=[.$B$1]*[.A12]" office:value-type="float" office:value="40" calcext:value-type="float">
            <text:p>40</text:p>
          </table:table-cell>
          <table:table-cell table:style-name="ce2" office:value-type="string" calcext:value-type="string">
            <text:p>D1, D2, D3, D4</text:p>
          </table:table-cell>
          <table:table-cell table:style-name="ce2" office:value-type="string" calcext:value-type="string">
            <text:p>MURS360</text:p>
          </table:table-cell>
          <table:table-cell table:style-name="ce2" office:value-type="string" calcext:value-type="string">
            <text:p>SMC</text:p>
          </table:table-cell>
          <table:table-cell table:style-name="ce2" office:value-type="string" calcext:value-type="string">
            <text:p>D049</text:p>
          </table:table-cell>
          <table:table-cell table:style-name="ce2" office:value-type="string" calcext:value-type="string">
            <text:p>Vishay</text:p>
          </table:table-cell>
          <table:table-cell table:style-name="ce2" office:value-type="string" calcext:value-type="string">
            <text:p>MURS360</text:p>
          </table:table-cell>
          <table:table-cell table:style-name="ce2" office:value-type="string" calcext:value-type="string">
            <text:p>MURS360 ULTRAFAST DIODE DO-214AB (SMC) 3A 600V </text:p>
          </table:table-cell>
          <table:table-cell table:style-name="ce2" office:value-type="string" calcext:value-type="string">
            <text:p>Mouser Electronics</text:p>
          </table:table-cell>
          <table:table-cell table:style-name="ce2" office:value-type="string" calcext:value-type="string">
            <text:p>625-MURS360-E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362" calcext:value-type="float">
            <text:p>0,3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344" calcext:value-type="float">
            <text:p>0,34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.326" calcext:value-type="float">
            <text:p>0,326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0.324" calcext:value-type="float">
            <text:p>0,324</text:p>
          </table:table-cell>
          <table:table-cell table:number-columns-repeated="50" table:style-name="ce2" office:value-type="string" calcext:value-type="string">
            <text:p>*</text:p>
          </table:table-cell>
          <table:table-cell table:style-name="ce2" office:value-type="string" calcext:value-type="string">
            <text:p>REF1271</text:p>
          </table:table-cell>
          <table:table-cell table:style-name="ce2"/>
          <table:table-cell table:style-name="ce2" table:formula="of:=IF(AND([.$B12]&gt;=[.T12];[.T12]&gt;0);[.U12];IF(AND([.$B12]&gt;=[.R12];[.R12]&gt;0);[.S12];IF(AND([.$B12]&gt;=[.P12];[.P12]&gt;0);[.Q12];IF(AND([.$B12]&gt;=[.N12];[.N12]&gt;0);[.O12];[.M12]))))" office:value-type="float" office:value="0.344" calcext:value-type="float">
            <text:p>0,344</text:p>
          </table:table-cell>
          <table:table-cell table:style-name="ce2" table:formula="of:=IF(AND([.$B12]&gt;=[.AF12];[.AF12]&gt;0);[.AG12];IF(AND([.$B12]&gt;=[.AD12];[.AD12]&gt;0);[.AE12];IF(AND([.$B12]&gt;=[.AB12];[.AA12]&gt;0);[.AC12];IF(AND([.$B12]&gt;=[.Z12];[.Z12]&gt;0);[.AA12];[.Y12]))))" office:value-type="string" office:string-value="*" calcext:value-type="string">
            <text:p>*</text:p>
          </table:table-cell>
          <table:table-cell table:style-name="ce2" table:formula="of:=IF(AND([.$B12]&gt;=[.AR12];[.AR12]&gt;0);[.AS12];IF(AND([.$B12]&gt;=[.AP12];[.AP12]&gt;0);[.AQ12];IF(AND([.$B12]&gt;=[.AN12];[.AN12]&gt;0);[.AO12];IF(AND([.$B12]&gt;=[.AL12];[.AL12]&gt;0);[.AM12];[.AK12]))))" office:value-type="string" office:string-value="*" calcext:value-type="string">
            <text:p>*</text:p>
          </table:table-cell>
          <table:table-cell table:style-name="ce2" table:formula="of:=IF(AND([.$B12]&gt;=[.BD12];[.BD12]&gt;0);[.BE12];IF(AND([.$B12]&gt;=[.BB12];[.BB12]&gt;0);[.BC12];IF(AND([.$B12]&gt;=[.AZ12];[.AZ12]&gt;0);[.BA12];IF(AND([.$B12]&gt;=[.AX12];[.AX12]&gt;0);[.AY12];[.AW12]))))" office:value-type="string" office:string-value="*" calcext:value-type="string">
            <text:p>*</text:p>
          </table:table-cell>
          <table:table-cell table:style-name="ce2" table:formula="of:=IF(AND([.$B12]&gt;=[.BP12];[.BP12]&gt;0);[.BQ12];IF(AND([.$B12]&gt;=[.BN12];[.BN12]&gt;0);[.BO12];IF(AND([.$B12]&gt;=[.BL12];[.BL12]&gt;0);[.BM12];IF(AND([.$B12]&gt;=[.BJ12];[.BJ12]&gt;0);[.BK12];[.BI12]))))" office:value-type="string" office:string-value="*" calcext:value-type="string">
            <text:p>*</text:p>
          </table:table-cell>
          <table:table-cell table:style-name="ce2" table:formula="of:=MIN([.BT12:.BX12])" office:value-type="float" office:value="0.344" calcext:value-type="float">
            <text:p>0,344</text:p>
          </table:table-cell>
          <table:table-cell table:style-name="ce2" table:formula="of:=[.BY12]*[.A12]" office:value-type="float" office:value="1.376" calcext:value-type="float">
            <text:p>1,376</text:p>
          </table:table-cell>
          <table:table-cell table:style-name="ce2" table:formula="of:=IF([.BT12]=[.BY12];[.J12];IF([.BU12]=[.BY12];[.V12];IF([.BV12]=[.BY12];[.AH12];IF([.BW12]=[.BY12];[.AT12];[.BF12]))))" office:value-type="string" office:string-value="Mouser Electronics" calcext:value-type="string">
            <text:p>Mouser Electronics</text:p>
          </table:table-cell>
          <table:table-cell table:style-name="ce2" table:number-columns-repeated="94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formula="of:=[.$B$1]*[.A13]" office:value-type="float" office:value="10" calcext:value-type="float">
            <text:p>10</text:p>
          </table:table-cell>
          <table:table-cell table:style-name="ce2" office:value-type="string" calcext:value-type="string">
            <text:p>LED1</text:p>
          </table:table-cell>
          <table:table-cell table:style-name="ce2" office:value-type="string" calcext:value-type="string">
            <text:p>gn</text:p>
          </table:table-cell>
          <table:table-cell table:style-name="ce2" office:value-type="string" calcext:value-type="string">
            <text:p>CHIP-LED0603</text:p>
          </table:table-cell>
          <table:table-cell table:style-name="ce2" office:value-type="string" calcext:value-type="string">
            <text:p>D078</text:p>
          </table:table-cell>
          <table:table-cell table:style-name="ce2" office:value-type="string" calcext:value-type="string">
            <text:p>OSRAM</text:p>
          </table:table-cell>
          <table:table-cell table:style-name="ce2" office:value-type="string" calcext:value-type="string">
            <text:p>LG L29K-G2J1-24-Z</text:p>
          </table:table-cell>
          <table:table-cell table:style-name="ce2" office:value-type="string" calcext:value-type="string">
            <text:p>LG L29K-G2J1-24-Z LED GRÜN LOW CURRENT 570MCD 1,8V 2mA 0603 SMD</text:p>
          </table:table-cell>
          <table:table-cell table:style-name="ce2" office:value-type="string" calcext:value-type="string">
            <text:p>Mouser Electronics</text:p>
          </table:table-cell>
          <table:table-cell table:style-name="ce2" office:value-type="string" calcext:value-type="string">
            <text:p>720-LGL29KG2J124Z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349" calcext:value-type="float">
            <text:p>0,3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276" calcext:value-type="float">
            <text:p>0,27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.225" calcext:value-type="float">
            <text:p>0,2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.179" calcext:value-type="float">
            <text:p>0,179</text:p>
          </table:table-cell>
          <table:table-cell table:number-columns-repeated="2" table:style-name="ce2" office:value-type="string" calcext:value-type="string">
            <text:p>*</text:p>
          </table:table-cell>
          <table:table-cell table:style-name="ce2" office:value-type="string" calcext:value-type="string">
            <text:p>reichelt elektronik GmbH &amp; Co. KG</text:p>
          </table:table-cell>
          <table:table-cell table:style-name="ce2" office:value-type="string" calcext:value-type="string">
            <text:p>LG L29K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126" calcext:value-type="float">
            <text:p>0,126</text:p>
          </table:table-cell>
          <table:table-cell table:number-columns-repeated="8" table:style-name="ce2" office:value-type="string" calcext:value-type="string">
            <text:p>*</text:p>
          </table:table-cell>
          <table:table-cell table:style-name="ce2" office:value-type="string" calcext:value-type="string">
            <text:p>TME Germany GmbH</text:p>
          </table:table-cell>
          <table:table-cell table:style-name="ce2" office:value-type="string" calcext:value-type="string">
            <text:p>LGL29K-G2J1-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14" calcext:value-type="float">
            <text:p>0,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.0726" calcext:value-type="float">
            <text:p>0,072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.0497" calcext:value-type="float">
            <text:p>0,049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.0425" calcext:value-type="float">
            <text:p>0,0425</text:p>
          </table:table-cell>
          <table:table-cell table:number-columns-repeated="26" table:style-name="ce2" office:value-type="string" calcext:value-type="string">
            <text:p>*</text:p>
          </table:table-cell>
          <table:table-cell table:style-name="ce2" office:value-type="string" calcext:value-type="string">
            <text:p>REF1299</text:p>
          </table:table-cell>
          <table:table-cell table:style-name="ce2"/>
          <table:table-cell table:style-name="ce2" table:formula="of:=IF(AND([.$B13]&gt;=[.T13];[.T13]&gt;0);[.U13];IF(AND([.$B13]&gt;=[.R13];[.R13]&gt;0);[.S13];IF(AND([.$B13]&gt;=[.P13];[.P13]&gt;0);[.Q13];IF(AND([.$B13]&gt;=[.N13];[.N13]&gt;0);[.O13];[.M13]))))" office:value-type="float" office:value="0.276" calcext:value-type="float">
            <text:p>0,276</text:p>
          </table:table-cell>
          <table:table-cell table:style-name="ce2" table:formula="of:=IF(AND([.$B13]&gt;=[.AF13];[.AF13]&gt;0);[.AG13];IF(AND([.$B13]&gt;=[.AD13];[.AD13]&gt;0);[.AE13];IF(AND([.$B13]&gt;=[.AB13];[.AA13]&gt;0);[.AC13];IF(AND([.$B13]&gt;=[.Z13];[.Z13]&gt;0);[.AA13];[.Y13]))))" office:value-type="float" office:value="0.126" calcext:value-type="float">
            <text:p>0,126</text:p>
          </table:table-cell>
          <table:table-cell table:style-name="ce2" table:formula="of:=IF(AND([.$B13]&gt;=[.AR13];[.AR13]&gt;0);[.AS13];IF(AND([.$B13]&gt;=[.AP13];[.AP13]&gt;0);[.AQ13];IF(AND([.$B13]&gt;=[.AN13];[.AN13]&gt;0);[.AO13];IF(AND([.$B13]&gt;=[.AL13];[.AL13]&gt;0);[.AM13];[.AK13]))))" office:value-type="float" office:value="0.14" calcext:value-type="float">
            <text:p>0,14</text:p>
          </table:table-cell>
          <table:table-cell table:style-name="ce2" table:formula="of:=IF(AND([.$B13]&gt;=[.BD13];[.BD13]&gt;0);[.BE13];IF(AND([.$B13]&gt;=[.BB13];[.BB13]&gt;0);[.BC13];IF(AND([.$B13]&gt;=[.AZ13];[.AZ13]&gt;0);[.BA13];IF(AND([.$B13]&gt;=[.AX13];[.AX13]&gt;0);[.AY13];[.AW13]))))" office:value-type="string" office:string-value="*" calcext:value-type="string">
            <text:p>*</text:p>
          </table:table-cell>
          <table:table-cell table:style-name="ce2" table:formula="of:=IF(AND([.$B13]&gt;=[.BP13];[.BP13]&gt;0);[.BQ13];IF(AND([.$B13]&gt;=[.BN13];[.BN13]&gt;0);[.BO13];IF(AND([.$B13]&gt;=[.BL13];[.BL13]&gt;0);[.BM13];IF(AND([.$B13]&gt;=[.BJ13];[.BJ13]&gt;0);[.BK13];[.BI13]))))" office:value-type="string" office:string-value="*" calcext:value-type="string">
            <text:p>*</text:p>
          </table:table-cell>
          <table:table-cell table:style-name="ce2" table:formula="of:=MIN([.BT13:.BX13])" office:value-type="float" office:value="0.126" calcext:value-type="float">
            <text:p>0,126</text:p>
          </table:table-cell>
          <table:table-cell table:style-name="ce2" table:formula="of:=[.BY13]*[.A13]" office:value-type="float" office:value="0.126" calcext:value-type="float">
            <text:p>0,126</text:p>
          </table:table-cell>
          <table:table-cell table:style-name="ce2" table:formula="of:=IF([.BT13]=[.BY13];[.J13];IF([.BU13]=[.BY13];[.V13];IF([.BV13]=[.BY13];[.AH13];IF([.BW13]=[.BY13];[.AT13];[.BF13]))))" office:value-type="string" office:string-value="reichelt elektronik GmbH &amp; Co. KG" calcext:value-type="string">
            <text:p>reichelt elektronik GmbH &amp; Co. KG</text:p>
          </table:table-cell>
          <table:table-cell table:style-name="ce2" table:number-columns-repeated="94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formula="of:=[.$B$1]*[.A14]" office:value-type="float" office:value="10" calcext:value-type="float">
            <text:p>10</text:p>
          </table:table-cell>
          <table:table-cell table:style-name="ce2" office:value-type="string" calcext:value-type="string">
            <text:p>D5</text:p>
          </table:table-cell>
          <table:table-cell table:style-name="ce2" office:value-type="string" calcext:value-type="string">
            <text:p>SMBJ24A</text:p>
          </table:table-cell>
          <table:table-cell table:style-name="ce2" office:value-type="string" calcext:value-type="string">
            <text:p>SMBJ</text:p>
          </table:table-cell>
          <table:table-cell table:style-name="ce2" office:value-type="string" calcext:value-type="string">
            <text:p>D212</text:p>
          </table:table-cell>
          <table:table-cell table:style-name="ce2" office:value-type="string" calcext:value-type="string">
            <text:p>DIODES INC./ ZETEX</text:p>
          </table:table-cell>
          <table:table-cell table:style-name="ce2" office:value-type="string" calcext:value-type="string">
            <text:p>SMBJ24CA-13-F</text:p>
          </table:table-cell>
          <table:table-cell table:style-name="ce2" office:value-type="string" calcext:value-type="string">
            <text:p>SMBJ24CA-13-F TVS-DIODE SUPRESSOR 24V SMB SMD</text:p>
          </table:table-cell>
          <table:table-cell table:style-name="ce2" office:value-type="string" calcext:value-type="string">
            <text:p>Mouser Electronics</text:p>
          </table:table-cell>
          <table:table-cell table:style-name="ce2" office:value-type="string" calcext:value-type="string">
            <text:p>621-SMBJ24CA-13-F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361" calcext:value-type="float">
            <text:p>0,3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301" calcext:value-type="float">
            <text:p>0,30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.204" calcext:value-type="float">
            <text:p>0,20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.157" calcext:value-type="float">
            <text:p>0,157</text:p>
          </table:table-cell>
          <table:table-cell table:number-columns-repeated="50" table:style-name="ce2" office:value-type="string" calcext:value-type="string">
            <text:p>*</text:p>
          </table:table-cell>
          <table:table-cell table:style-name="ce2" office:value-type="string" calcext:value-type="string">
            <text:p>REF1431</text:p>
          </table:table-cell>
          <table:table-cell table:style-name="ce2"/>
          <table:table-cell table:style-name="ce2" table:formula="of:=IF(AND([.$B14]&gt;=[.T14];[.T14]&gt;0);[.U14];IF(AND([.$B14]&gt;=[.R14];[.R14]&gt;0);[.S14];IF(AND([.$B14]&gt;=[.P14];[.P14]&gt;0);[.Q14];IF(AND([.$B14]&gt;=[.N14];[.N14]&gt;0);[.O14];[.M14]))))" office:value-type="float" office:value="0.301" calcext:value-type="float">
            <text:p>0,301</text:p>
          </table:table-cell>
          <table:table-cell table:style-name="ce2" table:formula="of:=IF(AND([.$B14]&gt;=[.AF14];[.AF14]&gt;0);[.AG14];IF(AND([.$B14]&gt;=[.AD14];[.AD14]&gt;0);[.AE14];IF(AND([.$B14]&gt;=[.AB14];[.AA14]&gt;0);[.AC14];IF(AND([.$B14]&gt;=[.Z14];[.Z14]&gt;0);[.AA14];[.Y14]))))" office:value-type="string" office:string-value="*" calcext:value-type="string">
            <text:p>*</text:p>
          </table:table-cell>
          <table:table-cell table:style-name="ce2" table:formula="of:=IF(AND([.$B14]&gt;=[.AR14];[.AR14]&gt;0);[.AS14];IF(AND([.$B14]&gt;=[.AP14];[.AP14]&gt;0);[.AQ14];IF(AND([.$B14]&gt;=[.AN14];[.AN14]&gt;0);[.AO14];IF(AND([.$B14]&gt;=[.AL14];[.AL14]&gt;0);[.AM14];[.AK14]))))" office:value-type="string" office:string-value="*" calcext:value-type="string">
            <text:p>*</text:p>
          </table:table-cell>
          <table:table-cell table:style-name="ce2" table:formula="of:=IF(AND([.$B14]&gt;=[.BD14];[.BD14]&gt;0);[.BE14];IF(AND([.$B14]&gt;=[.BB14];[.BB14]&gt;0);[.BC14];IF(AND([.$B14]&gt;=[.AZ14];[.AZ14]&gt;0);[.BA14];IF(AND([.$B14]&gt;=[.AX14];[.AX14]&gt;0);[.AY14];[.AW14]))))" office:value-type="string" office:string-value="*" calcext:value-type="string">
            <text:p>*</text:p>
          </table:table-cell>
          <table:table-cell table:style-name="ce2" table:formula="of:=IF(AND([.$B14]&gt;=[.BP14];[.BP14]&gt;0);[.BQ14];IF(AND([.$B14]&gt;=[.BN14];[.BN14]&gt;0);[.BO14];IF(AND([.$B14]&gt;=[.BL14];[.BL14]&gt;0);[.BM14];IF(AND([.$B14]&gt;=[.BJ14];[.BJ14]&gt;0);[.BK14];[.BI14]))))" office:value-type="string" office:string-value="*" calcext:value-type="string">
            <text:p>*</text:p>
          </table:table-cell>
          <table:table-cell table:style-name="ce2" table:formula="of:=MIN([.BT14:.BX14])" office:value-type="float" office:value="0.301" calcext:value-type="float">
            <text:p>0,301</text:p>
          </table:table-cell>
          <table:table-cell table:style-name="ce2" table:formula="of:=[.BY14]*[.A14]" office:value-type="float" office:value="0.301" calcext:value-type="float">
            <text:p>0,301</text:p>
          </table:table-cell>
          <table:table-cell table:style-name="ce2" table:formula="of:=IF([.BT14]=[.BY14];[.J14];IF([.BU14]=[.BY14];[.V14];IF([.BV14]=[.BY14];[.AH14];IF([.BW14]=[.BY14];[.AT14];[.BF14]))))" office:value-type="string" office:string-value="Mouser Electronics" calcext:value-type="string">
            <text:p>Mouser Electronics</text:p>
          </table:table-cell>
          <table:table-cell table:style-name="ce2" table:number-columns-repeated="94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formula="of:=[.$B$1]*[.A15]" office:value-type="float" office:value="10" calcext:value-type="float">
            <text:p>10</text:p>
          </table:table-cell>
          <table:table-cell table:style-name="ce2" office:value-type="string" calcext:value-type="string">
            <text:p>L1</text:p>
          </table:table-cell>
          <table:table-cell table:style-name="ce2" office:value-type="string" calcext:value-type="string">
            <text:p>33MH</text:p>
          </table:table-cell>
          <table:table-cell table:style-name="ce2" office:value-type="string" calcext:value-type="string">
            <text:p>WE-CMBNC_M_7448030333</text:p>
          </table:table-cell>
          <table:table-cell table:style-name="ce2" office:value-type="string" calcext:value-type="string">
            <text:p>L072</text:p>
          </table:table-cell>
          <table:table-cell table:style-name="ce2" office:value-type="string" calcext:value-type="string">
            <text:p>WÜRTH</text:p>
          </table:table-cell>
          <table:table-cell table:style-name="ce2" office:value-type="float" office:value="7448030333" calcext:value-type="float">
            <text:p>7448030333</text:p>
          </table:table-cell>
          <table:table-cell table:style-name="ce2" office:value-type="string" calcext:value-type="string">
            <text:p>STROKO <text:s/>NANOCRYSTALINE FERRIT 2X33mH 2,5A 90mOhm 250V STEHEND </text:p>
          </table:table-cell>
          <table:table-cell table:style-name="ce2" office:value-type="string" calcext:value-type="string">
            <text:p>Würth Elektronik</text:p>
          </table:table-cell>
          <table:table-cell table:style-name="ce2" office:value-type="float" office:value="7448030333" calcext:value-type="float">
            <text:p>74480303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.93" calcext:value-type="float">
            <text:p>2,93</text:p>
          </table:table-cell>
          <table:table-cell table:number-columns-repeated="56" table:style-name="ce2" office:value-type="string" calcext:value-type="string">
            <text:p>*</text:p>
          </table:table-cell>
          <table:table-cell table:style-name="ce2" office:value-type="string" calcext:value-type="string">
            <text:p>REF2327</text:p>
          </table:table-cell>
          <table:table-cell table:style-name="ce2"/>
          <table:table-cell table:style-name="ce2" table:formula="of:=IF(AND([.$B15]&gt;=[.T15];[.T15]&gt;0);[.U15];IF(AND([.$B15]&gt;=[.R15];[.R15]&gt;0);[.S15];IF(AND([.$B15]&gt;=[.P15];[.P15]&gt;0);[.Q15];IF(AND([.$B15]&gt;=[.N15];[.N15]&gt;0);[.O15];[.M15]))))" office:value-type="float" office:value="2.93" calcext:value-type="float">
            <text:p>2,93</text:p>
          </table:table-cell>
          <table:table-cell table:style-name="ce2" table:formula="of:=IF(AND([.$B15]&gt;=[.AF15];[.AF15]&gt;0);[.AG15];IF(AND([.$B15]&gt;=[.AD15];[.AD15]&gt;0);[.AE15];IF(AND([.$B15]&gt;=[.AB15];[.AA15]&gt;0);[.AC15];IF(AND([.$B15]&gt;=[.Z15];[.Z15]&gt;0);[.AA15];[.Y15]))))" office:value-type="string" office:string-value="*" calcext:value-type="string">
            <text:p>*</text:p>
          </table:table-cell>
          <table:table-cell table:style-name="ce2" table:formula="of:=IF(AND([.$B15]&gt;=[.AR15];[.AR15]&gt;0);[.AS15];IF(AND([.$B15]&gt;=[.AP15];[.AP15]&gt;0);[.AQ15];IF(AND([.$B15]&gt;=[.AN15];[.AN15]&gt;0);[.AO15];IF(AND([.$B15]&gt;=[.AL15];[.AL15]&gt;0);[.AM15];[.AK15]))))" office:value-type="string" office:string-value="*" calcext:value-type="string">
            <text:p>*</text:p>
          </table:table-cell>
          <table:table-cell table:style-name="ce2" table:formula="of:=IF(AND([.$B15]&gt;=[.BD15];[.BD15]&gt;0);[.BE15];IF(AND([.$B15]&gt;=[.BB15];[.BB15]&gt;0);[.BC15];IF(AND([.$B15]&gt;=[.AZ15];[.AZ15]&gt;0);[.BA15];IF(AND([.$B15]&gt;=[.AX15];[.AX15]&gt;0);[.AY15];[.AW15]))))" office:value-type="string" office:string-value="*" calcext:value-type="string">
            <text:p>*</text:p>
          </table:table-cell>
          <table:table-cell table:style-name="ce2" table:formula="of:=IF(AND([.$B15]&gt;=[.BP15];[.BP15]&gt;0);[.BQ15];IF(AND([.$B15]&gt;=[.BN15];[.BN15]&gt;0);[.BO15];IF(AND([.$B15]&gt;=[.BL15];[.BL15]&gt;0);[.BM15];IF(AND([.$B15]&gt;=[.BJ15];[.BJ15]&gt;0);[.BK15];[.BI15]))))" office:value-type="string" office:string-value="*" calcext:value-type="string">
            <text:p>*</text:p>
          </table:table-cell>
          <table:table-cell table:style-name="ce2" table:formula="of:=MIN([.BT15:.BX15])" office:value-type="float" office:value="2.93" calcext:value-type="float">
            <text:p>2,93</text:p>
          </table:table-cell>
          <table:table-cell table:style-name="ce2" table:formula="of:=[.BY15]*[.A15]" office:value-type="float" office:value="2.93" calcext:value-type="float">
            <text:p>2,93</text:p>
          </table:table-cell>
          <table:table-cell table:style-name="ce2" table:formula="of:=IF([.BT15]=[.BY15];[.J15];IF([.BU15]=[.BY15];[.V15];IF([.BV15]=[.BY15];[.AH15];IF([.BW15]=[.BY15];[.AT15];[.BF15]))))" office:value-type="string" office:string-value="Würth Elektronik" calcext:value-type="string">
            <text:p>Würth Elektronik</text:p>
          </table:table-cell>
          <table:table-cell table:style-name="ce2" table:number-columns-repeated="945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2" table:formula="of:=[.$B$1]*[.A16]" office:value-type="float" office:value="10" calcext:value-type="float">
            <text:p>10</text:p>
          </table:table-cell>
          <table:table-cell table:style-name="ce2" office:value-type="string" calcext:value-type="string">
            <text:p>BOM-PART3</text:p>
          </table:table-cell>
          <table:table-cell table:style-name="ce2" office:value-type="string" calcext:value-type="string">
            <text:p>Leiterplatte</text:p>
          </table:table-cell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PT068</text:p>
          </table:table-cell>
          <table:table-cell table:style-name="ce2" office:value-type="string" calcext:value-type="string">
            <text:p>JLC</text:p>
          </table:table-cell>
          <table:table-cell table:style-name="ce2" office:value-type="string" calcext:value-type="string">
            <text:p>ECS_GREENSMARTSWITCH_24V_POWER_LP</text:p>
          </table:table-cell>
          <table:table-cell table:style-name="ce2" office:value-type="string" calcext:value-type="string">
            <text:p>SAUER_PS_LP</text:p>
          </table:table-cell>
          <table:table-cell table:style-name="ce2" office:value-type="string" calcext:value-type="string">
            <text:p>JLCPCB</text:p>
          </table:table-cell>
          <table:table-cell table:style-name="ce2" office:value-type="string" calcext:value-type="string">
            <text:p>*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6" table:style-name="ce2" office:value-type="string" calcext:value-type="string">
            <text:p>*</text:p>
          </table:table-cell>
          <table:table-cell table:style-name="ce2" office:value-type="string" calcext:value-type="string">
            <text:p>REF2878</text:p>
          </table:table-cell>
          <table:table-cell table:style-name="ce2"/>
          <table:table-cell table:style-name="ce2" table:formula="of:=IF(AND([.$B16]&gt;=[.T16];[.T16]&gt;0);[.U16];IF(AND([.$B16]&gt;=[.R16];[.R16]&gt;0);[.S16];IF(AND([.$B16]&gt;=[.P16];[.P16]&gt;0);[.Q16];IF(AND([.$B16]&gt;=[.N16];[.N16]&gt;0);[.O16];[.M16]))))" office:value-type="float" office:value="0" calcext:value-type="float">
            <text:p>0</text:p>
          </table:table-cell>
          <table:table-cell table:style-name="ce2" table:formula="of:=IF(AND([.$B16]&gt;=[.AF16];[.AF16]&gt;0);[.AG16];IF(AND([.$B16]&gt;=[.AD16];[.AD16]&gt;0);[.AE16];IF(AND([.$B16]&gt;=[.AB16];[.AA16]&gt;0);[.AC16];IF(AND([.$B16]&gt;=[.Z16];[.Z16]&gt;0);[.AA16];[.Y16]))))" office:value-type="string" office:string-value="*" calcext:value-type="string">
            <text:p>*</text:p>
          </table:table-cell>
          <table:table-cell table:style-name="ce2" table:formula="of:=IF(AND([.$B16]&gt;=[.AR16];[.AR16]&gt;0);[.AS16];IF(AND([.$B16]&gt;=[.AP16];[.AP16]&gt;0);[.AQ16];IF(AND([.$B16]&gt;=[.AN16];[.AN16]&gt;0);[.AO16];IF(AND([.$B16]&gt;=[.AL16];[.AL16]&gt;0);[.AM16];[.AK16]))))" office:value-type="string" office:string-value="*" calcext:value-type="string">
            <text:p>*</text:p>
          </table:table-cell>
          <table:table-cell table:style-name="ce2" table:formula="of:=IF(AND([.$B16]&gt;=[.BD16];[.BD16]&gt;0);[.BE16];IF(AND([.$B16]&gt;=[.BB16];[.BB16]&gt;0);[.BC16];IF(AND([.$B16]&gt;=[.AZ16];[.AZ16]&gt;0);[.BA16];IF(AND([.$B16]&gt;=[.AX16];[.AX16]&gt;0);[.AY16];[.AW16]))))" office:value-type="string" office:string-value="*" calcext:value-type="string">
            <text:p>*</text:p>
          </table:table-cell>
          <table:table-cell table:style-name="ce2" table:formula="of:=IF(AND([.$B16]&gt;=[.BP16];[.BP16]&gt;0);[.BQ16];IF(AND([.$B16]&gt;=[.BN16];[.BN16]&gt;0);[.BO16];IF(AND([.$B16]&gt;=[.BL16];[.BL16]&gt;0);[.BM16];IF(AND([.$B16]&gt;=[.BJ16];[.BJ16]&gt;0);[.BK16];[.BI16]))))" office:value-type="string" office:string-value="*" calcext:value-type="string">
            <text:p>*</text:p>
          </table:table-cell>
          <table:table-cell table:style-name="ce2" table:formula="of:=MIN([.BT16:.BX16])" office:value-type="float" office:value="0" calcext:value-type="float">
            <text:p>0</text:p>
          </table:table-cell>
          <table:table-cell table:style-name="ce2" table:formula="of:=[.BY16]*[.A16]" office:value-type="float" office:value="0" calcext:value-type="float">
            <text:p>0</text:p>
          </table:table-cell>
          <table:table-cell table:style-name="ce2" table:formula="of:=IF([.BT16]=[.BY16];[.J16];IF([.BU16]=[.BY16];[.V16];IF([.BV16]=[.BY16];[.AH16];IF([.BW16]=[.BY16];[.AT16];[.BF16]))))" office:value-type="string" office:string-value="JLCPCB" calcext:value-type="string">
            <text:p>JLCPCB</text:p>
          </table:table-cell>
          <table:table-cell table:style-name="ce2" table:number-columns-repeated="94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$B$1]*[.A17]" office:value-type="float" office:value="10" calcext:value-type="float">
            <text:p>10</text:p>
          </table:table-cell>
          <table:table-cell table:style-name="ce2" office:value-type="string" calcext:value-type="string">
            <text:p>RV1</text:p>
          </table:table-cell>
          <table:table-cell table:style-name="ce2" office:value-type="string" calcext:value-type="string">
            <text:p>250VRMS</text:p>
          </table:table-cell>
          <table:table-cell table:style-name="ce2" office:value-type="string" calcext:value-type="string">
            <text:p>WE-VD_10MM_820512511</text:p>
          </table:table-cell>
          <table:table-cell table:style-name="ce2" office:value-type="string" calcext:value-type="string">
            <text:p>R055</text:p>
          </table:table-cell>
          <table:table-cell table:style-name="ce2" office:value-type="string" calcext:value-type="string">
            <text:p>WÜRTH</text:p>
          </table:table-cell>
          <table:table-cell table:style-name="ce2" office:value-type="float" office:value="820512511" calcext:value-type="float">
            <text:p>820512511</text:p>
          </table:table-cell>
          <table:table-cell table:style-name="ce2" office:value-type="string" calcext:value-type="string">
            <text:p>VDR 250V 10 THT</text:p>
          </table:table-cell>
          <table:table-cell table:style-name="ce2" office:value-type="string" calcext:value-type="string">
            <text:p>Würth Elektronik</text:p>
          </table:table-cell>
          <table:table-cell table:style-name="ce2" office:value-type="string" calcext:value-type="string">
            <text:p>820 512 51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0.15" calcext:value-type="float">
            <text:p>0,15</text:p>
          </table:table-cell>
          <table:table-cell table:number-columns-repeated="56" table:style-name="ce2" office:value-type="string" calcext:value-type="string">
            <text:p>*</text:p>
          </table:table-cell>
          <table:table-cell table:style-name="ce2" office:value-type="string" calcext:value-type="string">
            <text:p>REF2954</text:p>
          </table:table-cell>
          <table:table-cell table:style-name="ce2"/>
          <table:table-cell table:style-name="ce2" table:formula="of:=IF(AND([.$B17]&gt;=[.T17];[.T17]&gt;0);[.U17];IF(AND([.$B17]&gt;=[.R17];[.R17]&gt;0);[.S17];IF(AND([.$B17]&gt;=[.P17];[.P17]&gt;0);[.Q17];IF(AND([.$B17]&gt;=[.N17];[.N17]&gt;0);[.O17];[.M17]))))" office:value-type="float" office:value="0.15" calcext:value-type="float">
            <text:p>0,15</text:p>
          </table:table-cell>
          <table:table-cell table:style-name="ce2" table:formula="of:=IF(AND([.$B17]&gt;=[.AF17];[.AF17]&gt;0);[.AG17];IF(AND([.$B17]&gt;=[.AD17];[.AD17]&gt;0);[.AE17];IF(AND([.$B17]&gt;=[.AB17];[.AA17]&gt;0);[.AC17];IF(AND([.$B17]&gt;=[.Z17];[.Z17]&gt;0);[.AA17];[.Y17]))))" office:value-type="string" office:string-value="*" calcext:value-type="string">
            <text:p>*</text:p>
          </table:table-cell>
          <table:table-cell table:style-name="ce2" table:formula="of:=IF(AND([.$B17]&gt;=[.AR17];[.AR17]&gt;0);[.AS17];IF(AND([.$B17]&gt;=[.AP17];[.AP17]&gt;0);[.AQ17];IF(AND([.$B17]&gt;=[.AN17];[.AN17]&gt;0);[.AO17];IF(AND([.$B17]&gt;=[.AL17];[.AL17]&gt;0);[.AM17];[.AK17]))))" office:value-type="string" office:string-value="*" calcext:value-type="string">
            <text:p>*</text:p>
          </table:table-cell>
          <table:table-cell table:style-name="ce2" table:formula="of:=IF(AND([.$B17]&gt;=[.BD17];[.BD17]&gt;0);[.BE17];IF(AND([.$B17]&gt;=[.BB17];[.BB17]&gt;0);[.BC17];IF(AND([.$B17]&gt;=[.AZ17];[.AZ17]&gt;0);[.BA17];IF(AND([.$B17]&gt;=[.AX17];[.AX17]&gt;0);[.AY17];[.AW17]))))" office:value-type="string" office:string-value="*" calcext:value-type="string">
            <text:p>*</text:p>
          </table:table-cell>
          <table:table-cell table:style-name="ce2" table:formula="of:=IF(AND([.$B17]&gt;=[.BP17];[.BP17]&gt;0);[.BQ17];IF(AND([.$B17]&gt;=[.BN17];[.BN17]&gt;0);[.BO17];IF(AND([.$B17]&gt;=[.BL17];[.BL17]&gt;0);[.BM17];IF(AND([.$B17]&gt;=[.BJ17];[.BJ17]&gt;0);[.BK17];[.BI17]))))" office:value-type="string" office:string-value="*" calcext:value-type="string">
            <text:p>*</text:p>
          </table:table-cell>
          <table:table-cell table:style-name="ce2" table:formula="of:=MIN([.BT17:.BX17])" office:value-type="float" office:value="0.15" calcext:value-type="float">
            <text:p>0,15</text:p>
          </table:table-cell>
          <table:table-cell table:style-name="ce2" table:formula="of:=[.BY17]*[.A17]" office:value-type="float" office:value="0.15" calcext:value-type="float">
            <text:p>0,15</text:p>
          </table:table-cell>
          <table:table-cell table:style-name="ce2" table:formula="of:=IF([.BT17]=[.BY17];[.J17];IF([.BU17]=[.BY17];[.V17];IF([.BV17]=[.BY17];[.AH17];IF([.BW17]=[.BY17];[.AT17];[.BF17]))))" office:value-type="string" office:string-value="Würth Elektronik" calcext:value-type="string">
            <text:p>Würth Elektronik</text:p>
          </table:table-cell>
          <table:table-cell table:style-name="ce2" table:number-columns-repeated="945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2" table:formula="of:=[.$B$1]*[.A18]" office:value-type="float" office:value="10" calcext:value-type="float">
            <text:p>10</text:p>
          </table:table-cell>
          <table:table-cell table:style-name="ce2" office:value-type="string" calcext:value-type="string">
            <text:p>RV2</text:p>
          </table:table-cell>
          <table:table-cell table:style-name="ce2" table:number-columns-repeated="2"/>
          <table:table-cell table:style-name="ce2" office:value-type="string" calcext:value-type="string">
            <text:p>EM360</text:p>
          </table:table-cell>
          <table:table-cell table:style-name="ce2" office:value-type="string" calcext:value-type="string">
            <text:p>BEL</text:p>
          </table:table-cell>
          <table:table-cell table:style-name="ce2" office:value-type="string" calcext:value-type="string">
            <text:p>0ZRE075FF</text:p>
          </table:table-cell>
          <table:table-cell table:style-name="ce2" office:value-type="string" calcext:value-type="string">
            <text:p>0ZRE0075FF1A Polyfuse 0,75-1,5 A 240V 840mOhm</text:p>
          </table:table-cell>
          <table:table-cell table:style-name="ce2" office:value-type="string" calcext:value-type="string">
            <text:p>Mouser</text:p>
          </table:table-cell>
          <table:table-cell table:style-name="ce2" office:value-type="string" calcext:value-type="string">
            <text:p>530-0ZRE0075FF1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628" calcext:value-type="float">
            <text:p>0,6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.529" calcext:value-type="float">
            <text:p>0,52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.439" calcext:value-type="float">
            <text:p>0,439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0.399" calcext:value-type="float">
            <text:p>0,39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.332" calcext:value-type="float">
            <text:p>0,332</text:p>
          </table:table-cell>
          <table:table-cell table:number-columns-repeated="48" table:style-name="ce2" office:value-type="string" calcext:value-type="string">
            <text:p>*</text:p>
          </table:table-cell>
          <table:table-cell table:style-name="ce2" office:value-type="string" calcext:value-type="string">
            <text:p>REF2955</text:p>
          </table:table-cell>
          <table:table-cell table:style-name="ce2"/>
          <table:table-cell table:style-name="ce2" table:formula="of:=IF(AND([.$B18]&gt;=[.T18];[.T18]&gt;0);[.U18];IF(AND([.$B18]&gt;=[.R18];[.R18]&gt;0);[.S18];IF(AND([.$B18]&gt;=[.P18];[.P18]&gt;0);[.Q18];IF(AND([.$B18]&gt;=[.N18];[.N18]&gt;0);[.O18];[.M18]))))" office:value-type="float" office:value="0.628" calcext:value-type="float">
            <text:p>0,628</text:p>
          </table:table-cell>
          <table:table-cell table:style-name="ce2" table:formula="of:=IF(AND([.$B18]&gt;=[.AF18];[.AF18]&gt;0);[.AG18];IF(AND([.$B18]&gt;=[.AD18];[.AD18]&gt;0);[.AE18];IF(AND([.$B18]&gt;=[.AB18];[.AA18]&gt;0);[.AC18];IF(AND([.$B18]&gt;=[.Z18];[.Z18]&gt;0);[.AA18];[.Y18]))))" office:value-type="string" office:string-value="*" calcext:value-type="string">
            <text:p>*</text:p>
          </table:table-cell>
          <table:table-cell table:style-name="ce2" table:formula="of:=IF(AND([.$B18]&gt;=[.AR18];[.AR18]&gt;0);[.AS18];IF(AND([.$B18]&gt;=[.AP18];[.AP18]&gt;0);[.AQ18];IF(AND([.$B18]&gt;=[.AN18];[.AN18]&gt;0);[.AO18];IF(AND([.$B18]&gt;=[.AL18];[.AL18]&gt;0);[.AM18];[.AK18]))))" office:value-type="string" office:string-value="*" calcext:value-type="string">
            <text:p>*</text:p>
          </table:table-cell>
          <table:table-cell table:style-name="ce2" table:formula="of:=IF(AND([.$B18]&gt;=[.BD18];[.BD18]&gt;0);[.BE18];IF(AND([.$B18]&gt;=[.BB18];[.BB18]&gt;0);[.BC18];IF(AND([.$B18]&gt;=[.AZ18];[.AZ18]&gt;0);[.BA18];IF(AND([.$B18]&gt;=[.AX18];[.AX18]&gt;0);[.AY18];[.AW18]))))" office:value-type="string" office:string-value="*" calcext:value-type="string">
            <text:p>*</text:p>
          </table:table-cell>
          <table:table-cell table:style-name="ce2" table:formula="of:=IF(AND([.$B18]&gt;=[.BP18];[.BP18]&gt;0);[.BQ18];IF(AND([.$B18]&gt;=[.BN18];[.BN18]&gt;0);[.BO18];IF(AND([.$B18]&gt;=[.BL18];[.BL18]&gt;0);[.BM18];IF(AND([.$B18]&gt;=[.BJ18];[.BJ18]&gt;0);[.BK18];[.BI18]))))" office:value-type="string" office:string-value="*" calcext:value-type="string">
            <text:p>*</text:p>
          </table:table-cell>
          <table:table-cell table:style-name="ce2" table:formula="of:=MIN([.BT18:.BX18])" office:value-type="float" office:value="0.628" calcext:value-type="float">
            <text:p>0,628</text:p>
          </table:table-cell>
          <table:table-cell table:style-name="ce2" table:formula="of:=[.BY18]*[.A18]" office:value-type="float" office:value="0.628" calcext:value-type="float">
            <text:p>0,628</text:p>
          </table:table-cell>
          <table:table-cell table:style-name="ce2" table:formula="of:=IF([.BT18]=[.BY18];[.J18];IF([.BU18]=[.BY18];[.V18];IF([.BV18]=[.BY18];[.AH18];IF([.BW18]=[.BY18];[.AT18];[.BF18]))))" office:value-type="string" office:string-value="Mouser" calcext:value-type="string">
            <text:p>Mouser</text:p>
          </table:table-cell>
          <table:table-cell table:style-name="ce2" table:number-columns-repeated="94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$B$1]*[.A19]" office:value-type="float" office:value="10" calcext:value-type="float">
            <text:p>10</text:p>
          </table:table-cell>
          <table:table-cell table:style-name="ce2" office:value-type="string" calcext:value-type="string">
            <text:p>R1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603</text:p>
          </table:table-cell>
          <table:table-cell table:style-name="ce2" office:value-type="string" calcext:value-type="string">
            <text:p>R221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603FR-0710KL</text:p>
          </table:table-cell>
          <table:table-cell table:style-name="ce2" office:value-type="string" calcext:value-type="string">
            <text:p>10k0 0,1W 1% 0603 SMD</text:p>
          </table:table-cell>
          <table:table-cell table:style-name="ce2" office:value-type="string" calcext:value-type="string">
            <text:p>Weltron Elektronik GmbH</text:p>
          </table:table-cell>
          <table:table-cell table:style-name="ce2" office:value-type="float" office:value="29102006535" calcext:value-type="float">
            <text:p>29102006535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.0012" calcext:value-type="float">
            <text:p>0,0012</text:p>
          </table:table-cell>
          <table:table-cell table:style-name="ce2" office:value-type="float" office:value="100000" calcext:value-type="float">
            <text:p>100000</text:p>
          </table:table-cell>
          <table:table-cell table:style-name="ce2" office:value-type="float" office:value="0.0006" calcext:value-type="float">
            <text:p>0,0006</text:p>
          </table:table-cell>
          <table:table-cell table:number-columns-repeated="6" table:style-name="ce2" office:value-type="string" calcext:value-type="string">
            <text:p>*</text:p>
          </table:table-cell>
          <table:table-cell table:style-name="ce2" office:value-type="string" calcext:value-type="string">
            <text:p>TME Germany GmbH</text:p>
          </table:table-cell>
          <table:table-cell table:style-name="ce2" office:value-type="string" calcext:value-type="string">
            <text:p>RC0603FR-0710K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135" calcext:value-type="float">
            <text:p>0,0135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0.0028" calcext:value-type="float">
            <text:p>0,0028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.00132" calcext:value-type="float">
            <text:p>0,00132</text:p>
          </table:table-cell>
          <table:table-cell table:number-columns-repeated="40" table:style-name="ce2" office:value-type="string" calcext:value-type="string">
            <text:p>*</text:p>
          </table:table-cell>
          <table:table-cell table:style-name="ce2" office:value-type="string" calcext:value-type="string">
            <text:p>REF3119</text:p>
          </table:table-cell>
          <table:table-cell table:style-name="ce2"/>
          <table:table-cell table:style-name="ce2" table:formula="of:=IF(AND([.$B19]&gt;=[.T19];[.T19]&gt;0);[.U19];IF(AND([.$B19]&gt;=[.R19];[.R19]&gt;0);[.S19];IF(AND([.$B19]&gt;=[.P19];[.P19]&gt;0);[.Q19];IF(AND([.$B19]&gt;=[.N19];[.N19]&gt;0);[.O19];[.M19]))))" office:value-type="float" office:value="0.0012" calcext:value-type="float">
            <text:p>0,0012</text:p>
          </table:table-cell>
          <table:table-cell table:style-name="ce2" table:formula="of:=IF(AND([.$B19]&gt;=[.AF19];[.AF19]&gt;0);[.AG19];IF(AND([.$B19]&gt;=[.AD19];[.AD19]&gt;0);[.AE19];IF(AND([.$B19]&gt;=[.AB19];[.AA19]&gt;0);[.AC19];IF(AND([.$B19]&gt;=[.Z19];[.Z19]&gt;0);[.AA19];[.Y19]))))" office:value-type="float" office:value="0.0135" calcext:value-type="float">
            <text:p>0,0135</text:p>
          </table:table-cell>
          <table:table-cell table:style-name="ce2" table:formula="of:=IF(AND([.$B19]&gt;=[.AR19];[.AR19]&gt;0);[.AS19];IF(AND([.$B19]&gt;=[.AP19];[.AP19]&gt;0);[.AQ19];IF(AND([.$B19]&gt;=[.AN19];[.AN19]&gt;0);[.AO19];IF(AND([.$B19]&gt;=[.AL19];[.AL19]&gt;0);[.AM19];[.AK19]))))" office:value-type="string" office:string-value="*" calcext:value-type="string">
            <text:p>*</text:p>
          </table:table-cell>
          <table:table-cell table:style-name="ce2" table:formula="of:=IF(AND([.$B19]&gt;=[.BD19];[.BD19]&gt;0);[.BE19];IF(AND([.$B19]&gt;=[.BB19];[.BB19]&gt;0);[.BC19];IF(AND([.$B19]&gt;=[.AZ19];[.AZ19]&gt;0);[.BA19];IF(AND([.$B19]&gt;=[.AX19];[.AX19]&gt;0);[.AY19];[.AW19]))))" office:value-type="string" office:string-value="*" calcext:value-type="string">
            <text:p>*</text:p>
          </table:table-cell>
          <table:table-cell table:style-name="ce2" table:formula="of:=IF(AND([.$B19]&gt;=[.BP19];[.BP19]&gt;0);[.BQ19];IF(AND([.$B19]&gt;=[.BN19];[.BN19]&gt;0);[.BO19];IF(AND([.$B19]&gt;=[.BL19];[.BL19]&gt;0);[.BM19];IF(AND([.$B19]&gt;=[.BJ19];[.BJ19]&gt;0);[.BK19];[.BI19]))))" office:value-type="string" office:string-value="*" calcext:value-type="string">
            <text:p>*</text:p>
          </table:table-cell>
          <table:table-cell table:style-name="ce2" table:formula="of:=MIN([.BT19:.BX19])" office:value-type="float" office:value="0.0012" calcext:value-type="float">
            <text:p>0,0012</text:p>
          </table:table-cell>
          <table:table-cell table:style-name="ce2" table:formula="of:=[.BY19]*[.A19]" office:value-type="float" office:value="0.0012" calcext:value-type="float">
            <text:p>0,0012</text:p>
          </table:table-cell>
          <table:table-cell table:style-name="ce2" table:formula="of:=IF([.BT19]=[.BY19];[.J19];IF([.BU19]=[.BY19];[.V19];IF([.BV19]=[.BY19];[.AH19];IF([.BW19]=[.BY19];[.AT19];[.BF19]))))" office:value-type="string" office:string-value="Weltron Elektronik GmbH" calcext:value-type="string">
            <text:p>Weltron Elektronik GmbH</text:p>
          </table:table-cell>
          <table:table-cell table:style-name="ce2" table:number-columns-repeated="94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0T11:16:51.379000000</dc:date>
    <meta:editing-duration>PT38M9S</meta:editing-duration>
    <meta:editing-cycles>3</meta:editing-cycles>
    <meta:generator>LibreOffice/7.0.4.2$Windows_X86_64 LibreOffice_project/dcf040e67528d9187c66b2379df5ea4407429775</meta:generator>
    <meta:document-statistic meta:table-count="1" meta:cell-count="1404" meta:object-count="0"/>
  </office:meta>
</office:document-meta>
</file>