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2.938125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32.9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VK</text:p>
          </table:table-cell>
          <table:table-cell office:value-type="string" table:style-name="ce2">
            <text:p>GP V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264" table:formula="of:=[.F10]*1.1" table:style-name="ce1">
            <text:p>264</text:p>
          </table:table-cell>
          <table:table-cell office:value-type="float" office:value="264" table:formula="of:=[.B10]*[.G10]" table:style-name="ce1">
            <text:p>26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</text:p>
          </table:table-cell>
          <table:table-cell table:number-columns-repeated="2" table:style-name="ce1"/>
          <table:table-cell office:value-type="float" office:value="191.11" table:style-name="ce1">
            <text:p>191,11</text:p>
          </table:table-cell>
          <table:table-cell office:value-type="float" office:value="286.66500000000002" table:formula="of:=[.F11]*1.5" table:style-name="ce1">
            <text:p>286,665</text:p>
          </table:table-cell>
          <table:table-cell office:value-type="float" office:value="573.33000000000004" table:formula="of:=[.B11]*[.G11]" table:style-name="ce1">
            <text:p>573,3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60 Ah</text:p>
          </table:table-cell>
          <table:table-cell office:value-type="string" table:style-name="ce1">
            <text:p>BA012</text:p>
          </table:table-cell>
          <table:table-cell office:value-type="float" office:value="31" table:style-name="ce1">
            <text:p>31</text:p>
          </table:table-cell>
          <table:table-cell office:value-type="float" office:value="204" table:style-name="ce1">
            <text:p>204</text:p>
          </table:table-cell>
          <table:table-cell office:value-type="float" office:value="244.79999999999998" table:formula="of:=[.F12]*1.2" table:style-name="ce1">
            <text:p>244,8</text:p>
          </table:table-cell>
          <table:table-cell office:value-type="float" office:value="1958.3999999999999" table:formula="of:=[.B12]*[.G12]" table:style-name="ce1">
            <text:p>1958,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5" table:formula="of:=[.B13]*[.G13]" table:style-name="ce1">
            <text:p>3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iPro1-1 V3</text:p>
          </table:table-cell>
          <table:table-cell office:value-type="string" table:style-name="ce1">
            <text:p>BG159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41.5" table:style-name="ce1">
            <text:p>41,5</text:p>
          </table:table-cell>
          <table:table-cell office:value-type="float" office:value="332" table:formula="of:=[.B14]*[.G14]" table:style-name="ce1">
            <text:p>33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83" table:formula="of:=[.B15]*[.G15]" table:style-name="ce1">
            <text:p>8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.700000000000001" table:formula="of:=[.F16]*1.3" table:style-name="ce1">
            <text:p>11,7</text:p>
          </table:table-cell>
          <table:table-cell office:value-type="float" office:value="11.700000000000001" table:formula="of:=[.B16]*[.G16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150 A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formula="of:=[.B17]*[.G17]" table:style-name="ce1">
            <text:p>5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formula="of:=[.B18]*[.G18]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[.B19]*[.G19]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formula="of:=[.B20]*[.G20]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formula="of:=[.B21]*[.G21]" table:style-name="ce1">
            <text:p>6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22]*[.G22]" table:style-name="ce1">
            <text:p>20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25mm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23]*[.G23]" table:style-name="ce1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ontage, Verdrahtung,Prüfung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480" table:formula="of:=[.B24]*[.G24]" table:style-name="ce1">
            <text:p>480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float" office:value="3860.43" table:formula="of:=SUM([.H10:.H26])" table:style-name="ce1">
            <text:p>3860,43</text:p>
          </table:table-cell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2V 200AH Version</text:p>
          </table:table-cell>
          <table:table-cell office:value-type="string" table:style-name="ce1">
            <text:p>2p4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VK</text:p>
          </table:table-cell>
          <table:table-cell office:value-type="string" table:style-name="ce2">
            <text:p>GP V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264" table:formula="of:=[.F37]*1.1" table:style-name="ce1">
            <text:p>264</text:p>
          </table:table-cell>
          <table:table-cell office:value-type="float" office:value="264" table:formula="of:=[.B37]*[.G37]" table:style-name="ce1">
            <text:p>26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</text:p>
          </table:table-cell>
          <table:table-cell table:number-columns-repeated="2" table:style-name="ce1"/>
          <table:table-cell office:value-type="float" office:value="191.11" table:style-name="ce1">
            <text:p>191,11</text:p>
          </table:table-cell>
          <table:table-cell office:value-type="float" office:value="286.66500000000002" table:formula="of:=[.F38]*1.5" table:style-name="ce1">
            <text:p>286,665</text:p>
          </table:table-cell>
          <table:table-cell office:value-type="float" office:value="573.33000000000004" table:formula="of:=[.B38]*[.G38]" table:style-name="ce1">
            <text:p>573,3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00 Ah</text:p>
          </table:table-cell>
          <table:table-cell office:value-type="string" table:style-name="ce1">
            <text:p>BA012</text:p>
          </table:table-cell>
          <table:table-cell office:value-type="float" office:value="31" table:style-name="ce1">
            <text:p>31</text:p>
          </table:table-cell>
          <table:table-cell office:value-type="float" office:value="135" table:style-name="ce1">
            <text:p>135</text:p>
          </table:table-cell>
          <table:table-cell office:value-type="float" office:value="162" table:formula="of:=[.F39]*1.2" table:style-name="ce1">
            <text:p>162</text:p>
          </table:table-cell>
          <table:table-cell office:value-type="float" office:value="1296" table:formula="of:=[.B39]*[.G39]" table:style-name="ce1">
            <text:p>129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5" table:formula="of:=[.B40]*[.G40]" table:style-name="ce1">
            <text:p>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iPro1-1 V3</text:p>
          </table:table-cell>
          <table:table-cell office:value-type="string" table:style-name="ce1">
            <text:p>BG159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41.5" table:style-name="ce1">
            <text:p>41,5</text:p>
          </table:table-cell>
          <table:table-cell office:value-type="float" office:value="166" table:formula="of:=[.B41]*[.G41]" table:style-name="ce1">
            <text:p>16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83" table:formula="of:=[.B42]*[.G42]" table:style-name="ce1">
            <text:p>8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.700000000000001" table:formula="of:=[.F43]*1.3" table:style-name="ce1">
            <text:p>11,7</text:p>
          </table:table-cell>
          <table:table-cell office:value-type="float" office:value="11.700000000000001" table:formula="of:=[.B43]*[.G43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150 A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formula="of:=[.B44]*[.G44]" table:style-name="ce1">
            <text:p>5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formula="of:=[.B45]*[.G45]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[.B46]*[.G46]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formula="of:=[.B47]*[.G47]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formula="of:=[.B48]*[.G48]" table:style-name="ce1">
            <text:p>6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49]*[.G49]" table:style-name="ce1">
            <text:p>20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25mm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50]*[.G50]" table:style-name="ce1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ontage, Verdrahtung,Prüfung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480" table:formula="of:=[.B51]*[.G51]" table:style-name="ce1">
            <text:p>480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float" office:value="3052.0299999999997" table:formula="of:=SUM([.H37:.H53])" table:style-name="ce1">
            <text:p>3052,03</text:p>
          </table:table-cell>
          <table:table-cell table:number-columns-repeated="16376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30Stück160Ah24v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6" table:number-columns-repeated="16372" table:default-cell-style-name="ce1"/>
        <table:table-row table:style-name="ro1">
          <table:table-cell/>
          <table:table-cell table:number-columns-repeated="10" table:style-name="ce1"/>
          <table:table-cell office:value-type="string" table:style-name="ce1">
            <text:p>Muster 386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Änderung nach Muster: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4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e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Faktor Marge</text:p>
          </table:table-cell>
          <table:table-cell office:value-type="string" table:style-name="ce2">
            <text:p>VK / Stk</text:p>
          </table:table-cell>
          <table:table-cell office:value-type="string" table:style-name="ce2">
            <text:p>GP VK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0" table:style-name="ce1">
            <text:p>0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64" table:formula="of:=[.F6]*[.G6]" table:style-name="ce1">
            <text:p>264</text:p>
          </table:table-cell>
          <table:table-cell office:value-type="float" office:value="0" table:formula="of:=[.B6]*[.H6]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 OF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float" office:value="1.3" table:style-name="ce1">
            <text:p>1,3</text:p>
          </table:table-cell>
          <table:table-cell office:value-type="float" office:value="280.8" table:formula="of:=[.F7]*[.G7]" table:style-name="ce1">
            <text:p>280,8</text:p>
          </table:table-cell>
          <table:table-cell office:value-type="float" office:value="561.6" table:formula="of:=[.B7]*[.H7]" table:style-name="ce1">
            <text:p>561,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60 Ah</text:p>
          </table:table-cell>
          <table:table-cell office:value-type="string" table:style-name="ce1">
            <text:p>BA012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.2" table:style-name="ce1">
            <text:p>1,2</text:p>
          </table:table-cell>
          <table:table-cell office:value-type="float" office:value="177.6" table:formula="of:=[.F8]*[.G8]" table:style-name="ce1">
            <text:p>177,6</text:p>
          </table:table-cell>
          <table:table-cell office:value-type="float" office:value="1420.8" table:formula="of:=[.B8]*[.H8]" table:style-name="ce1">
            <text:p>1420,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4.1999999999999993" table:formula="of:=[.F9]*[.G9]" table:style-name="ce1">
            <text:p>4,2</text:p>
          </table:table-cell>
          <table:table-cell office:value-type="float" office:value="29.399999999999995" table:formula="of:=[.B9]*[.H9]" table:style-name="ce1">
            <text:p>29,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iPro1-2 V3</text:p>
          </table:table-cell>
          <table:table-cell office:value-type="string" table:style-name="ce1">
            <text:p>BG159</text:p>
          </table:table-cell>
          <table:table-cell table:style-name="ce1"/>
          <table:table-cell office:value-type="float" office:value="21.13" table:style-name="ce1">
            <text:p>21,13</text:p>
          </table:table-cell>
          <table:table-cell office:value-type="float" office:value="1.3" table:style-name="ce1">
            <text:p>1,3</text:p>
          </table:table-cell>
          <table:table-cell office:value-type="float" office:value="27.469000000000001" table:formula="of:=[.F10]*[.G10]" table:style-name="ce1">
            <text:p>27,469</text:p>
          </table:table-cell>
          <table:table-cell office:value-type="float" office:value="219.75200000000001" table:formula="of:=[.B10]*[.H10]" table:style-name="ce1">
            <text:p>219,7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table:style-name="ce1"/>
          <table:table-cell office:value-type="float" office:value="72.47" table:style-name="ce1">
            <text:p>72,47</text:p>
          </table:table-cell>
          <table:table-cell office:value-type="float" office:value="1.4" table:style-name="ce1">
            <text:p>1,4</text:p>
          </table:table-cell>
          <table:table-cell office:value-type="float" office:value="101.458" table:formula="of:=[.F11]*[.G11]" table:style-name="ce1">
            <text:p>101,458</text:p>
          </table:table-cell>
          <table:table-cell office:value-type="float" office:value="101.458" table:formula="of:=[.B11]*[.H11]" table:style-name="ce1">
            <text:p>101,45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.4" table:style-name="ce1">
            <text:p>1,4</text:p>
          </table:table-cell>
          <table:table-cell office:value-type="float" office:value="12.6" table:formula="of:=[.F12]*[.G12]" table:style-name="ce1">
            <text:p>12,6</text:p>
          </table:table-cell>
          <table:table-cell office:value-type="float" office:value="12.6" table:formula="of:=[.B12]*[.H12]" table:style-name="ce1">
            <text:p>12,6</text:p>
          </table:table-cell>
          <table:table-cell office:value-type="string" table:style-name="ce1">
            <text:p>mosel elektro 4120814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200 A</text:p>
          </table:table-cell>
          <table:table-cell table:number-columns-repeated="2" table:style-name="ce1"/>
          <table:table-cell office:value-type="float" office:value="4.46" table:style-name="ce1">
            <text:p>4,46</text:p>
          </table:table-cell>
          <table:table-cell office:value-type="float" office:value="1.4" table:style-name="ce1">
            <text:p>1,4</text:p>
          </table:table-cell>
          <table:table-cell office:value-type="float" office:value="6.2439999999999998" table:formula="of:=[.F13]*[.G13]" table:style-name="ce1">
            <text:p>6,244</text:p>
          </table:table-cell>
          <table:table-cell office:value-type="float" office:value="6.2439999999999998" table:formula="of:=[.B13]*[.H13]" table:style-name="ce1">
            <text:p>6,244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5" table:style-name="ce1">
            <text:p>1,5</text:p>
          </table:table-cell>
          <table:table-cell office:value-type="float" office:value="10.5" table:formula="of:=[.F14]*[.G14]" table:style-name="ce1">
            <text:p>10,5</text:p>
          </table:table-cell>
          <table:table-cell office:value-type="float" office:value="10.5" table:formula="of:=[.B14]*[.H14]" table:style-name="ce1">
            <text:p>10,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2" table:style-name="ce1">
            <text:p>2</text:p>
          </table:table-cell>
          <table:table-cell office:value-type="float" office:value="0.3" table:formula="of:=[.F15]*[.G15]" table:style-name="ce1">
            <text:p>0,3</text:p>
          </table:table-cell>
          <table:table-cell office:value-type="float" office:value="0.3" table:formula="of:=[.B15]*[.H15]" table:style-name="ce1">
            <text:p>0,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table:style-name="ce1"/>
          <table:table-cell office:value-type="float" office:value="1.64" table:style-name="ce1">
            <text:p>1,64</text:p>
          </table:table-cell>
          <table:table-cell office:value-type="float" office:value="2" table:style-name="ce1">
            <text:p>2</text:p>
          </table:table-cell>
          <table:table-cell office:value-type="float" office:value="3.28" table:formula="of:=[.F16]*[.G16]" table:style-name="ce1">
            <text:p>3,28</text:p>
          </table:table-cell>
          <table:table-cell office:value-type="float" office:value="3.28" table:formula="of:=[.B16]*[.H16]" table:style-name="ce1">
            <text:p>3,2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table:style-name="ce1"/>
          <table:table-cell office:value-type="float" office:value="57.34" table:style-name="ce1">
            <text:p>57,34</text:p>
          </table:table-cell>
          <table:table-cell office:value-type="float" office:value="1.3" table:style-name="ce1">
            <text:p>1,3</text:p>
          </table:table-cell>
          <table:table-cell office:value-type="float" office:value="74.542000000000002" table:formula="of:=[.F17]*[.G17]" table:style-name="ce1">
            <text:p>74,542</text:p>
          </table:table-cell>
          <table:table-cell office:value-type="float" office:value="74.542000000000002" table:formula="of:=[.B17]*[.H17]" table:style-name="ce1">
            <text:p>74,54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office:value-type="string" table:style-name="ce1">
            <text:p>SLPIRBTPSR1</text:p>
          </table:table-cell>
          <table:table-cell table:style-name="ce1"/>
          <table:table-cell office:value-type="float" office:value="12.92" table:style-name="ce1">
            <text:p>12,92</text:p>
          </table:table-cell>
          <table:table-cell office:value-type="float" office:value="1.2" table:style-name="ce1">
            <text:p>1,2</text:p>
          </table:table-cell>
          <table:table-cell office:value-type="float" office:value="15.504" table:formula="of:=[.F18]*[.G18]" table:style-name="ce1">
            <text:p>15,504</text:p>
          </table:table-cell>
          <table:table-cell office:value-type="float" office:value="31.007999999999999" table:formula="of:=[.B18]*[.H18]" table:style-name="ce1">
            <text:p>31,008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35mm²</text:p>
          </table:table-cell>
          <table:table-cell table:number-columns-repeated="2" table:style-name="ce1"/>
          <table:table-cell office:value-type="float" office:value="5.25" table:style-name="ce1">
            <text:p>5,25</text:p>
          </table:table-cell>
          <table:table-cell office:value-type="float" office:value="1.2" table:style-name="ce1">
            <text:p>1,2</text:p>
          </table:table-cell>
          <table:table-cell office:value-type="float" office:value="6.3" table:formula="of:=[.F19]*[.G19]" table:style-name="ce1">
            <text:p>6,3</text:p>
          </table:table-cell>
          <table:table-cell office:value-type="float" office:value="12.6" table:formula="of:=[.B19]*[.H19]" table:style-name="ce1">
            <text:p>12,6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Montage, Verdrahtung,Prüfung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1.3" table:style-name="ce1">
            <text:p>1,3</text:p>
          </table:table-cell>
          <table:table-cell office:value-type="float" office:value="78" table:formula="of:=[.F20]*[.G20]" table:style-name="ce1">
            <text:p>78</text:p>
          </table:table-cell>
          <table:table-cell office:value-type="float" office:value="702" table:formula="of:=[.B20]*[.H20]" table:style-name="ce1">
            <text:p>70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Pl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2" table:style-name="ce1">
            <text:p>1,2</text:p>
          </table:table-cell>
          <table:table-cell office:value-type="float" office:value="1.6080000000000001" table:formula="of:=[.F21]*[.G21]" table:style-name="ce1">
            <text:p>1,608</text:p>
          </table:table-cell>
          <table:table-cell office:value-type="float" office:value="3.2160000000000002" table:formula="of:=[.B21]*[.H21]" table:style-name="ce1">
            <text:p>3,21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Min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2" table:style-name="ce1">
            <text:p>1,2</text:p>
          </table:table-cell>
          <table:table-cell office:value-type="float" office:value="1.6080000000000001" table:formula="of:=[.F22]*[.G22]" table:style-name="ce1">
            <text:p>1,608</text:p>
          </table:table-cell>
          <table:table-cell office:value-type="float" office:value="3.2160000000000002" table:formula="of:=[.B22]*[.H22]" table:style-name="ce1">
            <text:p>3,21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Kommunikationanschluss zu Ladegerät</text:p>
            <text:p>11673 RSMF4/0.5MLUMBERG AUTOMATION</text:p>
          </table:table-cell>
          <table:table-cell table:number-columns-repeated="2" table:style-name="ce1"/>
          <table:table-cell office:value-type="float" office:value="8.2799999999999994" table:style-name="ce1">
            <text:p>8,28</text:p>
          </table:table-cell>
          <table:table-cell office:value-type="float" office:value="1.2" table:style-name="ce1">
            <text:p>1,2</text:p>
          </table:table-cell>
          <table:table-cell office:value-type="float" office:value="9.9359999999999982" table:formula="of:=[.F23]*[.G23]" table:style-name="ce1">
            <text:p>9,936</text:p>
          </table:table-cell>
          <table:table-cell office:value-type="float" office:value="9.9359999999999982" table:formula="of:=[.B23]*[.H23]" table:style-name="ce1">
            <text:p>9,936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0" table:formula="of:=[.F24]*[.G24]" table:style-name="ce1">
            <text:p>0</text:p>
          </table:table-cell>
          <table:table-cell office:value-type="float" office:value="0" table:formula="of:=[.B24]*[.H24]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0" table:formula="of:=[.F25]*[.G25]" table:style-name="ce1">
            <text:p>0</text:p>
          </table:table-cell>
          <table:table-cell office:value-type="float" office:value="0" table:formula="of:=[.B25]*[.H25]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3202.4520000000002" table:formula="of:=SUM([.I6:.I25])" table:style-name="ce2">
            <text:p>3202,45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Optione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mit Gehäuse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2.5" table:formula="of:=[.F29]*[.G29]" table:style-name="ce1">
            <text:p>82,5</text:p>
          </table:table-cell>
          <table:table-cell office:value-type="float" office:value="165" table:formula="of:=[.B29]*[.H29]" table:style-name="ce1">
            <text:p>165</text:p>
          </table:table-cell>
          <table:table-cell table:style-name="ce1"/>
          <table:table-cell office:value-type="string" table:style-name="ce1">
            <text:p>Diff im Shop ist 45 EUR aber +0,5 Stunden für Montage, Marge nur 10% da wir die dinger da haben und los werden wollen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CHSTROM RELAIS SCREW TERMINAL 9-36V <text:s/>500A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office:value-type="float" office:value="1.3" table:style-name="ce1">
            <text:p>1,3</text:p>
          </table:table-cell>
          <table:table-cell office:value-type="float" office:value="208" table:formula="of:=[.F30]*[.G30]" table:style-name="ce1">
            <text:p>208</text:p>
          </table:table-cell>
          <table:table-cell office:value-type="float" office:value="208" table:formula="of:=[.B30]*[.H30]" table:style-name="ce1">
            <text:p>208</text:p>
          </table:table-cell>
          <table:table-cell table:style-name="ce1"/>
          <table:table-cell office:value-type="string" table:style-name="ce1">
            <text:p>107relais +0,5 Stunden Montage Verdrahtung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Option Montage der Zellen in 2 Reihen</text:p>
            <text:p>(Mehrpreis 2. Befestigungsset, aufwendigerer Verdrahtung und Montage)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float" office:value="1.3" table:style-name="ce1">
            <text:p>1,3</text:p>
          </table:table-cell>
          <table:table-cell office:value-type="float" office:value="156" table:formula="of:=[.F31]*[.G31]" table:style-name="ce1">
            <text:p>156</text:p>
          </table:table-cell>
          <table:table-cell office:value-type="float" office:value="156" table:formula="of:=[.B31]*[.H31]" table:style-name="ce1">
            <text:p>15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SM + Antenne Achtung LZ muss geprüft werden!)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80.4" table:formula="of:=[.F32]*[.G32]" table:style-name="ce1">
            <text:p>180,4</text:p>
          </table:table-cell>
          <table:table-cell office:value-type="float" office:value="180.4" table:formula="of:=[.B32]*[.H32]" table:style-name="ce1">
            <text:p>180,4</text:p>
          </table:table-cell>
          <table:table-cell table:style-name="ce1"/>
          <table:table-cell office:value-type="string" table:style-name="ce1">
            <text:p>Preis Shop differenz GSM 93 EUR + Antenne 41 + Montage 30</text:p>
          </table:table-cell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BU 3200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ehäuse Rittal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2x 10 Meter 25mm² Kabel Doppelisoliert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C Sicherung + Halter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C Sicherung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stecker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ommstecker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üfter IP 54 Riital + Austrittfilter</text:p>
          </table:table-cell>
          <table:table-cell office:value-type="float" office:value="100" table:style-name="ce1">
            <text:p>1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Verdrahtung</text:p>
          </table:table-cell>
          <table:table-cell office:value-type="float" office:value="900" table:style-name="ce1">
            <text:p>90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952" table:formula="of:=SUM([.D44:.D52])" table:style-name="ce1">
            <text:p>195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arge</text:p>
          </table:table-cell>
          <table:table-cell office:value-type="float" office:value="1.5" table:style-name="ce1">
            <text:p>1,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K</text:p>
          </table:table-cell>
          <table:table-cell office:value-type="float" office:value="2928" table:formula="of:=[.D53]*[.D54]" table:style-name="ce1">
            <text:p>2928</text:p>
          </table:table-cell>
          <table:table-cell office:value-type="string" table:style-name="ce1">
            <text:p>--&gt; 2990 EUR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3-02-22T18:06:57Z</meta:creation-date>
    <dc:date>2023-07-23T17:20:36Z</dc:date>
    <meta:editing-cycles>9</meta:editing-cycles>
    <meta:editing-duration>PT0S</meta:editing-duration>
  </office:meta>
</office:document-meta>
</file>