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2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enge Projekt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Position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Menge Projekt</text:p>
          </table:table-cell>
          <table:table-cell office:value-type="string" table:style-name="ce2">
            <text:p>Referenz</text:p>
          </table:table-cell>
          <table:table-cell table:style-name="ce2"/>
          <table:table-cell office:value-type="string" table:style-name="ce2">
            <text:p>Beschreibung</text:p>
          </table:table-cell>
          <table:table-cell office:value-type="string" table:style-name="ce4">
            <text:p>HAN</text:p>
          </table:table-cell>
          <table:table-cell office:value-type="string" table:style-name="ce2">
            <text:p>Distri</text:p>
          </table:table-cell>
          <table:table-cell office:value-type="string" table:style-name="ce2">
            <text:p>EP</text:p>
          </table:table-cell>
          <table:table-cell office:value-type="string" table:style-name="ce2">
            <text:p>GP</text:p>
          </table:table-cell>
          <table:table-cell office:value-type="string" table:style-name="ce2">
            <text:p>GP Projekt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C11]*[.$D$6]" table:style-name="ce1">
            <text:p>6</text:p>
          </table:table-cell>
          <table:table-cell office:value-type="string" table:style-name="ce1">
            <text:p>K1, K2</text:p>
          </table:table-cell>
          <table:table-cell table:style-name="ce1"/>
          <table:table-cell office:value-type="string" table:style-name="ce1">
            <text:p>ABB Installationsschütz 63A, 4x NO, 230V</text:p>
          </table:table-cell>
          <table:table-cell office:value-type="string" table:style-name="ce3">
            <text:p>ESB63-40N-06</text:p>
          </table:table-cell>
          <table:table-cell office:value-type="string" table:style-name="ce1">
            <text:p><text:a xlink:href="https://www.elektromax24.de/ABB-Installationsschuetz-ESB63-40N-06?gclid=CjwKCAjw9J2iBhBPEiwAErwpeTFJkXFkTnk-z3iZRQxgR8jcY9c2AYINp0spuSK_csdhvGrPRCXSphoCH78QAvD_BwE">https://www.elektromax24.de/ABB-Installationsschuetz-ESB63-40N-06?gclid=CjwKCAjw9J2iBhBPEiwAErwpeTFJkXFkTnk-z3iZRQxgR8jcY9c2AYINp0spuSK_csdhvGrPRCXSphoCH78QAvD_BwE</text:a></text:p>
          </table:table-cell>
          <table:table-cell office:value-type="float" office:value="32.25" table:style-name="ce1">
            <text:p>32,25</text:p>
          </table:table-cell>
          <table:table-cell office:value-type="float" office:value="64.5" table:formula="of:=[.C11]*[.J11]" table:style-name="ce1">
            <text:p>64,5</text:p>
          </table:table-cell>
          <table:table-cell office:value-type="float" office:value="193.5" table:formula="of:=[.D11]*[.J11]" table:style-name="ce1">
            <text:p>193,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C12]*[.$D$6]" table:style-name="ce1">
            <text:p>6</text:p>
          </table:table-cell>
          <table:table-cell office:value-type="string" table:style-name="ce1">
            <text:p>K1, K2</text:p>
          </table:table-cell>
          <table:table-cell table:style-name="ce1"/>
          <table:table-cell office:value-type="string" table:style-name="ce1">
            <text:p>ABB Hilfskontakt 1S/1Ö</text:p>
          </table:table-cell>
          <table:table-cell office:value-type="string" table:style-name="ce3">
            <text:p>EH04-11N</text:p>
          </table:table-cell>
          <table:table-cell office:value-type="string" table:style-name="ce1">
            <text:p><text:a xlink:href="https://www.elektromax24.de/ABB-Hilfskontaktblock-EH04-11N-1S-1OE?gclid=CjwKCAjw9J2iBhBPEiwAErwpeYAFcmm2JLfg1RP922uZvW5617kRqtjGntxuW3LH53UW-p9MCsB4mhoC1DUQAvD_BwE">https://www.elektromax24.de/ABB-Hilfskontaktblock-EH04-11N-1S-1OE?gclid=CjwKCAjw9J2iBhBPEiwAErwpeYAFcmm2JLfg1RP922uZvW5617kRqtjGntxuW3LH53UW-p9MCsB4mhoC1DUQAvD_BwE</text:a></text:p>
          </table:table-cell>
          <table:table-cell office:value-type="float" office:value="13.04" table:style-name="ce1">
            <text:p>13,04</text:p>
          </table:table-cell>
          <table:table-cell office:value-type="float" office:value="26.08" table:formula="of:=[.C12]*[.J12]" table:style-name="ce1">
            <text:p>26,08</text:p>
          </table:table-cell>
          <table:table-cell office:value-type="float" office:value="78.239999999999995" table:formula="of:=[.D12]*[.J12]" table:style-name="ce1">
            <text:p>78,2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13]*[.$D$6]" table:style-name="ce1">
            <text:p>3</text:p>
          </table:table-cell>
          <table:table-cell office:value-type="string" table:style-name="ce1">
            <text:p>K3</text:p>
          </table:table-cell>
          <table:table-cell table:style-name="ce1"/>
          <table:table-cell office:value-type="string" table:style-name="ce1">
            <text:p>Schalt Relais 12V 3x8A</text:p>
          </table:table-cell>
          <table:table-cell office:value-type="string" table:style-name="ce3">
            <text:p>PK-3P-12V</text:p>
          </table:table-cell>
          <table:table-cell office:value-type="string" table:style-name="ce1">
            <text:p><text:a xlink:href="https://www.zaehlerschrank24.de/f-f-pk-3p-12v-schalt-relais.html">https://www.zaehlerschrank24.de/f-f-pk-3p-12v-schalt-relais.html</text:a></text:p>
          </table:table-cell>
          <table:table-cell office:value-type="float" office:value="9.59" table:style-name="ce1">
            <text:p>9,59</text:p>
          </table:table-cell>
          <table:table-cell office:value-type="float" office:value="9.59" table:formula="of:=[.C13]*[.J13]" table:style-name="ce1">
            <text:p>9,59</text:p>
          </table:table-cell>
          <table:table-cell office:value-type="float" office:value="28.77" table:formula="of:=[.D13]*[.J13]" table:style-name="ce1">
            <text:p>28,7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C14]*[.$D$6]" table:style-name="ce1">
            <text:p>6</text:p>
          </table:table-cell>
          <table:table-cell office:value-type="string" table:style-name="ce1">
            <text:p>K4, K5</text:p>
          </table:table-cell>
          <table:table-cell table:style-name="ce1"/>
          <table:table-cell office:value-type="string" table:style-name="ce1">
            <text:p>F&amp;F ABB Schütz 230V 20A 2 Öffner</text:p>
          </table:table-cell>
          <table:table-cell office:value-type="string" table:style-name="ce3">
            <text:p>ESB20-02N-06</text:p>
          </table:table-cell>
          <table:table-cell office:value-type="string" table:style-name="ce1">
            <text:p><text:a xlink:href="https://www.elektromax24.de/abb-installationsschuetz-esb20-02n-06-20a-0s-2oe-230vac-dc">https://www.elektromax24.de/abb-installationsschuetz-esb20-02n-06-20a-0s-2oe-230vac-dc</text:a></text:p>
          </table:table-cell>
          <table:table-cell office:value-type="float" office:value="22.75" table:style-name="ce1">
            <text:p>22,75</text:p>
          </table:table-cell>
          <table:table-cell office:value-type="float" office:value="45.5" table:formula="of:=[.C14]*[.J14]" table:style-name="ce1">
            <text:p>45,5</text:p>
          </table:table-cell>
          <table:table-cell office:value-type="float" office:value="136.5" table:formula="of:=[.D14]*[.J14]" table:style-name="ce1">
            <text:p>136,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15]*[.$D$6]" table:style-name="ce1">
            <text:p>3</text:p>
          </table:table-cell>
          <table:table-cell office:value-type="string" table:style-name="ce1">
            <text:p>F1</text:p>
          </table:table-cell>
          <table:table-cell table:style-name="ce1"/>
          <table:table-cell office:value-type="string" table:style-name="ce1">
            <text:p>ABB Leitungsschutzschalter 25A Ccha</text:p>
          </table:table-cell>
          <table:table-cell office:value-type="string" table:style-name="ce3">
            <text:p>S203-C25</text:p>
          </table:table-cell>
          <table:table-cell office:value-type="string" table:style-name="ce1">
            <text:p>https://www.elektromax24.de/abb-s203-c25-sicherungsautomat-c-char.-6-ka-25-a-3p</text:p>
            <text:p>https://mosel-elektro.de/verteilungsbau/ls-schalter-3pol./abb/1st.-abb-s203-c25-2cds253001r0254-ls-schalter-3pol.-c-25a-sicherung-automat----31063.html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formula="of:=[.C15]*[.J15]" table:style-name="ce1">
            <text:p>17,9</text:p>
          </table:table-cell>
          <table:table-cell office:value-type="float" office:value="53.699999999999996" table:formula="of:=[.D15]*[.J15]" table:style-name="ce1">
            <text:p>53,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16]*[.$D$6]" table:style-name="ce1">
            <text:p>3</text:p>
          </table:table-cell>
          <table:table-cell office:value-type="string" table:style-name="ce1">
            <text:p>F2</text:p>
          </table:table-cell>
          <table:table-cell table:style-name="ce1"/>
          <table:table-cell office:value-type="string" table:style-name="ce1">
            <text:p>ABB Fi Schutzschalter 0,3A, selektiv 40A</text:p>
          </table:table-cell>
          <table:table-cell office:value-type="string" table:style-name="ce3">
            <text:p>F204 A S-40/0,3</text:p>
          </table:table-cell>
          <table:table-cell office:value-type="string" table:style-name="ce1">
            <text:p>https://de.wiautomation.com/abb/drives-motors-circuits-protection/2CSF204201R3400?gad=1&amp;gclid=CjwKCAjw9J2iBhBPEiwAErwpeVe3pCnc-AB3_fc8Gl-GuVgBk1wbFbUUWT4-Bcj5W4HxhUXbPQL1MhoCHkgQAvD_BwE</text:p>
          </table:table-cell>
          <table:table-cell office:value-type="float" office:value="146" table:style-name="ce1">
            <text:p>146</text:p>
          </table:table-cell>
          <table:table-cell office:value-type="float" office:value="146" table:formula="of:=[.C16]*[.J16]" table:style-name="ce1">
            <text:p>146</text:p>
          </table:table-cell>
          <table:table-cell office:value-type="float" office:value="438" table:formula="of:=[.D16]*[.J16]" table:style-name="ce1">
            <text:p>43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17]*[.$D$6]" table:style-name="ce1">
            <text:p>3</text:p>
          </table:table-cell>
          <table:table-cell office:value-type="string" table:style-name="ce1">
            <text:p>F3</text:p>
          </table:table-cell>
          <table:table-cell table:style-name="ce1"/>
          <table:table-cell office:value-type="string" table:style-name="ce1">
            <text:p>ABB Leitungsschutzschalter B6, 6kA, 1P</text:p>
          </table:table-cell>
          <table:table-cell office:value-type="string" table:style-name="ce3">
            <text:p>S201-B6</text:p>
          </table:table-cell>
          <table:table-cell office:value-type="string" table:style-name="ce1">
            <text:p>https://www.elektromax24.de/search?sSearch=S201-B6+</text:p>
          </table:table-cell>
          <table:table-cell office:value-type="float" office:value="4.57" table:style-name="ce1">
            <text:p>4,57</text:p>
          </table:table-cell>
          <table:table-cell office:value-type="float" office:value="4.57" table:formula="of:=[.C17]*[.J17]" table:style-name="ce1">
            <text:p>4,57</text:p>
          </table:table-cell>
          <table:table-cell office:value-type="float" office:value="13.71" table:formula="of:=[.D17]*[.J17]" table:style-name="ce1">
            <text:p>13,7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18]*[.$D$6]" table:style-name="ce1">
            <text:p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Hensel Automatengehäuse 3reihig mit Klemmschiene KV 9440</text:p>
          </table:table-cell>
          <table:table-cell office:value-type="float" office:value="6100434" table:style-name="ce3">
            <text:p>6100434</text:p>
          </table:table-cell>
          <table:table-cell office:value-type="string" table:style-name="ce1">
            <text:p><text:a xlink:href="https://www.elektro4000.de/Elektroinstallations-Systeme/Installationsverteiler/Kleinverteiler/Installationskleinverteiler/Hensel-Automatengehaeuse-3reihig-KV-9440::40982.html">https://www.elektro4000.de/Elektroinstallations-Systeme/Installationsverteiler/Kleinverteiler/Installationskleinverteiler/Hensel-Automatengehaeuse-3reihig-KV-9440::40982.html</text:a></text:p>
          </table:table-cell>
          <table:table-cell office:value-type="float" office:value="132" table:style-name="ce1">
            <text:p>132</text:p>
          </table:table-cell>
          <table:table-cell office:value-type="float" office:value="132" table:formula="of:=[.C18]*[.J18]" table:style-name="ce1">
            <text:p>132</text:p>
          </table:table-cell>
          <table:table-cell office:value-type="float" office:value="396" table:formula="of:=[.D18]*[.J18]" table:style-name="ce1">
            <text:p>39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C19]*[.$D$6]" table:style-name="ce1">
            <text:p>6</text:p>
          </table:table-cell>
          <table:table-cell table:number-columns-repeated="2" table:style-name="ce1"/>
          <table:table-cell office:value-type="string" table:style-name="ce1">
            <text:p>F&amp;F WN-723 Phasenüberwachung</text:p>
          </table:table-cell>
          <table:table-cell office:value-type="string" table:style-name="ce3">
            <text:p>WN-723</text:p>
          </table:table-cell>
          <table:table-cell office:value-type="string" table:style-name="ce1">
            <text:p>https://www.zaehlerschrank24.de/f-f-wn-723-phasenuberwachung.html</text:p>
          </table:table-cell>
          <table:table-cell office:value-type="float" office:value="39.03" table:style-name="ce1">
            <text:p>39,03</text:p>
          </table:table-cell>
          <table:table-cell office:value-type="float" office:value="78.06" table:formula="of:=[.C19]*[.J19]" table:style-name="ce1">
            <text:p>78,06</text:p>
          </table:table-cell>
          <table:table-cell office:value-type="float" office:value="234.18" table:formula="of:=[.D19]*[.J19]" table:style-name="ce1">
            <text:p>234,1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1">
            <text:p>13</text:p>
          </table:table-cell>
          <table:table-cell office:value-type="float" office:value="0.3" table:style-name="ce1">
            <text:p>0,3</text:p>
          </table:table-cell>
          <table:table-cell office:value-type="float" office:value="0.89999999999999991" table:formula="of:=[.C20]*[.$D$6]" table:style-name="ce1">
            <text:p>0,9</text:p>
          </table:table-cell>
          <table:table-cell table:style-name="ce1"/>
          <table:table-cell office:value-type="string" table:style-name="ce1">
            <text:p>KA066</text:p>
          </table:table-cell>
          <table:table-cell office:value-type="string" table:style-name="ce1">
            <text:p>Schrumpfschlauch rot D9,5mm</text:p>
          </table:table-cell>
          <table:table-cell table:style-name="ce3"/>
          <table:table-cell table:number-columns-repeated="2" table:style-name="ce1"/>
          <table:table-cell office:value-type="float" office:value="0" table:formula="of:=[.C20]*[.J20]" table:style-name="ce1">
            <text:p>0</text:p>
          </table:table-cell>
          <table:table-cell office:value-type="float" office:value="0" table:formula="of:=[.D20]*[.J20]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21]*[.$D$6]" table:style-name="ce1">
            <text:p>3</text:p>
          </table:table-cell>
          <table:table-cell table:number-columns-repeated="2" table:style-name="ce1"/>
          <table:table-cell office:value-type="string" table:style-name="ce1">
            <text:p>Fronius Smartmeter</text:p>
          </table:table-cell>
          <table:table-cell table:style-name="ce3"/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65" table:formula="of:=[.C21]*[.J21]" table:style-name="ce1">
            <text:p>165</text:p>
          </table:table-cell>
          <table:table-cell office:value-type="float" office:value="495" table:formula="of:=[.D21]*[.J21]" table:style-name="ce1">
            <text:p>49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[.C22]*[.$D$6]" table:style-name="ce1">
            <text:p>27</text:p>
          </table:table-cell>
          <table:table-cell table:number-columns-repeated="2" table:style-name="ce1"/>
          <table:table-cell office:value-type="string" table:style-name="ce1">
            <text:p>3-Leiter-Durchgangsklemme, mit Drücker 16 mm², grau</text:p>
          </table:table-cell>
          <table:table-cell office:value-type="string" table:style-name="ce3">
            <text:p>WAGO 2216-1301<text:s/></text:p>
          </table:table-cell>
          <table:table-cell table:style-name="ce1"/>
          <table:table-cell office:value-type="float" office:value="4.1399999999999997" table:style-name="ce1">
            <text:p>4,14</text:p>
          </table:table-cell>
          <table:table-cell office:value-type="float" office:value="37.26" table:formula="of:=[.C22]*[.J22]" table:style-name="ce1">
            <text:p>37,26</text:p>
          </table:table-cell>
          <table:table-cell office:value-type="float" office:value="111.77999999999999" table:formula="of:=[.D22]*[.J22]" table:style-name="ce1">
            <text:p>111,7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formula="of:=[.C23]*[.$D$6]" table:style-name="ce1">
            <text:p>12</text:p>
          </table:table-cell>
          <table:table-cell table:number-columns-repeated="2" table:style-name="ce1"/>
          <table:table-cell office:value-type="string" table:style-name="ce1">
            <text:p>3-Leiter-Durchgangsklemme, mit Drücker 16 mm², blau</text:p>
          </table:table-cell>
          <table:table-cell office:value-type="string" table:style-name="ce3">
            <text:p>WAGO 2216-1304<text:s/></text:p>
          </table:table-cell>
          <table:table-cell table:style-name="ce1"/>
          <table:table-cell office:value-type="float" office:value="4.28" table:style-name="ce1">
            <text:p>4,28</text:p>
          </table:table-cell>
          <table:table-cell office:value-type="float" office:value="17.12" table:formula="of:=[.C23]*[.J23]" table:style-name="ce1">
            <text:p>17,12</text:p>
          </table:table-cell>
          <table:table-cell office:value-type="float" office:value="51.36" table:formula="of:=[.D23]*[.J23]" table:style-name="ce1">
            <text:p>51,3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[.C24]*[.$D$6]" table:style-name="ce1">
            <text:p>9</text:p>
          </table:table-cell>
          <table:table-cell table:number-columns-repeated="2" table:style-name="ce1"/>
          <table:table-cell office:value-type="string" table:style-name="ce1">
            <text:p>3-Leiter-Schutzleiterklemme, mit Drücker 16 mm², grün-gelb</text:p>
          </table:table-cell>
          <table:table-cell office:value-type="string" table:style-name="ce3">
            <text:p>WAGO 2216-1307<text:s/></text:p>
          </table:table-cell>
          <table:table-cell table:style-name="ce1"/>
          <table:table-cell office:value-type="float" office:value="7.9" table:style-name="ce1">
            <text:p>7,9</text:p>
          </table:table-cell>
          <table:table-cell office:value-type="float" office:value="23.700000000000003" table:formula="of:=[.C24]*[.J24]" table:style-name="ce1">
            <text:p>23,7</text:p>
          </table:table-cell>
          <table:table-cell office:value-type="float" office:value="71.100000000000009" table:formula="of:=[.D24]*[.J24]" table:style-name="ce1">
            <text:p>71,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[.C25]*[.$D$6]" table:style-name="ce1">
            <text:p>9</text:p>
          </table:table-cell>
          <table:table-cell table:number-columns-repeated="2" table:style-name="ce1"/>
          <table:table-cell office:value-type="string" table:style-name="ce1">
            <text:p>Durchgangsklemme, 2-Leiter, Ø 0,5 - 6,0 mm</text:p>
          </table:table-cell>
          <table:table-cell office:value-type="string" table:style-name="ce3">
            <text:p>WAGO 2006-1201</text:p>
          </table:table-cell>
          <table:table-cell table:style-name="ce1"/>
          <table:table-cell office:value-type="float" office:value="1.62" table:style-name="ce1">
            <text:p>1,62</text:p>
          </table:table-cell>
          <table:table-cell office:value-type="float" office:value="4.8600000000000003" table:formula="of:=[.C25]*[.J25]" table:style-name="ce1">
            <text:p>4,86</text:p>
          </table:table-cell>
          <table:table-cell office:value-type="float" office:value="14.580000000000002" table:formula="of:=[.D25]*[.J25]" table:style-name="ce1">
            <text:p>14,5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26]*[.$D$6]" table:style-name="ce1">
            <text:p>3</text:p>
          </table:table-cell>
          <table:table-cell table:number-columns-repeated="2" table:style-name="ce1"/>
          <table:table-cell office:value-type="string" table:style-name="ce1">
            <text:p>Durchgangsklemme, 2-Leiter, Ø 0,5 - 6,0 mm</text:p>
          </table:table-cell>
          <table:table-cell office:value-type="string" table:style-name="ce3">
            <text:p>WAGO 2006-1204</text:p>
          </table:table-cell>
          <table:table-cell table:style-name="ce1"/>
          <table:table-cell office:value-type="float" office:value="1.71" table:style-name="ce1">
            <text:p>1,71</text:p>
          </table:table-cell>
          <table:table-cell office:value-type="float" office:value="1.71" table:formula="of:=[.C26]*[.J26]" table:style-name="ce1">
            <text:p>1,71</text:p>
          </table:table-cell>
          <table:table-cell office:value-type="float" office:value="5.13" table:formula="of:=[.D26]*[.J26]" table:style-name="ce1">
            <text:p>5,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[.C27]*[.$D$6]" table:style-name="ce1">
            <text:p>3</text:p>
          </table:table-cell>
          <table:table-cell table:number-columns-repeated="2" table:style-name="ce1"/>
          <table:table-cell office:value-type="string" table:style-name="ce1">
            <text:p>Durchgangsklemme, 2-Leiter, Ø 0,5 - 6,0 mm</text:p>
          </table:table-cell>
          <table:table-cell office:value-type="string" table:style-name="ce3">
            <text:p>WAGO 2006-1207</text:p>
          </table:table-cell>
          <table:table-cell table:style-name="ce1"/>
          <table:table-cell office:value-type="float" office:value="3.83" table:style-name="ce1">
            <text:p>3,83</text:p>
          </table:table-cell>
          <table:table-cell office:value-type="float" office:value="3.83" table:formula="of:=[.C27]*[.J27]" table:style-name="ce1">
            <text:p>3,83</text:p>
          </table:table-cell>
          <table:table-cell office:value-type="float" office:value="11.49" table:formula="of:=[.D27]*[.J27]" table:style-name="ce1">
            <text:p>11,4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5" table:formula="of:=[.C28]*[.$D$6]" table:style-name="ce1">
            <text:p>15</text:p>
          </table:table-cell>
          <table:table-cell table:number-columns-repeated="2" table:style-name="ce1"/>
          <table:table-cell office:value-type="string" table:style-name="ce1">
            <text:p>Lohn</text:p>
          </table:table-cell>
          <table:table-cell table:style-name="ce3"/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00" table:formula="of:=[.C28]*[.J28]" table:style-name="ce1">
            <text:p>200</text:p>
          </table:table-cell>
          <table:table-cell office:value-type="float" office:value="600" table:formula="of:=[.D28]*[.J28]" table:style-name="ce1">
            <text:p>6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2" table:style-name="ce1"/>
          <table:table-cell office:value-type="float" office:value="977.68000000000018" table:formula="of:=SUM([.K11:.K28])" table:style-name="ce1">
            <text:p>977,68</text:p>
          </table:table-cell>
          <table:table-cell office:value-type="float" office:value="2933.0400000000004" table:formula="of:=SUM([.L11:.L28])" table:style-name="ce1">
            <text:p>2933,04</text:p>
          </table:table-cell>
          <table:table-cell table:number-columns-repeated="16372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style-name="ce1"/>
          <table:table-cell office:value-type="string" table:style-name="ce1">
            <text:p>Marge</text:p>
          </table:table-cell>
          <table:table-cell office:value-type="float" office:value="1.5" table:style-name="ce1">
            <text:p>1,5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2" table:style-name="ce1"/>
          <table:table-cell office:value-type="float" office:value="1466.5200000000002" table:formula="of:=[.K30]*[.K31]" table:style-name="ce1">
            <text:p>1466,52</text:p>
          </table:table-cell>
          <table:table-cell table:number-columns-repeated="1637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Rabattstaffeln</text:p>
          </table:table-cell>
          <table:table-cell office:value-type="string" table:style-name="ce3">
            <text:p>Faktor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string" table:style-name="ce1">
            <text:p>ab 1</text:p>
          </table:table-cell>
          <table:table-cell office:value-type="float" office:value="1" table:style-name="ce3">
            <text:p>1</text:p>
          </table:table-cell>
          <table:table-cell office:value-type="float" office:value="1466.5200000000002" table:formula="of:=[.$K$32]*[.H42]" table:style-name="ce1">
            <text:p>1466,52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1">
            <text:p>ab 3</text:p>
          </table:table-cell>
          <table:table-cell office:value-type="float" office:value="0.95" table:style-name="ce3">
            <text:p>0,95</text:p>
          </table:table-cell>
          <table:table-cell office:value-type="float" office:value="1393.1940000000002" table:formula="of:=[.$K$32]*[.H43]" table:style-name="ce1">
            <text:p>1393,194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1">
            <text:p>ab 5</text:p>
          </table:table-cell>
          <table:table-cell office:value-type="float" office:value="0.9" table:style-name="ce3">
            <text:p>0,9</text:p>
          </table:table-cell>
          <table:table-cell office:value-type="float" office:value="1319.8680000000002" table:formula="of:=[.$K$32]*[.H44]" table:style-name="ce1">
            <text:p>1319,868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1">
            <text:p>ab 10</text:p>
          </table:table-cell>
          <table:table-cell office:value-type="float" office:value="0.85" table:style-name="ce3">
            <text:p>0,85</text:p>
          </table:table-cell>
          <table:table-cell office:value-type="float" office:value="1246.5420000000001" table:formula="of:=[.$K$32]*[.H45]" table:style-name="ce1">
            <text:p>1246,542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1">
            <text:p>ab 25</text:p>
          </table:table-cell>
          <table:table-cell office:value-type="float" office:value="0.8" table:style-name="ce3">
            <text:p>0,8</text:p>
          </table:table-cell>
          <table:table-cell office:value-type="float" office:value="1173.2160000000001" table:formula="of:=[.$K$32]*[.H46]" table:style-name="ce1">
            <text:p>1173,216</text:p>
          </table:table-cell>
          <table:table-cell office:value-type="float" office:value="195.53599999999994" table:formula="of:=[.I46]-[.K30]" table:style-name="ce1">
            <text:p>195,53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ab 50</text:p>
          </table:table-cell>
          <table:table-cell office:value-type="float" office:value="0.75" table:style-name="ce3">
            <text:p>0,75</text:p>
          </table:table-cell>
          <table:table-cell office:value-type="float" office:value="1099.8900000000001" table:formula="of:=[.$K$32]*[.H47]" table:style-name="ce1">
            <text:p>1099,89</text:p>
          </table:table-cell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3-04-25T09:36:42Z</meta:creation-date>
    <dc:date>2023-07-01T08:12:28Z</dc:date>
    <meta:editing-cycles>1</meta:editing-cycles>
    <meta:editing-duration>PT0S</meta:editing-duration>
  </office:meta>
</office:document-meta>
</file>