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automatic-styles>
    <style:style style:name="P1" style:family="paragraph" style:parent-style-name="Standard">
      <style:text-properties officeooo:rsid="00075559" officeooo:paragraph-rsid="00075559"/>
    </style:style>
    <style:style style:name="P2" style:family="paragraph" style:parent-style-name="Standard">
      <style:text-properties officeooo:rsid="00075559" officeooo:paragraph-rsid="00075559" fo:background-color="#dddddd"/>
    </style:style>
    <style:style style:name="P3" style:family="paragraph" style:parent-style-name="Standard">
      <style:text-properties fo:color="#c9211e" loext:opacity="100%" officeooo:rsid="00075559" officeooo:paragraph-rsid="00075559" fo:background-color="#dddddd"/>
    </style:style>
    <style:style style:name="P4" style:family="paragraph" style:parent-style-name="Standard">
      <style:text-properties fo:color="#c9211e" loext:opacity="100%" officeooo:rsid="00075559" officeooo:paragraph-rsid="00075559" fo:background-color="#ffffff"/>
    </style:style>
    <style:style style:name="P5" style:family="paragraph" style:parent-style-name="Standard">
      <style:text-properties fo:color="#c9211e" loext:opacity="100%" officeooo:rsid="00087b81" officeooo:paragraph-rsid="00087b81" fo:background-color="#ffffff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Univers" fo:font-size="11pt" fo:background-color="#dddddd" style:font-size-asian="11pt"/>
    </style:style>
    <style:style style:name="P7" style:family="paragraph" style:parent-style-name="Title">
      <style:paragraph-properties fo:margin-left="0cm" fo:margin-right="0cm" fo:text-indent="0cm" style:auto-text-indent="false" style:writing-mode="lr-tb"/>
      <style:text-properties fo:font-size="6pt" style:font-size-asian="6pt" style:font-size-complex="6pt"/>
    </style:style>
    <style:style style:name="P8" style:family="paragraph" style:parent-style-name="Text_20_body">
      <style:text-properties officeooo:rsid="0004265e" officeooo:paragraph-rsid="0004265e"/>
    </style:style>
    <style:style style:name="P9" style:family="paragraph" style:parent-style-name="Text_20_body">
      <style:text-properties officeooo:paragraph-rsid="0004265e"/>
    </style:style>
    <style:style style:name="P10" style:family="paragraph" style:parent-style-name="Text_20_body">
      <style:text-properties officeooo:rsid="00075559" officeooo:paragraph-rsid="00075559"/>
    </style:style>
    <style:style style:name="P11" style:family="paragraph" style:parent-style-name="Title">
      <style:text-properties fo:font-size="6pt" officeooo:rsid="00075559" officeooo:paragraph-rsid="00075559" style:font-size-asian="6pt" style:font-size-complex="6pt"/>
    </style:style>
    <style:style style:name="P12" style:family="paragraph" style:parent-style-name="Heading_20_1">
      <style:paragraph-properties fo:break-before="page"/>
      <style:text-properties style:font-name="Liberation Sans" fo:font-size="18.2000007629395pt" fo:font-weight="bold" officeooo:rsid="0005e9d5" officeooo:paragraph-rsid="0005e9d5" style:font-name-asian="Microsoft YaHei" style:font-size-asian="18.2000007629395pt" style:font-weight-asian="bold" style:font-name-complex="Mangal" style:font-size-complex="18.2000007629395pt" style:font-weight-complex="bold"/>
    </style:style>
    <style:style style:name="P13" style:family="paragraph" style:parent-style-name="Heading_20_3">
      <style:text-properties officeooo:rsid="0004265e" officeooo:paragraph-rsid="0004265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Univers" fo:font-size="6pt" style:font-size-asian="6pt" style:font-size-complex="6pt"/>
    </style:style>
    <style:style style:name="P15" style:family="paragraph" style:parent-style-name="Standard" style:list-style-name="L2">
      <style:text-properties style:font-name="Univers" fo:font-size="11pt" fo:font-weight="bold" officeooo:rsid="00075559" officeooo:paragraph-rsid="00075559" fo:background-color="#dddddd" style:font-size-asian="11pt" style:font-weight-asian="bold" style:font-weight-complex="bold"/>
    </style:style>
    <style:style style:name="P16" style:family="paragraph" style:parent-style-name="Standard" style:list-style-name="WWNum1a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Univers" fo:font-size="11pt" fo:font-weight="bold" fo:background-color="#dddddd" style:font-size-asian="11pt" style:font-weight-asian="bold" style:font-weight-complex="bold"/>
    </style:style>
    <style:style style:name="P17" style:family="paragraph" style:parent-style-name="Text_20_body" style:list-style-name="L1">
      <style:text-properties fo:font-weight="bold" officeooo:rsid="0004265e" officeooo:paragraph-rsid="0004265e" style:font-weight-asian="bold" style:font-weight-complex="bold"/>
    </style:style>
    <style:style style:name="P18" style:family="paragraph" style:parent-style-name="Text_20_body" style:list-style-name="L1">
      <style:text-properties fo:font-weight="bold" officeooo:rsid="0005e9d5" officeooo:paragraph-rsid="0005e9d5" style:font-weight-asian="bold" style:font-weight-complex="bold"/>
    </style:style>
    <style:style style:name="T1" style:family="text">
      <style:text-properties officeooo:rsid="0005e9d5"/>
    </style:style>
    <style:style style:name="T2" style:family="text">
      <style:text-properties style:font-name="Univers" fo:font-size="11pt" style:font-size-asian="11pt"/>
    </style:style>
    <style:style style:name="T3" style:family="text">
      <style:text-properties style:font-name="Univers" fo:font-size="11pt" fo:font-weight="bold" style:font-size-asian="11pt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>Systembeschreibung</text:h>
      <text:p text:style-name="P8">Anlage wurde DC Seitig durch Betreiber errichtet</text:p>
      <text:p text:style-name="P8">Komponenten wurden durch den Kunden eworben, keine Garantien durch ECS:</text:p>
      <text:p text:style-name="P8">- PV Module</text:p>
      <text:p text:style-name="P8">- Unterkonstruktion</text:p>
      <text:p text:style-name="P8">- Wechselrichter</text:p>
      <text:p text:style-name="P8">- GAK mit Überspannungsschutz</text:p>
      <text:p text:style-name="P8"/>
      <text:p text:style-name="P8">Die DC Verdrahtung erfolgte durch den Kunden</text:p>
      <text:p text:style-name="P8"/>
      <text:p text:style-name="P8"/>
      <text:p text:style-name="P8"/>
      <text:h text:style-name="P12" text:outline-level="1">Protokoll</text:h>
      <text:p text:style-name="P9"/>
      <text:p text:style-name="P8">Kunden hat falsch ausgefüllte Formulare an SWT gesendet. Siehe mail vom 15.07.2022.</text:p>
      <text:p text:style-name="P8"/>
      <text:p text:style-name="P8">Wir erstellen für die Voranmeldung</text:p>
      <text:list xml:id="list2205776769" text:style-name="L1">
        <text:list-item>
          <text:p text:style-name="P17">Formular E.1 (Antrag)</text:p>
        </text:list-item>
        <text:list-item>
          <text:p text:style-name="P17">Formular E.2 (Datenblatt Erzeugungsanlage)</text:p>
        </text:list-item>
        <text:list-item>
          <text:p text:style-name="P17">Formular E.3 (Speicher): <text:s/>ENTFÄLLT – Kein Speicher vorhanden</text:p>
        </text:list-item>
        <text:list-item>
          <text:p text:style-name="P17">Formular E.4 (Einheitenzertifikat) wird ersetzt durch Hersteller Dokument von fronius: SE_CER_Conformity_VDE-AR-N_4105_Fronius_Symo_10.0-3-M_-_20.0-3-M_DE.pdf</text:p>
        </text:list-item>
        <text:list-item>
          <text:p text:style-name="P18">Formular E.5: Wird auch durch vorherges </text:p>
        </text:list-item>
        <text:list-item>
          <text:p text:style-name="P17">Formular E.<text:span text:style-name="T1">6</text:span> (NA Schutz) <text:s/>Wird ersetzt durch SE_CER_Conformity_VDE-AR-N_4105_NA_protection_Fronius_Symo_10.0-3-M_-_20.0-3-M_DE.pdf</text:p>
        </text:list-item>
        <text:list-item>
          <text:p text:style-name="P18">Formular E.7: wird auch durch vorheriges Ersetzt</text:p>
        </text:list-item>
        <text:list-item>
          <text:p text:style-name="P18">Formular E.8: folgt</text:p>
        </text:list-item>
        <text:list-item>
          <text:p text:style-name="P18"/>
          <text:p text:style-name="P17"/>
        </text:list-item>
      </text:list>
      <text:p text:style-name="P8"/>
      <text:p text:style-name="P8"/>
      <text:p text:style-name="P10">Nach:</text:p>
      <text:p text:style-name="P11">Anmeldeverfahren der </text:p>
      <text:p text:style-name="P7">SWT Stadtwerke Trier Versorgungs-GmbH</text:p>
      <text:p text:style-name="P14">(Photovoltaik, Wasserkraft- und Blockheizkraftwerk)</text:p>
      <text:p text:style-name="P1"/>
      <text:p text:style-name="P1">Möchte SWT folgende Zusätzliche Dokumente für die Voranmeldung:</text:p>
      <text:p text:style-name="P1"/>
      <text:list xml:id="list3371705645" text:style-name="L2">
        <text:list-item>
          <text:p text:style-name="P15">Lageplan, aus dem die Bezeichnung und die Grenzen des Grundstückes sowie der genaue Aufstellungsort hervorgehen.</text:p>
        </text:list-item>
      </text:list>
      <text:p text:style-name="P2"/>
      <text:list xml:id="list143132227967791" text:continue-numbering="true" text:style-name="L2">
        <text:list-item>
          <text:p text:style-name="P15">Beschreibung der Schutzeinrichtungen gemäß Abschnitt 2.4 der VDEW – Richtlinie „Eigenerzeugungsanlagen am Niederspannungsnetz“ bzw. der selbsttätigen Freischaltstelle gemäß DIN VDE 0126-1-1</text:p>
        </text:list-item>
      </text:list>
      <text:p text:style-name="P1"/>
      <text:p text:style-name="P1">Lageplan hat Kunde erstellt</text:p>
      <text:p text:style-name="P1"/>
      <text:p text:style-name="P1">Die Beschreibung kann dem Dokument Herstellererklärung_Fronius Symo 20.0-3-M_TR28528_Beschreibung der EZE_V0.2_unterzeichnet.pdf </text:p>
      <text:p text:style-name="P1"><text:soft-page-break/>entnommen werden.</text:p>
      <text:p text:style-name="P1"/>
      <text:p text:style-name="P1"/>
      <text:p text:style-name="P1"/>
      <text:p text:style-name="P1"/>
      <text:p text:style-name="P2"><text:span text:style-name="T2">Für die Anmeldung bzw. Inbetriebsetzung einer </text:span><text:span text:style-name="T3">Photovoltaikanlage </text:span><text:span text:style-name="T2">an das Netz der SWT Stadtwerke Trier Versorgungs- GmbH sind folgende Unterlagen:</text:span></text:p>
      <text:p text:style-name="P6"/>
      <text:list xml:id="list6819404" text:style-name="WWNum1aa">
        <text:list-item>
          <text:p text:style-name="P16">der unterschriebene Einspeisevertrag</text:p>
        </text:list-item>
        <text:list-item>
          <text:p text:style-name="P16">das Formular zur Meldung von Photovoltaikanlagen an die Bundesnetzagentur</text:p>
        </text:list-item>
        <text:list-item>
          <text:p text:style-name="P16">das unterschriebene Inbetriebnahmeprotokoll</text:p>
        </text:list-item>
        <text:list-item>
          <text:p text:style-name="P16">das Kundendatenblatt für Photovoltaikanlagen</text:p>
        </text:list-item>
      </text:list>
      <text:p text:style-name="P2"/>
      <text:p text:style-name="P3"/>
      <text:p text:style-name="P4"/>
      <text:p text:style-name="P5">Was ist das Kundendatenblatt?</text:p>
      <text:p text:style-name="P5">Braucht man wirklich ein Einspeisevertrag???</text:p>
      <text:p text:style-name="P5">Kein Stromlaufplan???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1" svg:font-family="Univer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Univers1" style:font-family-asian="Univers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style:font-name="Univers" fo:font-family="Univers" style:font-family-generic="roman" style:font-pitch="variable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93cm" fo:text-indent="-0.635cm" fo:margin-left="8.39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63cm" fo:text-indent="-0.635cm" fo:margin-left="9.66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933cm" fo:text-indent="-0.635cm" fo:margin-left="10.93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203cm" fo:text-indent="-0.635cm" fo:margin-left="12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93cm" fo:text-indent="-0.635cm" fo:margin-left="8.39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63cm" fo:text-indent="-0.635cm" fo:margin-left="9.663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933cm" fo:text-indent="-0.635cm" fo:margin-left="10.93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203cm" fo:text-indent="-0.635cm" fo:margin-left="12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27T14:31:31.554000000</dc:date>
    <meta:editing-duration>P8DT23H17M15S</meta:editing-duration>
    <meta:editing-cycles>4</meta:editing-cycles>
    <meta:document-statistic meta:table-count="0" meta:image-count="0" meta:object-count="0" meta:page-count="3" meta:paragraph-count="39" meta:word-count="238" meta:character-count="2002" meta:non-whitespace-character-count="1810"/>
  </office:meta>
</office:document-meta>
</file>