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.477cm"/>
    </style:style>
    <style:style style:name="co30" style:family="table-column">
      <style:table-column-properties fo:break-before="auto" style:column-width="6.481cm"/>
    </style:style>
    <style:style style:name="co31" style:family="table-column">
      <style:table-column-properties fo:break-before="auto" style:column-width="22.685cm"/>
    </style:style>
    <style:style style:name="co32" style:family="table-column">
      <style:table-column-properties fo:break-before="auto" style:column-width="30.282cm"/>
    </style:style>
    <style:style style:name="co33" style:family="table-column">
      <style:table-column-properties fo:break-before="auto" style:column-width="4.847cm"/>
    </style:style>
    <style:style style:name="co34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9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106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109" style:family="table-cell" style:parent-style-name="Default">
      <style:text-properties fo:color="#c9211e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63" style:family="table-cell" style:parent-style-name="Default" style:data-style-name="N109"/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2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$Berechnungssätze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2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</table:content-validations>
      <table:table table:name="Hauptdokument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5" calcext:value-type="float">
            <text:p>55,00</text:p>
          </table:table-cell>
          <table:table-cell/>
          <table:table-cell table:style-name="ce16" table:content-validation-name="val1" office:value-type="string" calcext:value-type="string">
            <text:p>Trina TSM-DE09.08 Vertex S 405</text:p>
          </table:table-cell>
          <table:table-cell table:style-name="ce83" table:content-validation-name="val8" table:formula="of:=VLOOKUP([.D10];[$Module.$A$2:$Module.$D$31];2;0)" office:value-type="string" office:string-value="PV031" calcext:value-type="string">
            <text:p>PV031</text:p>
          </table:table-cell>
          <table:table-cell table:style-name="ce83" table:content-validation-name="val8"/>
          <table:table-cell table:formula="of:=VLOOKUP([.D10];[$Module.$A$2:$Module.$D$31];4;0)" office:value-type="float" office:value="405" calcext:value-type="float">
            <text:p>405</text:p>
          </table:table-cell>
          <table:table-cell table:formula="of:=VLOOKUP([.D10];[$Module.$A$2:$Module.$D$31];3;0)" office:value-type="currency" office:currency="EUR" office:value="136" calcext:value-type="currency">
            <text:p>136,00 €</text:p>
          </table:table-cell>
          <table:table-cell table:formula="of:=[.H10]*(1+[$Berechnungssätze.$C$3])" office:value-type="currency" office:currency="EUR" office:value="168.64" calcext:value-type="currency">
            <text:p>168,64 €</text:p>
          </table:table-cell>
          <table:table-cell table:formula="of:=[.B10]*[.I10]" office:value-type="currency" office:currency="EUR" office:value="9275.2" calcext:value-type="currency">
            <text:p>9.275,20 €</text:p>
          </table:table-cell>
          <table:table-cell table:style-name="ce12" table:formula="of:=[.B10]*[.G10]" office:value-type="float" office:value="22275" calcext:value-type="float">
            <text:p>2227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9275.2" calcext:value-type="currency">
            <text:p>9.275,20 €</text:p>
          </table:table-cell>
          <table:table-cell table:style-name="ce12" table:formula="of:=SUM([.K10:.K13])" office:value-type="float" office:value="22275" calcext:value-type="float">
            <text:p>22275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34" calcext:value-type="float">
            <text:p>134,00</text:p>
          </table:table-cell>
          <table:table-cell/>
          <table:table-cell table:style-name="ce11" table:content-validation-name="val2" office:value-type="string" calcext:value-type="string">
            <text:p>CrossHook 3S, K2 2003215 </text:p>
          </table:table-cell>
          <table:table-cell table:formula="of:=VLOOKUP([.$D18];[$Unterkonstruktion.$A$2:$Unterkonstruktion.$D$32];2;0)" office:value-type="string" office:string-value="UK005" calcext:value-type="string">
            <text:p>UK005</text:p>
          </table:table-cell>
          <table:table-cell table:formula="of:=VLOOKUP([.$D18];[$Unterkonstruktion.$A$2:$Unterkonstruktion.$D$32];4;0)" office:value-type="float" office:value="2003215" calcext:value-type="float">
            <text:p>2003215</text:p>
          </table:table-cell>
          <table:table-cell/>
          <table:table-cell table:formula="of:=VLOOKUP([.D18];[$Unterkonstruktion.$A$2:$Unterkonstruktion.$D$32];3;0)" office:value-type="currency" office:currency="EUR" office:value="7.85" calcext:value-type="currency">
            <text:p>7,85 €</text:p>
          </table:table-cell>
          <table:table-cell table:formula="of:=[.H18]*(1+[$Berechnungssätze.$C$3])" office:value-type="currency" office:currency="EUR" office:value="9.734" calcext:value-type="currency">
            <text:p>9,73 €</text:p>
          </table:table-cell>
          <table:table-cell table:formula="of:=[.B18]*[.I18]" office:value-type="currency" office:currency="EUR" office:value="1304.356" calcext:value-type="currency">
            <text:p>1.304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68" calcext:value-type="float">
            <text:p>268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formula="of:=VLOOKUP([.$D19];[$Unterkonstruktion.$A$2:$Unterkonstruktion.$D$32];2;0)" office:value-type="float" office:value="0" calcext:value-type="float">
            <text:p/>
          </table:table-cell>
          <table:table-cell table:formula="of:=VLOOKUP([.$D19];[$Unterkonstruktion.$A$2:$Unterkonstruktion.$D$32];4;0)" office:value-type="float" office:value="2004112" calcext:value-type="float">
            <text:p>2004112</text:p>
          </table:table-cell>
          <table:table-cell/>
          <table:table-cell table:formula="of:=VLOOKUP([.D19];[$Unterkonstruktion.$A$2:$Unterkonstruktion.$D$32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332" calcext:value-type="currency">
            <text:p>0,53 €</text:p>
          </table:table-cell>
          <table:table-cell table:formula="of:=[.B19]*[.I19]" office:value-type="currency" office:currency="EUR" office:value="142.8976" calcext:value-type="currency">
            <text:p>142,9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6" calcext:value-type="float">
            <text:p>56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0];[$Unterkonstruktion.$A$2:$Unterkonstruktion.$D$32];2;0)" office:value-type="float" office:value="0" calcext:value-type="float">
            <text:p/>
          </table:table-cell>
          <table:table-cell table:formula="of:=VLOOKUP([.$D20];[$Unterkonstruktion.$A$2:$Unterkonstruktion.$D$32];4;0)" office:value-type="float" office:value="2002514" calcext:value-type="float">
            <text:p>2002514</text:p>
          </table:table-cell>
          <table:table-cell/>
          <table:table-cell table:formula="of:=VLOOKUP([.D20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0]*(1+[$Berechnungssätze.$C$3])" office:value-type="currency" office:currency="EUR" office:value="2.0832" calcext:value-type="currency">
            <text:p>2,08 €</text:p>
          </table:table-cell>
          <table:table-cell table:formula="of:=[.B20]*[.I20]" office:value-type="currency" office:currency="EUR" office:value="116.6592" calcext:value-type="currency">
            <text:p>116,66 €</text:p>
          </table:table-cell>
          <table:table-cell table:number-columns-repeated="54"/>
        </table:table-row>
        <table:table-row table:style-name="ro3">
          <table:table-cell/>
          <table:table-cell office:value-type="float" office:value="82" calcext:value-type="float">
            <text:p>82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1];[$Unterkonstruktion.$A$2:$Unterkonstruktion.$D$32];2;0)" office:value-type="float" office:value="0" calcext:value-type="float">
            <text:p/>
          </table:table-cell>
          <table:table-cell table:formula="of:=VLOOKUP([.$D21];[$Unterkonstruktion.$A$2:$Unterkonstruktion.$D$32];4;0)" office:value-type="float" office:value="2003071" calcext:value-type="float">
            <text:p>2003071</text:p>
          </table:table-cell>
          <table:table-cell/>
          <table:table-cell table:formula="of:=VLOOKUP([.D21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1]*(1+[$Berechnungssätze.$C$3])" office:value-type="currency" office:currency="EUR" office:value="2.0832" calcext:value-type="currency">
            <text:p>2,08 €</text:p>
          </table:table-cell>
          <table:table-cell table:formula="of:=[.B21]*[.I21]" office:value-type="currency" office:currency="EUR" office:value="170.8224" calcext:value-type="currency">
            <text:p>170,82 €</text:p>
          </table:table-cell>
          <table:table-cell table:number-columns-repeated="2"/>
          <table:table-cell table:style-name="ce106"/>
          <table:table-cell table:style-name="ce109" table:number-columns-repeated="5"/>
          <table:table-cell table:number-columns-repeated="46"/>
        </table:table-row>
        <table:table-row table:style-name="ro1">
          <table:table-cell/>
          <table:table-cell office:value-type="float" office:value="56" calcext:value-type="float">
            <text:p>56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2];2;0)" office:value-type="float" office:value="0" calcext:value-type="float">
            <text:p/>
          </table:table-cell>
          <table:table-cell table:formula="of:=VLOOKUP([.$D22];[$Unterkonstruktion.$A$2:$Unterkonstruktion.$D$32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2];3;0)" office:value-type="currency" office:currency="EUR" office:value="0.37" calcext:value-type="currency">
            <text:p>0,37 €</text:p>
          </table:table-cell>
          <table:table-cell table:formula="of:=[.H22]*(1+[$Berechnungssätze.$C$3])" office:value-type="currency" office:currency="EUR" office:value="0.4588" calcext:value-type="currency">
            <text:p>0,46 €</text:p>
          </table:table-cell>
          <table:table-cell table:formula="of:=[.B22]*[.I22]" office:value-type="currency" office:currency="EUR" office:value="25.6928" calcext:value-type="currency">
            <text:p>25,6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5" calcext:value-type="float">
            <text:p>55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2];2;0)" office:value-type="float" office:value="0" calcext:value-type="float">
            <text:p/>
          </table:table-cell>
          <table:table-cell table:formula="of:=VLOOKUP([.$D23];[$Unterkonstruktion.$A$2:$Unterkonstruktion.$D$32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2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2976" calcext:value-type="currency">
            <text:p>0,30 €</text:p>
          </table:table-cell>
          <table:table-cell table:formula="of:=[.B23]*[.I23]" office:value-type="currency" office:currency="EUR" office:value="16.368" calcext:value-type="currency">
            <text:p>16,3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6" calcext:value-type="float">
            <text:p>46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2];2;0)" office:value-type="float" office:value="0" calcext:value-type="float">
            <text:p/>
          </table:table-cell>
          <table:table-cell table:formula="of:=VLOOKUP([.$D24];[$Unterkonstruktion.$A$2:$Unterkonstruktion.$D$32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2];3;0)" office:value-type="currency" office:currency="EUR" office:value="26.78" calcext:value-type="currency">
            <text:p>26,78 €</text:p>
          </table:table-cell>
          <table:table-cell table:formula="of:=[.H24]*(1+[$Berechnungssätze.$C$3])" office:value-type="currency" office:currency="EUR" office:value="33.2072" calcext:value-type="currency">
            <text:p>33,21 €</text:p>
          </table:table-cell>
          <table:table-cell table:formula="of:=[.B24]*[.I24]" office:value-type="currency" office:currency="EUR" office:value="1527.5312" calcext:value-type="currency">
            <text:p>1.527,5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8" calcext:value-type="float">
            <text:p>28,00</text:p>
          </table:table-cell>
          <table:table-cell/>
          <table:table-cell table:style-name="ce11" table:content-validation-name="val2" office:value-type="string" calcext:value-type="string">
            <text:p>SingleRail 36 RailConnector Set, K2 2001976 </text:p>
          </table:table-cell>
          <table:table-cell table:formula="of:=VLOOKUP([.$D25];[$Unterkonstruktion.$A$2:$Unterkonstruktion.$D$32];2;0)" office:value-type="float" office:value="0" calcext:value-type="float">
            <text:p/>
          </table:table-cell>
          <table:table-cell table:formula="of:=VLOOKUP([.$D25];[$Unterkonstruktion.$A$2:$Unterkonstruktion.$D$32];4;0)" office:value-type="float" office:value="2001976" calcext:value-type="float">
            <text:p>2001976</text:p>
          </table:table-cell>
          <table:table-cell/>
          <table:table-cell table:formula="of:=VLOOKUP([.D25];[$Unterkonstruktion.$A$2:$Unterkonstruktion.$D$32];3;0)" office:value-type="currency" office:currency="EUR" office:value="4.47" calcext:value-type="currency">
            <text:p>4,47 €</text:p>
          </table:table-cell>
          <table:table-cell table:formula="of:=[.H25]*(1+[$Berechnungssätze.$C$3])" office:value-type="currency" office:currency="EUR" office:value="5.5428" calcext:value-type="currency">
            <text:p>5,54 €</text:p>
          </table:table-cell>
          <table:table-cell table:formula="of:=[.B25]*[.I25]" office:value-type="currency" office:currency="EUR" office:value="155.1984" calcext:value-type="currency">
            <text:p>155,2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2];2;0)" office:value-type="string" office:string-value="-" calcext:value-type="string">
            <text:p>-</text:p>
          </table:table-cell>
          <table:table-cell table:formula="of:=VLOOKUP([.$D26];[$Unterkonstruktion.$A$2:$Unterkonstruktion.$D$32];4;0)" office:value-type="float" office:value="0" calcext:value-type="float">
            <text:p/>
          </table:table-cell>
          <table:table-cell/>
          <table:table-cell table:formula="of:=VLOOKUP([.D26];[$Unterkonstruktion.$A$2:$Unterkonstruktion.$D$32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2];2;0)" office:value-type="string" office:string-value="-" calcext:value-type="string">
            <text:p>-</text:p>
          </table:table-cell>
          <table:table-cell table:formula="of:=VLOOKUP([.$D27];[$Unterkonstruktion.$A$2:$Unterkonstruktion.$D$32];4;0)" office:value-type="float" office:value="0" calcext:value-type="float">
            <text:p/>
          </table:table-cell>
          <table:table-cell/>
          <table:table-cell table:formula="of:=VLOOKUP([.D27];[$Unterkonstruktion.$A$2:$Unterkonstruktion.$D$32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2];2;0)" office:value-type="string" office:string-value="-" calcext:value-type="string">
            <text:p>-</text:p>
          </table:table-cell>
          <table:table-cell table:formula="of:=VLOOKUP([.$D28];[$Unterkonstruktion.$A$2:$Unterkonstruktion.$D$32];4;0)" office:value-type="float" office:value="0" calcext:value-type="float">
            <text:p/>
          </table:table-cell>
          <table:table-cell/>
          <table:table-cell table:formula="of:=VLOOKUP([.D28];[$Unterkonstruktion.$A$2:$Unterkonstruktion.$D$32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2];2;0)" office:value-type="string" office:string-value="-" calcext:value-type="string">
            <text:p>-</text:p>
          </table:table-cell>
          <table:table-cell table:formula="of:=VLOOKUP([.$D29];[$Unterkonstruktion.$A$2:$Unterkonstruktion.$D$32];4;0)" office:value-type="float" office:value="0" calcext:value-type="float">
            <text:p/>
          </table:table-cell>
          <table:table-cell/>
          <table:table-cell table:formula="of:=VLOOKUP([.D29];[$Unterkonstruktion.$A$2:$Unterkonstruktion.$D$32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2];2;0)" office:value-type="string" office:string-value="-" calcext:value-type="string">
            <text:p>-</text:p>
          </table:table-cell>
          <table:table-cell table:formula="of:=VLOOKUP([.$D30];[$Unterkonstruktion.$A$2:$Unterkonstruktion.$D$32];4;0)" office:value-type="float" office:value="0" calcext:value-type="float">
            <text:p/>
          </table:table-cell>
          <table:table-cell/>
          <table:table-cell table:formula="of:=VLOOKUP([.D30];[$Unterkonstruktion.$A$2:$Unterkonstruktion.$D$32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2];2;0)" office:value-type="string" office:string-value="-" calcext:value-type="string">
            <text:p>-</text:p>
          </table:table-cell>
          <table:table-cell table:formula="of:=VLOOKUP([.$D31];[$Unterkonstruktion.$A$2:$Unterkonstruktion.$D$32];4;0)" office:value-type="float" office:value="0" calcext:value-type="float">
            <text:p/>
          </table:table-cell>
          <table:table-cell/>
          <table:table-cell table:formula="of:=VLOOKUP([.D31];[$Unterkonstruktion.$A$2:$Unterkonstruktion.$D$32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2];2;0)" office:value-type="string" office:string-value="-" calcext:value-type="string">
            <text:p>-</text:p>
          </table:table-cell>
          <table:table-cell table:formula="of:=VLOOKUP([.$D32];[$Unterkonstruktion.$A$2:$Unterkonstruktion.$D$32];4;0)" office:value-type="float" office:value="0" calcext:value-type="float">
            <text:p/>
          </table:table-cell>
          <table:table-cell/>
          <table:table-cell table:formula="of:=VLOOKUP([.D32];[$Unterkonstruktion.$A$2:$Unterkonstruktion.$D$32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2];2;0)" office:value-type="string" office:string-value="-" calcext:value-type="string">
            <text:p>-</text:p>
          </table:table-cell>
          <table:table-cell table:formula="of:=VLOOKUP([.$D33];[$Unterkonstruktion.$A$2:$Unterkonstruktion.$D$32];4;0)" office:value-type="float" office:value="0" calcext:value-type="float">
            <text:p/>
          </table:table-cell>
          <table:table-cell/>
          <table:table-cell table:formula="of:=VLOOKUP([.D33];[$Unterkonstruktion.$A$2:$Unterkonstruktion.$D$32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2];2;0)" office:value-type="string" office:string-value="-" calcext:value-type="string">
            <text:p>-</text:p>
          </table:table-cell>
          <table:table-cell table:formula="of:=VLOOKUP([.$D34];[$Unterkonstruktion.$A$2:$Unterkonstruktion.$D$32];4;0)" office:value-type="float" office:value="0" calcext:value-type="float">
            <text:p/>
          </table:table-cell>
          <table:table-cell/>
          <table:table-cell table:formula="of:=VLOOKUP([.D34];[$Unterkonstruktion.$A$2:$Unterkonstruktion.$D$32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2];2;0)" office:value-type="string" office:string-value="-" calcext:value-type="string">
            <text:p>-</text:p>
          </table:table-cell>
          <table:table-cell table:formula="of:=VLOOKUP([.$D35];[$Unterkonstruktion.$A$2:$Unterkonstruktion.$D$32];4;0)" office:value-type="float" office:value="0" calcext:value-type="float">
            <text:p/>
          </table:table-cell>
          <table:table-cell/>
          <table:table-cell table:formula="of:=VLOOKUP([.D35];[$Unterkonstruktion.$A$2:$Unterkonstruktion.$D$32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2];2;0)" office:value-type="string" office:string-value="-" calcext:value-type="string">
            <text:p>-</text:p>
          </table:table-cell>
          <table:table-cell table:formula="of:=VLOOKUP([.$D36];[$Unterkonstruktion.$A$2:$Unterkonstruktion.$D$32];4;0)" office:value-type="float" office:value="0" calcext:value-type="float">
            <text:p/>
          </table:table-cell>
          <table:table-cell/>
          <table:table-cell table:formula="of:=VLOOKUP([.D36];[$Unterkonstruktion.$A$2:$Unterkonstruktion.$D$32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2];2;0)" office:value-type="string" office:string-value="-" calcext:value-type="string">
            <text:p>-</text:p>
          </table:table-cell>
          <table:table-cell table:formula="of:=VLOOKUP([.$D37];[$Unterkonstruktion.$A$2:$Unterkonstruktion.$D$32];4;0)" office:value-type="float" office:value="0" calcext:value-type="float">
            <text:p/>
          </table:table-cell>
          <table:table-cell/>
          <table:table-cell table:formula="of:=VLOOKUP([.D37];[$Unterkonstruktion.$A$2:$Unterkonstruktion.$D$32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2];2;0)" office:value-type="string" office:string-value="-" calcext:value-type="string">
            <text:p>-</text:p>
          </table:table-cell>
          <table:table-cell table:formula="of:=VLOOKUP([.$D38];[$Unterkonstruktion.$A$2:$Unterkonstruktion.$D$32];4;0)" office:value-type="float" office:value="0" calcext:value-type="float">
            <text:p/>
          </table:table-cell>
          <table:table-cell/>
          <table:table-cell table:formula="of:=VLOOKUP([.D38];[$Unterkonstruktion.$A$2:$Unterkonstruktion.$D$32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2];2;0)" office:value-type="string" office:string-value="-" calcext:value-type="string">
            <text:p>-</text:p>
          </table:table-cell>
          <table:table-cell table:formula="of:=VLOOKUP([.$D39];[$Unterkonstruktion.$A$2:$Unterkonstruktion.$D$32];4;0)" office:value-type="float" office:value="0" calcext:value-type="float">
            <text:p/>
          </table:table-cell>
          <table:table-cell/>
          <table:table-cell table:formula="of:=VLOOKUP([.D39];[$Unterkonstruktion.$A$2:$Unterkonstruktion.$D$32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2];2;0)" office:value-type="string" office:string-value="-" calcext:value-type="string">
            <text:p>-</text:p>
          </table:table-cell>
          <table:table-cell table:formula="of:=VLOOKUP([.$D40];[$Unterkonstruktion.$A$2:$Unterkonstruktion.$D$32];4;0)" office:value-type="float" office:value="0" calcext:value-type="float">
            <text:p/>
          </table:table-cell>
          <table:table-cell/>
          <table:table-cell table:formula="of:=VLOOKUP([.D40];[$Unterkonstruktion.$A$2:$Unterkonstruktion.$D$32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2];2;0)" office:value-type="string" office:string-value="-" calcext:value-type="string">
            <text:p>-</text:p>
          </table:table-cell>
          <table:table-cell table:formula="of:=VLOOKUP([.$D41];[$Unterkonstruktion.$A$2:$Unterkonstruktion.$D$32];4;0)" office:value-type="float" office:value="0" calcext:value-type="float">
            <text:p/>
          </table:table-cell>
          <table:table-cell/>
          <table:table-cell table:formula="of:=VLOOKUP([.D41];[$Unterkonstruktion.$A$2:$Unterkonstruktion.$D$32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2];2;0)" office:value-type="string" office:string-value="-" calcext:value-type="string">
            <text:p>-</text:p>
          </table:table-cell>
          <table:table-cell table:formula="of:=VLOOKUP([.$D42];[$Unterkonstruktion.$A$2:$Unterkonstruktion.$D$32];4;0)" office:value-type="float" office:value="0" calcext:value-type="float">
            <text:p/>
          </table:table-cell>
          <table:table-cell/>
          <table:table-cell table:formula="of:=VLOOKUP([.D42];[$Unterkonstruktion.$A$2:$Unterkonstruktion.$D$32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2];2;0)" office:value-type="string" office:string-value="-" calcext:value-type="string">
            <text:p>-</text:p>
          </table:table-cell>
          <table:table-cell table:formula="of:=VLOOKUP([.$D43];[$Unterkonstruktion.$A$2:$Unterkonstruktion.$D$32];4;0)" office:value-type="float" office:value="0" calcext:value-type="float">
            <text:p/>
          </table:table-cell>
          <table:table-cell/>
          <table:table-cell table:formula="of:=VLOOKUP([.D43];[$Unterkonstruktion.$A$2:$Unterkonstruktion.$D$32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2];2;0)" office:value-type="string" office:string-value="-" calcext:value-type="string">
            <text:p>-</text:p>
          </table:table-cell>
          <table:table-cell table:formula="of:=VLOOKUP([.$D44];[$Unterkonstruktion.$A$2:$Unterkonstruktion.$D$32];4;0)" office:value-type="float" office:value="0" calcext:value-type="float">
            <text:p/>
          </table:table-cell>
          <table:table-cell/>
          <table:table-cell table:formula="of:=VLOOKUP([.D44];[$Unterkonstruktion.$A$2:$Unterkonstruktion.$D$32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2];2;0)" office:value-type="string" office:string-value="-" calcext:value-type="string">
            <text:p>-</text:p>
          </table:table-cell>
          <table:table-cell table:formula="of:=VLOOKUP([.$D45];[$Unterkonstruktion.$A$2:$Unterkonstruktion.$D$32];4;0)" office:value-type="float" office:value="0" calcext:value-type="float">
            <text:p/>
          </table:table-cell>
          <table:table-cell/>
          <table:table-cell table:formula="of:=VLOOKUP([.D45];[$Unterkonstruktion.$A$2:$Unterkonstruktion.$D$32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2];2;0)" office:value-type="string" office:string-value="-" calcext:value-type="string">
            <text:p>-</text:p>
          </table:table-cell>
          <table:table-cell table:formula="of:=VLOOKUP([.$D46];[$Unterkonstruktion.$A$2:$Unterkonstruktion.$D$32];4;0)" office:value-type="float" office:value="0" calcext:value-type="float">
            <text:p/>
          </table:table-cell>
          <table:table-cell/>
          <table:table-cell table:formula="of:=VLOOKUP([.D46];[$Unterkonstruktion.$A$2:$Unterkonstruktion.$D$32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2];2;0)" office:value-type="string" office:string-value="-" calcext:value-type="string">
            <text:p>-</text:p>
          </table:table-cell>
          <table:table-cell table:formula="of:=VLOOKUP([.$D47];[$Unterkonstruktion.$A$2:$Unterkonstruktion.$D$32];4;0)" office:value-type="float" office:value="0" calcext:value-type="float">
            <text:p/>
          </table:table-cell>
          <table:table-cell/>
          <table:table-cell table:formula="of:=VLOOKUP([.D47];[$Unterkonstruktion.$A$2:$Unterkonstruktion.$D$32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2];2;0)" office:value-type="string" office:string-value="-" calcext:value-type="string">
            <text:p>-</text:p>
          </table:table-cell>
          <table:table-cell table:formula="of:=VLOOKUP([.$D48];[$Unterkonstruktion.$A$2:$Unterkonstruktion.$D$32];4;0)" office:value-type="float" office:value="0" calcext:value-type="float">
            <text:p/>
          </table:table-cell>
          <table:table-cell/>
          <table:table-cell table:formula="of:=VLOOKUP([.D48];[$Unterkonstruktion.$A$2:$Unterkonstruktion.$D$32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2];2;0)" office:value-type="string" office:string-value="-" calcext:value-type="string">
            <text:p>-</text:p>
          </table:table-cell>
          <table:table-cell table:formula="of:=VLOOKUP([.$D49];[$Unterkonstruktion.$A$2:$Unterkonstruktion.$D$32];4;0)" office:value-type="float" office:value="0" calcext:value-type="float">
            <text:p/>
          </table:table-cell>
          <table:table-cell/>
          <table:table-cell table:formula="of:=VLOOKUP([.D49];[$Unterkonstruktion.$A$2:$Unterkonstruktion.$D$32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3459.5256" calcext:value-type="currency">
            <text:p>3.459,53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4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134" calcext:value-type="float">
            <text:p>134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style-name="ce12" table:formula="of:=VLOOKUP([.$D57];[$Berechnungssätze.$B$28:$Berechnungssätze.$L$50];2;0)" office:value-type="float" office:value="0" calcext:value-type="float">
            <text:p>0</text:p>
          </table:table-cell>
          <table:table-cell table:style-name="ce12" table:formula="of:=VLOOKUP([.$D57];[$Berechnungssätze.$B$28:$Berechnungssätze.$L$50];3;0)" office:value-type="float" office:value="0" calcext:value-type="float">
            <text:p>0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0" calcext:value-type="float">
            <text:p>0</text:p>
          </table:table-cell>
          <table:table-cell table:style-name="ce12" table:formula="of:=VLOOKUP([.$D57];[$Berechnungssätze.$B$28:$Berechnungssätze.$L$50];9;0)" office:value-type="float" office:value="0" calcext:value-type="float">
            <text:p>0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0" calcext:value-type="currency">
            <text:p>0,00 €</text:p>
          </table:table-cell>
          <table:table-cell table:style-name="ce23" table:formula="of:=[.K57]*[.B57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55" calcext:value-type="float">
            <text:p>55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1760" calcext:value-type="currency">
            <text:p>1.760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1760" calcext:value-type="currency">
            <text:p>1.760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79" calcext:value-type="currency">
            <text:p>279,00 €</text:p>
          </table:table-cell>
          <table:table-cell table:formula="of:=[.B70]*[.I70]" office:value-type="currency" office:currency="EUR" office:value="558" calcext:value-type="currency">
            <text:p>558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696" calcext:value-type="currency">
            <text:p>696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9];[$AC_Überspannungsschutz.$A$2:$AC_Überspannungsschutz.$D$31];2;0)" office:value-type="string" office:string-value="-" calcext:value-type="string">
            <text:p>-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79]*(1+[$Berechnungssätze.$C$3])" office:value-type="currency" office:currency="EUR" office:value="0" calcext:value-type="currency">
            <text:p>0,0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SUN2000-10KTL-M1 </text:p>
          </table:table-cell>
          <table:table-cell table:formula="of:=VLOOKUP([.$D87];[$Wechselrichter.$A$2:$Wechselrichter.$D$52];2;0)" office:value-type="float" office:value="0" calcext:value-type="float">
            <text:p/>
          </table:table-cell>
          <table:table-cell table:formula="of:=VLOOKUP([.$D87];[$Wechselrichter.$A$2:$Wechselrichter.$D$52];4;0)" office:value-type="float" office:value="0" calcext:value-type="float">
            <text:p/>
          </table:table-cell>
          <table:table-cell/>
          <table:table-cell table:formula="of:=VLOOKUP([.D87];[$Wechselrichter.$A$2:$Wechselrichter.$D$52];3;0)" office:value-type="currency" office:currency="EUR" office:value="1449" calcext:value-type="currency">
            <text:p>1.449,00 €</text:p>
          </table:table-cell>
          <table:table-cell table:formula="of:=[.H87]*(1+[$Berechnungssätze.$C$3])" office:value-type="currency" office:currency="EUR" office:value="1796.76" calcext:value-type="currency">
            <text:p>1.796,76 €</text:p>
          </table:table-cell>
          <table:table-cell table:formula="of:=[.B87]*[.I87]" office:value-type="currency" office:currency="EUR" office:value="1796.76" calcext:value-type="currency">
            <text:p>1.796,7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SUN2000-10KTL-M1 </text:p>
          </table:table-cell>
          <table:table-cell table:formula="of:=VLOOKUP([.$D88];[$Wechselrichter.$A$2:$Wechselrichter.$D$52];2;0)" office:value-type="float" office:value="0" calcext:value-type="float">
            <text:p/>
          </table:table-cell>
          <table:table-cell table:formula="of:=VLOOKUP([.$D88];[$Wechselrichter.$A$2:$Wechselrichter.$D$52];4;0)" office:value-type="float" office:value="0" calcext:value-type="float">
            <text:p/>
          </table:table-cell>
          <table:table-cell/>
          <table:table-cell table:formula="of:=VLOOKUP([.D88];[$Wechselrichter.$A$2:$Wechselrichter.$D$52];3;0)" office:value-type="currency" office:currency="EUR" office:value="1449" calcext:value-type="currency">
            <text:p>1.449,00 €</text:p>
          </table:table-cell>
          <table:table-cell table:formula="of:=[.H88]*(1+[$Berechnungssätze.$C$3])" office:value-type="currency" office:currency="EUR" office:value="1796.76" calcext:value-type="currency">
            <text:p>1.796,76 €</text:p>
          </table:table-cell>
          <table:table-cell table:formula="of:=[.B88]*[.I88]" office:value-type="currency" office:currency="EUR" office:value="1796.76" calcext:value-type="currency">
            <text:p>1.796,7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52];2;0)" office:value-type="string" office:string-value="-" calcext:value-type="string">
            <text:p>-</text:p>
          </table:table-cell>
          <table:table-cell table:formula="of:=VLOOKUP([.$D89];[$Wechselrichter.$A$2:$Wechselrichter.$D$52];4;0)" office:value-type="float" office:value="0" calcext:value-type="float">
            <text:p>0</text:p>
          </table:table-cell>
          <table:table-cell/>
          <table:table-cell table:formula="of:=VLOOKUP([.D89];[$Wechselrichter.$A$2:$Wechselrichter.$D$52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52];2;0)" office:value-type="string" office:string-value="-" calcext:value-type="string">
            <text:p>-</text:p>
          </table:table-cell>
          <table:table-cell table:formula="of:=VLOOKUP([.$D90];[$Wechselrichter.$A$2:$Wechselrichter.$D$52];4;0)" office:value-type="float" office:value="0" calcext:value-type="float">
            <text:p>0</text:p>
          </table:table-cell>
          <table:table-cell/>
          <table:table-cell table:formula="of:=VLOOKUP([.D90];[$Wechselrichter.$A$2:$Wechselrichter.$D$52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4145.52" calcext:value-type="currency">
            <text:p>4.145,52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79" calcext:value-type="currency">
            <text:p>79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/>
          <table:table-cell table:style-name="ce11" table:content-validation-name="val9" office:value-type="string" calcext:value-type="string">
            <text:p>Hager LS-Automat MCN320 3 polig C 20A</text:p>
          </table:table-cell>
          <table:table-cell table:formula="of:=VLOOKUP([.$D106];[$Verteilung.$A$2:$Verteilung.$D$31];2;0)" office:value-type="string" office:string-value="LS023" calcext:value-type="string">
            <text:p>LS023</text:p>
          </table:table-cell>
          <table:table-cell table:formula="of:=VLOOKUP([.$D106];[$Verteilung.$A$2:$Verteilung.$D$31];4;0)" office:value-type="float" office:value="0" calcext:value-type="float">
            <text:p/>
          </table:table-cell>
          <table:table-cell/>
          <table:table-cell table:formula="of:=VLOOKUP([.D106];[$Verteilung.$A$2:$Verteilung.$D$31];3;0)" office:value-type="currency" office:currency="EUR" office:value="31.05" calcext:value-type="currency">
            <text:p>31,05 €</text:p>
          </table:table-cell>
          <table:table-cell table:formula="of:=[.H106]*(1+[$Berechnungssätze.$C$3])" office:value-type="currency" office:currency="EUR" office:value="38.502" calcext:value-type="currency">
            <text:p>38,50 €</text:p>
          </table:table-cell>
          <table:table-cell table:formula="of:=[.B106]*[.I106]" office:value-type="currency" office:currency="EUR" office:value="77.004" calcext:value-type="currency">
            <text:p>77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uawei SMART POWER SENSOR DTSU666-H 100A/40mA</text:p>
          </table:table-cell>
          <table:table-cell table:formula="of:=VLOOKUP([.$D107];[$Verteilung.$A$2:$Verteilung.$D$31];2;0)" office:value-type="float" office:value="0" calcext:value-type="float">
            <text:p/>
          </table:table-cell>
          <table:table-cell table:formula="of:=VLOOKUP([.$D107];[$Verteilung.$A$2:$Verteilung.$D$31];4;0)" office:value-type="float" office:value="0" calcext:value-type="float">
            <text:p/>
          </table:table-cell>
          <table:table-cell/>
          <table:table-cell table:formula="of:=VLOOKUP([.D107];[$Verteilung.$A$2:$Verteilung.$D$31];3;0)" office:value-type="currency" office:currency="EUR" office:value="121.38" calcext:value-type="currency">
            <text:p>121,38 €</text:p>
          </table:table-cell>
          <table:table-cell table:formula="of:=[.H107]*(1+[$Berechnungssätze.$C$3])" office:value-type="currency" office:currency="EUR" office:value="150.5112" calcext:value-type="currency">
            <text:p>150,51 €</text:p>
          </table:table-cell>
          <table:table-cell table:formula="of:=[.B107]*[.I107]" office:value-type="currency" office:currency="EUR" office:value="150.5112" calcext:value-type="currency">
            <text:p>150,51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8];[$Verteilung.$A$2:$Verteilung.$D$31];2;0)" office:value-type="string" office:string-value="-" calcext:value-type="string">
            <text:p>-</text:p>
          </table:table-cell>
          <table:table-cell table:formula="of:=VLOOKUP([.$D108];[$Verteilung.$A$2:$Verteilung.$D$31];4;0)" office:value-type="float" office:value="0" calcext:value-type="float">
            <text:p>0</text:p>
          </table:table-cell>
          <table:table-cell/>
          <table:table-cell table:formula="of:=VLOOKUP([.D108];[$Verteilung.$A$2:$Verteilung.$D$31];3;0)" office:value-type="currency" office:currency="EUR" office:value="0" calcext:value-type="currency">
            <text:p>0,00 €</text:p>
          </table:table-cell>
          <table:table-cell table:formula="of:=[.H108]*(1+[$Berechnungssätze.$C$3])" office:value-type="currency" office:currency="EUR" office:value="0" calcext:value-type="currency">
            <text:p>0,00 €</text:p>
          </table:table-cell>
          <table:table-cell table:formula="of:=[.B108]*[.I10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9];[$Verteilung.$A$2:$Verteilung.$D$31];2;0)" office:value-type="string" office:string-value="-" calcext:value-type="string">
            <text:p>-</text:p>
          </table:table-cell>
          <table:table-cell table:formula="of:=VLOOKUP([.$D109];[$Verteilung.$A$2:$Verteilung.$D$31];4;0)" office:value-type="float" office:value="0" calcext:value-type="float">
            <text:p>0</text:p>
          </table:table-cell>
          <table:table-cell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formula="of:=[.B109]*[.I10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0];[$Verteilung.$A$2:$Verteilung.$D$31];2;0)" office:value-type="string" office:string-value="-" calcext:value-type="string">
            <text:p>-</text:p>
          </table:table-cell>
          <table:table-cell table:formula="of:=VLOOKUP([.$D110];[$Verteilung.$A$2:$Verteilung.$D$31];4;0)" office:value-type="float" office:value="0" calcext:value-type="float">
            <text:p>0</text:p>
          </table:table-cell>
          <table:table-cell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formula="of:=[.B110]*[.I11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1];[$Verteilung.$A$2:$Verteilung.$D$31];2;0)" office:value-type="string" office:string-value="-" calcext:value-type="string">
            <text:p>-</text:p>
          </table:table-cell>
          <table:table-cell table:formula="of:=VLOOKUP([.$D111];[$Verteilung.$A$2:$Verteilung.$D$31];4;0)" office:value-type="float" office:value="0" calcext:value-type="float">
            <text:p>0</text:p>
          </table:table-cell>
          <table:table-cell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formula="of:=[.B111]*[.I11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1])" office:value-type="currency" office:currency="EUR" office:value="227.5152" calcext:value-type="currency">
            <text:p>227,52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200" calcext:value-type="currency">
            <text:p>1.200,00 €</text:p>
          </table:table-cell>
          <table:table-cell table:style-name="ce26" table:formula="of:=[.B119]*[.I11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4];[$Speicher.$A$2:$Speicher.$D$31];2;0)" office:value-type="string" office:string-value="-" calcext:value-type="string">
            <text:p>-</text:p>
          </table:table-cell>
          <table:table-cell table:formula="of:=VLOOKUP([.$D124];[$Speicher.$A$2:$Speicher.$D$31];4;0)" office:value-type="float" office:value="0" calcext:value-type="float">
            <text:p>0</text:p>
          </table:table-cell>
          <table:table-cell/>
          <table:table-cell table:formula="of:=VLOOKUP([.D124];[$Speicher.$A$2:$Speicher.$D$31];3;0)" office:value-type="currency" office:currency="EUR" office:value="0" calcext:value-type="currency">
            <text:p>0,00 €</text:p>
          </table:table-cell>
          <table:table-cell table:formula="of:=[.H124]*(1+[$Berechnungssätze.$C$3])" office:value-type="currency" office:currency="EUR" office:value="0" calcext:value-type="currency">
            <text:p>0,00 €</text:p>
          </table:table-cell>
          <table:table-cell table:formula="of:=[.B124]*[.I12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5];[$Wechselrichter.$A$2:$Wechselrichter.$D$29];2;0)" office:value-type="string" office:string-value="-" calcext:value-type="string">
            <text:p>-</text:p>
          </table:table-cell>
          <table:table-cell table:formula="of:=VLOOKUP([.$D125];[$Wechselrichter.$A$2:$Wechselrichter.$D$29];4;0)" office:value-type="float" office:value="0" calcext:value-type="float">
            <text:p>0</text:p>
          </table:table-cell>
          <table:table-cell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formula="of:=[.B125]*[.I12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6];[$Wechselrichter.$A$2:$Wechselrichter.$D$29];2;0)" office:value-type="string" office:string-value="-" calcext:value-type="string">
            <text:p>-</text:p>
          </table:table-cell>
          <table:table-cell table:formula="of:=VLOOKUP([.$D126];[$Wechselrichter.$A$2:$Wechselrichter.$D$29];4;0)" office:value-type="float" office:value="0" calcext:value-type="float">
            <text:p>0</text:p>
          </table:table-cell>
          <table:table-cell/>
          <table:table-cell table:formula="of:=VLOOKUP([.D126];[$Wechselrichter.$A$2:$Wechselrichter.$D$29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formula="of:=[.B126]*[.I1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7];[$Wechselrichter.$A$2:$Wechselrichter.$D$29];2;0)" office:value-type="string" office:string-value="-" calcext:value-type="string">
            <text:p>-</text:p>
          </table:table-cell>
          <table:table-cell table:formula="of:=VLOOKUP([.$D127];[$Wechselrichter.$A$2:$Wechselrichter.$D$29];4;0)" office:value-type="float" office:value="0" calcext:value-type="float">
            <text:p>0</text:p>
          </table:table-cell>
          <table:table-cell/>
          <table:table-cell table:formula="of:=VLOOKUP([.D127];[$Wechselrichter.$A$2:$Wechselrichter.$D$29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8]*[.I1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29]*[.I1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4:.J129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9275.2" calcext:value-type="currency">
            <text:p>9.275,2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3459.5256" calcext:value-type="currency">
            <text:p>3.459,53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1760" calcext:value-type="currency">
            <text:p>1.76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696" calcext:value-type="currency">
            <text:p>696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4145.52" calcext:value-type="currency">
            <text:p>4.145,52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79" calcext:value-type="currency">
            <text:p>79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88" table:formula="of:=[.J112]" office:value-type="currency" office:currency="EUR" office:value="227.5152" calcext:value-type="currency">
            <text:p>227,52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0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0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2">
          <table:table-cell/>
          <table:table-cell table:style-name="ce72" office:value-type="string" calcext:value-type="string">
            <text:p>SUMME</text:p>
          </table:table-cell>
          <table:table-cell table:style-name="ce72" table:number-columns-repeated="5"/>
          <table:table-cell table:style-name="ce89" table:formula="of:=SUM([.H147:.H158])" office:value-type="currency" office:currency="EUR" office:value="21064.7608" calcext:value-type="currency">
            <text:p>21.064,76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22275" calcext:value-type="float">
            <text:p>22275</text:p>
          </table:table-cell>
          <table:table-cell table:style-name="ce90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</text:p>
          </table:table-cell>
          <table:table-cell table:style-name="Default"/>
          <table:table-cell/>
          <table:table-cell table:style-name="Default"/>
          <table:table-cell table:style-name="ce88" table:formula="of:=[.H159]/([.F164]/1000)" office:value-type="currency" office:currency="EUR" office:value="945.668273849607" calcext:value-type="currency">
            <text:p>945,67 €</text:p>
          </table:table-cell>
          <table:table-cell table:style-name="ce90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24" calcext:value-type="percentage">
            <text:p>24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D29]*60" office:value-type="float" office:value="1.5" calcext:value-type="float">
            <text:p>1,5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C29]*[.$C$8]" office:value-type="float" office:value="1.475" calcext:value-type="float">
            <text:p>1,475</text:p>
          </table:table-cell>
          <table:table-cell table:style-name="ce12" table:formula="of:=[.D29]*[.$C$9]" office:value-type="float" office:value="1.725" calcext:value-type="float">
            <text:p>1,725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3.2" calcext:value-type="float">
            <text:p>3,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9" calcext:value-type="float">
            <text:p>9</text:p>
          </table:table-cell>
          <table:table-cell table:style-name="ce12" table:formula="of:=[.D31]*60" office:value-type="float" office:value="9" calcext:value-type="float">
            <text:p>9</text:p>
          </table:table-cell>
          <table:table-cell table:style-name="ce12" table:formula="of:=[.C31]*60" office:value-type="float" office:value="9" calcext:value-type="float">
            <text:p>9</text:p>
          </table:table-cell>
          <table:table-cell table:style-name="ce12" table:formula="of:=[.C31]*[.$C$8]" office:value-type="float" office:value="8.85" calcext:value-type="float">
            <text:p>8,85</text:p>
          </table:table-cell>
          <table:table-cell table:style-name="ce12" table:formula="of:=[.D31]*[.$C$9]" office:value-type="float" office:value="10.35" calcext:value-type="float">
            <text:p>10,3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 table:number-rows-repeated="4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12.1" calcext:value-type="float">
            <text:p>12,1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6.76" calcext:value-type="float">
            <text:p>16,76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2.35" calcext:value-type="float">
            <text:p>22,3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27.95" calcext:value-type="float">
            <text:p>27,95</text:p>
          </table:table-cell>
          <table:table-cell table:style-name="ce51"/>
          <table:table-cell table:number-columns-repeated="60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7.85" calcext:value-type="float">
            <text:p>7,85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3,3 m,K2 2003222</text:p>
          </table:table-cell>
          <table:table-cell/>
          <table:table-cell office:value-type="float" office:value="20.6" calcext:value-type="float">
            <text:p>20,6</text:p>
          </table:table-cell>
          <table:table-cell table:style-name="ce144" office:value-type="float" office:value="2003221" calcext:value-type="float">
            <text:p>2003221</text:p>
          </table:table-cell>
          <table:table-cell office:value-type="float" office:value="23.6" calcext:value-type="float">
            <text:p>23,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5.09" calcext:value-type="float">
            <text:p>25,09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34" calcext:value-type="float">
            <text:p>3,3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3.02" calcext:value-type="float">
            <text:p>13,02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68" calcext:value-type="float">
            <text:p>1,68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 table:number-rows-repeated="5">
          <table:table-cell table:style-name="ce46"/>
          <table:table-cell table:number-columns-repeated="2"/>
          <table:table-cell table:style-name="ce51"/>
          <table:table-cell table:number-columns-repeated="60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style-name="Default"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table:style-name="Default"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table:style-name="Default"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Fronius 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58.44" calcext:value-type="float">
            <text:p>158,44</text:p>
          </table:table-cell>
          <table:table-cell/>
          <table:table-cell office:value-type="float" office:value="158.44" calcext:value-type="float">
            <text:p>158,44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Huawei SMART POWER SENSOR DTSU666-H 100A/40mA</text:p>
          </table:table-cell>
          <table:table-cell/>
          <table:table-cell office:value-type="float" office:value="121.38" calcext:value-type="float">
            <text:p>121,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awei Backup Box -B1</text:p>
          </table:table-cell>
          <table:table-cell/>
          <table:table-cell office:value-type="float" office:value="776.83" calcext:value-type="float">
            <text:p>776,83</text:p>
          </table:table-cell>
          <table:table-cell table:number-columns-repeated="4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Default"/>
        <table:table-column table:style-name="co1" table:number-columns-repeated="4" table:default-cell-style-name="Default"/>
        <table:table-column table:style-name="co4" table:default-cell-style-name="ce163"/>
        <table:table-column table:style-name="co29" table:default-cell-style-name="ce163"/>
        <table:table-column table:style-name="co30" table:default-cell-style-name="ce90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Strom Max [A]</text:p>
          </table:table-cell>
          <table:table-cell office:value-type="string" calcext:value-type="string">
            <text:p>+20% Reserve</text:p>
          </table:table-cell>
          <table:table-cell office:value-type="string" calcext:value-type="string">
            <text:p>Empfohlene Absicherung lt. Anleitung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STRANGWECHSELRICHTER FRONIUS PRIMO 3.0-1 </text:p>
          </table:table-cell>
          <table:table-cell table:style-name="ce54" office:value-type="string" calcext:value-type="string">
            <text:p>WE001</text:p>
          </table:table-cell>
          <table:table-cell table:style-name="ce125" office:value-type="float" office:value="751" calcext:value-type="float">
            <text:p>751</text:p>
          </table:table-cell>
          <table:table-cell table:style-name="ce129"/>
          <table:table-cell office:value-type="float" office:value="3000" calcext:value-type="float">
            <text:p>3000</text:p>
          </table:table-cell>
          <table:table-cell table:formula="of:=[.E3]/230" office:value-type="float" office:value="13.0434782608696" calcext:value-type="float">
            <text:p>13,0</text:p>
          </table:table-cell>
          <table:table-cell table:formula="of:=[.F3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table:style-name="ce119" office:value-type="string" calcext:value-type="string">
            <text:p>STRANGWECHSELRICHTER FRONIUS PRIMO 3.5-1 </text:p>
          </table:table-cell>
          <table:table-cell table:style-name="ce54" office:value-type="string" calcext:value-type="string">
            <text:p>WE002</text:p>
          </table:table-cell>
          <table:table-cell table:style-name="ce125" office:value-type="float" office:value="790" calcext:value-type="float">
            <text:p>790</text:p>
          </table:table-cell>
          <table:table-cell table:style-name="ce129"/>
          <table:table-cell office:value-type="float" office:value="3500" calcext:value-type="float">
            <text:p>3500</text:p>
          </table:table-cell>
          <table:table-cell table:formula="of:=[.E4]/230" office:value-type="float" office:value="15.2173913043478" calcext:value-type="float">
            <text:p>15,2</text:p>
          </table:table-cell>
          <table:table-cell table:formula="of:=[.F4]*1.2" office:value-type="float" office:value="18.2608695652174" calcext:value-type="float">
            <text:p>18,3</text:p>
          </table:table-cell>
          <table:table-cell/>
        </table:table-row>
        <table:table-row table:style-name="ro1">
          <table:table-cell table:style-name="ce119" office:value-type="string" calcext:value-type="string">
            <text:p>STRANGWECHSELRICHTER FRONIUS PRIMO 3.6-1 </text:p>
          </table:table-cell>
          <table:table-cell table:style-name="ce54" office:value-type="string" calcext:value-type="string">
            <text:p>WE003</text:p>
          </table:table-cell>
          <table:table-cell table:style-name="ce125" office:value-type="float" office:value="795" calcext:value-type="float">
            <text:p>795</text:p>
          </table:table-cell>
          <table:table-cell table:style-name="ce129"/>
          <table:table-cell office:value-type="float" office:value="3600" calcext:value-type="float">
            <text:p>3600</text:p>
          </table:table-cell>
          <table:table-cell table:formula="of:=[.E5]/230" office:value-type="float" office:value="15.6521739130435" calcext:value-type="float">
            <text:p>15,7</text:p>
          </table:table-cell>
          <table:table-cell table:formula="of:=[.F5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table:style-name="ce119" office:value-type="string" calcext:value-type="string">
            <text:p>STRANGWECHSELRICHTER FRONIUS PRIMO 4.0-1 </text:p>
          </table:table-cell>
          <table:table-cell table:style-name="ce54" office:value-type="string" calcext:value-type="string">
            <text:p>WE004</text:p>
          </table:table-cell>
          <table:table-cell table:style-name="ce125" office:value-type="float" office:value="833" calcext:value-type="float">
            <text:p>833</text:p>
          </table:table-cell>
          <table:table-cell table:style-name="ce129"/>
          <table:table-cell office:value-type="float" office:value="4000" calcext:value-type="float">
            <text:p>4000</text:p>
          </table:table-cell>
          <table:table-cell table:formula="of:=[.E6]/230" office:value-type="float" office:value="17.3913043478261" calcext:value-type="float">
            <text:p>17,4</text:p>
          </table:table-cell>
          <table:table-cell table:formula="of:=[.F6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table:style-name="ce119" office:value-type="string" calcext:value-type="string">
            <text:p>STRANGWECHSELRICHTER FRONIUS PRIMO 4.6-1 </text:p>
          </table:table-cell>
          <table:table-cell table:style-name="ce54" office:value-type="string" calcext:value-type="string">
            <text:p>WE005</text:p>
          </table:table-cell>
          <table:table-cell table:style-name="ce125" office:value-type="float" office:value="885" calcext:value-type="float">
            <text:p>885</text:p>
          </table:table-cell>
          <table:table-cell table:style-name="ce129"/>
          <table:table-cell office:value-type="float" office:value="4600" calcext:value-type="float">
            <text:p>4600</text:p>
          </table:table-cell>
          <table:table-cell table:formula="of:=[.E7]/230" office:value-type="float" office:value="20" calcext:value-type="float">
            <text:p>20,0</text:p>
          </table:table-cell>
          <table:table-cell table:formula="of:=[.F7]*1.2" office:value-type="float" office:value="24" calcext:value-type="float">
            <text:p>24,0</text:p>
          </table:table-cell>
          <table:table-cell/>
        </table:table-row>
        <table:table-row table:style-name="ro1">
          <table:table-cell table:style-name="ce119"/>
          <table:table-cell table:style-name="ce54"/>
          <table:table-cell table:style-name="ce125"/>
          <table:table-cell table:style-name="ce129"/>
          <table:table-cell table:number-columns-repeated="4"/>
        </table:table-row>
        <table:table-row table:style-name="ro1">
          <table:table-cell table:style-name="ce119" office:value-type="string" calcext:value-type="string">
            <text:p>STRANGWECHSELRICHTER FRONIUS SYMO 3.0-3-M </text:p>
          </table:table-cell>
          <table:table-cell table:style-name="ce54" office:value-type="string" calcext:value-type="string">
            <text:p>WE006</text:p>
          </table:table-cell>
          <table:table-cell table:style-name="ce125" office:value-type="float" office:value="867" calcext:value-type="float">
            <text:p>867</text:p>
          </table:table-cell>
          <table:table-cell table:style-name="ce129"/>
          <table:table-cell office:value-type="float" office:value="3000" calcext:value-type="float">
            <text:p>3000</text:p>
          </table:table-cell>
          <table:table-cell table:formula="of:=[.E9]/(400*1.732)" office:value-type="float" office:value="4.33025404157044" calcext:value-type="float">
            <text:p>4,3</text:p>
          </table:table-cell>
          <table:table-cell table:formula="of:=[.F9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style-name="ce119" office:value-type="string" calcext:value-type="string">
            <text:p>STRANGWECHSELRICHTER FRONIUS SYMO 3.7-3-M </text:p>
          </table:table-cell>
          <table:table-cell table:style-name="ce54" office:value-type="string" calcext:value-type="string">
            <text:p>WE007</text:p>
          </table:table-cell>
          <table:table-cell table:style-name="ce125" office:value-type="float" office:value="953" calcext:value-type="float">
            <text:p>953</text:p>
          </table:table-cell>
          <table:table-cell table:style-name="ce129"/>
          <table:table-cell office:value-type="float" office:value="3700" calcext:value-type="float">
            <text:p>3700</text:p>
          </table:table-cell>
          <table:table-cell table:formula="of:=[.E10]/(400*1.732)" office:value-type="float" office:value="5.34064665127021" calcext:value-type="float">
            <text:p>5,3</text:p>
          </table:table-cell>
          <table:table-cell table:formula="of:=[.F10]*1.2" office:value-type="float" office:value="6.40877598152425" calcext:value-type="float">
            <text:p>6,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table:style-name="ce119" office:value-type="string" calcext:value-type="string">
            <text:p>STRANGWECHSELRICHTER FRONIUS SYMO 4.5-3-M </text:p>
          </table:table-cell>
          <table:table-cell table:style-name="ce54" office:value-type="string" calcext:value-type="string">
            <text:p>WE008</text:p>
          </table:table-cell>
          <table:table-cell table:style-name="ce125" office:value-type="float" office:value="1005" calcext:value-type="float">
            <text:p>1005</text:p>
          </table:table-cell>
          <table:table-cell table:style-name="ce129"/>
          <table:table-cell office:value-type="float" office:value="4500" calcext:value-type="float">
            <text:p>4500</text:p>
          </table:table-cell>
          <table:table-cell table:formula="of:=[.E11]/(400*1.732)" office:value-type="float" office:value="6.49538106235566" calcext:value-type="float">
            <text:p>6,5</text:p>
          </table:table-cell>
          <table:table-cell table:formula="of:=[.F11]*1.2" office:value-type="float" office:value="7.79445727482679" calcext:value-type="float">
            <text:p>7,8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ce119" office:value-type="string" calcext:value-type="string">
            <text:p>STRANGWECHSELRICHTER FRONIUS SYMO 5.0-3-M </text:p>
          </table:table-cell>
          <table:table-cell table:style-name="ce54" office:value-type="string" calcext:value-type="string">
            <text:p>WE009</text:p>
          </table:table-cell>
          <table:table-cell table:style-name="ce125" office:value-type="float" office:value="1021" calcext:value-type="float">
            <text:p>1021</text:p>
          </table:table-cell>
          <table:table-cell table:style-name="ce129"/>
          <table:table-cell office:value-type="float" office:value="5000" calcext:value-type="float">
            <text:p>5000</text:p>
          </table:table-cell>
          <table:table-cell table:formula="of:=[.E12]/(400*1.732)" office:value-type="float" office:value="7.21709006928407" calcext:value-type="float">
            <text:p>7,2</text:p>
          </table:table-cell>
          <table:table-cell table:formula="of:=[.F12]*1.2" office:value-type="float" office:value="8.66050808314088" calcext:value-type="float">
            <text:p>8,7</text:p>
          </table:table-cell>
          <table:table-cell office:value-type="string" calcext:value-type="string">
            <text:p><text:span text:style-name="T1">C</text:span>16</text:p>
          </table:table-cell>
        </table:table-row>
        <table:table-row table:style-name="ro1">
          <table:table-cell table:style-name="ce119" office:value-type="string" calcext:value-type="string">
            <text:p>STRANGWECHSELRICHTER FRONIUS SYMO 6.0-3-M </text:p>
          </table:table-cell>
          <table:table-cell table:style-name="ce54" office:value-type="string" calcext:value-type="string">
            <text:p>WE010</text:p>
          </table:table-cell>
          <table:table-cell table:style-name="ce125" office:value-type="float" office:value="1043" calcext:value-type="float">
            <text:p>1043</text:p>
          </table:table-cell>
          <table:table-cell table:style-name="ce129"/>
          <table:table-cell office:value-type="float" office:value="6000" calcext:value-type="float">
            <text:p>6000</text:p>
          </table:table-cell>
          <table:table-cell table:formula="of:=[.E13]/(400*1.732)" office:value-type="float" office:value="8.66050808314088" calcext:value-type="float">
            <text:p>8,7</text:p>
          </table:table-cell>
          <table:table-cell table:formula="of:=[.F13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ce119" office:value-type="string" calcext:value-type="string">
            <text:p>STRANGWECHSELRICHTER FRONIUS SYMO 7.0-3-M </text:p>
          </table:table-cell>
          <table:table-cell table:style-name="ce54" office:value-type="string" calcext:value-type="string">
            <text:p>WE011</text:p>
          </table:table-cell>
          <table:table-cell table:style-name="ce125" office:value-type="float" office:value="1294" calcext:value-type="float">
            <text:p>1294</text:p>
          </table:table-cell>
          <table:table-cell table:style-name="ce129"/>
          <table:table-cell office:value-type="float" office:value="7000" calcext:value-type="float">
            <text:p>7000</text:p>
          </table:table-cell>
          <table:table-cell table:formula="of:=[.E14]/(400*1.732)" office:value-type="float" office:value="10.1039260969977" calcext:value-type="float">
            <text:p>10,1</text:p>
          </table:table-cell>
          <table:table-cell table:formula="of:=[.F14]*1.2" office:value-type="float" office:value="12.1247113163972" calcext:value-type="float">
            <text:p>12,1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table:style-name="ce119" office:value-type="string" calcext:value-type="string">
            <text:p>STRANGWECHSELRICHTER FRONIUS SYMO 8.2-3-M </text:p>
          </table:table-cell>
          <table:table-cell table:style-name="ce54" office:value-type="string" calcext:value-type="string">
            <text:p>WE012</text:p>
          </table:table-cell>
          <table:table-cell table:style-name="ce125" office:value-type="float" office:value="1432" calcext:value-type="float">
            <text:p>1432</text:p>
          </table:table-cell>
          <table:table-cell table:style-name="ce129"/>
          <table:table-cell office:value-type="float" office:value="8200" calcext:value-type="float">
            <text:p>8200</text:p>
          </table:table-cell>
          <table:table-cell table:formula="of:=[.E15]/(400*1.732)" office:value-type="float" office:value="11.8360277136259" calcext:value-type="float">
            <text:p>11,8</text:p>
          </table:table-cell>
          <table:table-cell table:formula="of:=[.F15]*1.2" office:value-type="float" office:value="14.203233256351" calcext:value-type="float">
            <text:p>14,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table:style-name="ce119" office:value-type="string" calcext:value-type="string">
            <text:p>STRANGWECHSELRICHTER FRONIUS SYMO 10.0-3-M </text:p>
          </table:table-cell>
          <table:table-cell table:style-name="ce54" office:value-type="string" calcext:value-type="string">
            <text:p>WE013</text:p>
          </table:table-cell>
          <table:table-cell table:style-name="ce125" office:value-type="float" office:value="1601" calcext:value-type="float">
            <text:p>1601</text:p>
          </table:table-cell>
          <table:table-cell table:style-name="ce129"/>
          <table:table-cell office:value-type="float" office:value="10000" calcext:value-type="float">
            <text:p>10000</text:p>
          </table:table-cell>
          <table:table-cell table:formula="of:=[.E16]/(400*1.732)" office:value-type="float" office:value="14.4341801385681" calcext:value-type="float">
            <text:p>14,4</text:p>
          </table:table-cell>
          <table:table-cell table:formula="of:=[.F16]*1.2" office:value-type="float" office:value="17.3210161662818" calcext:value-type="float">
            <text:p>17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19" office:value-type="string" calcext:value-type="string">
            <text:p>STRANGWECHSELRICHTER FRONIUS SYMO 12.5-3-M </text:p>
          </table:table-cell>
          <table:table-cell table:style-name="ce54" office:value-type="string" calcext:value-type="string">
            <text:p>WE014</text:p>
          </table:table-cell>
          <table:table-cell table:style-name="ce125" office:value-type="float" office:value="1702" calcext:value-type="float">
            <text:p>1702</text:p>
          </table:table-cell>
          <table:table-cell table:style-name="ce129"/>
          <table:table-cell office:value-type="float" office:value="12500" calcext:value-type="float">
            <text:p>12500</text:p>
          </table:table-cell>
          <table:table-cell table:formula="of:=[.E17]/(400*1.732)" office:value-type="float" office:value="18.0427251732102" calcext:value-type="float">
            <text:p>18,0</text:p>
          </table:table-cell>
          <table:table-cell table:formula="of:=[.F17]*1.2" office:value-type="float" office:value="21.6512702078522" calcext:value-type="float">
            <text:p>21,7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19" office:value-type="string" calcext:value-type="string">
            <text:p>STRANGWECHSELRICHTER FRONIUS SYMO 15.0-3-M </text:p>
          </table:table-cell>
          <table:table-cell table:style-name="ce54" office:value-type="string" calcext:value-type="string">
            <text:p>WE015</text:p>
          </table:table-cell>
          <table:table-cell table:style-name="ce125" office:value-type="float" office:value="1714" calcext:value-type="float">
            <text:p>1714</text:p>
          </table:table-cell>
          <table:table-cell table:style-name="ce129"/>
          <table:table-cell office:value-type="float" office:value="15000" calcext:value-type="float">
            <text:p>15000</text:p>
          </table:table-cell>
          <table:table-cell table:formula="of:=[.E18]/(400*1.732)" office:value-type="float" office:value="21.6512702078522" calcext:value-type="float">
            <text:p>21,7</text:p>
          </table:table-cell>
          <table:table-cell table:formula="of:=[.F18]*1.2" office:value-type="float" office:value="25.9815242494226" calcext:value-type="float">
            <text:p>26,0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19" office:value-type="string" calcext:value-type="string">
            <text:p>STRANGWECHSELRICHTER FRONIUS SYMO 17.5-3-M </text:p>
          </table:table-cell>
          <table:table-cell table:style-name="ce54" office:value-type="string" calcext:value-type="string">
            <text:p>WE016</text:p>
          </table:table-cell>
          <table:table-cell table:style-name="ce125" office:value-type="float" office:value="1830" calcext:value-type="float">
            <text:p>1830</text:p>
          </table:table-cell>
          <table:table-cell table:style-name="ce129"/>
          <table:table-cell office:value-type="float" office:value="17500" calcext:value-type="float">
            <text:p>17500</text:p>
          </table:table-cell>
          <table:table-cell table:formula="of:=[.E19]/(400*1.732)" office:value-type="float" office:value="25.2598152424942" calcext:value-type="float">
            <text:p>25,3</text:p>
          </table:table-cell>
          <table:table-cell table:formula="of:=[.F19]*1.2" office:value-type="float" office:value="30.3117782909931" calcext:value-type="float">
            <text:p>30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19" office:value-type="string" calcext:value-type="string">
            <text:p>STRANGWECHSELRICHTER FRONIUS SYMO 20.0-3-M </text:p>
          </table:table-cell>
          <table:table-cell table:style-name="ce54"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 table:style-name="ce129"/>
          <table:table-cell office:value-type="float" office:value="20000" calcext:value-type="float">
            <text:p>20000</text:p>
          </table:table-cell>
          <table:table-cell table:formula="of:=[.E20]/(400*1.732)" office:value-type="float" office:value="28.8683602771363" calcext:value-type="float">
            <text:p>28,9</text:p>
          </table:table-cell>
          <table:table-cell table:formula="of:=[.F20]*1.2" office:value-type="float" office:value="34.6420323325635" calcext:value-type="float">
            <text:p>34,6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25"/>
          <table:table-cell table:style-name="ce54"/>
          <table:table-cell table:style-name="ce125"/>
          <table:table-cell table:style-name="ce129"/>
          <table:table-cell table:number-columns-repeated="4"/>
        </table:table-row>
        <table:table-row table:style-name="ro1">
          <table:table-cell table:style-name="ce119" office:value-type="string" calcext:value-type="string">
            <text:p>HYBRIDWECHSELRICHTER FRONIUS SYMO GEN24 3.0 PLUS </text:p>
          </table:table-cell>
          <table:table-cell table:style-name="ce54" office:value-type="string" calcext:value-type="string">
            <text:p>WE018</text:p>
          </table:table-cell>
          <table:table-cell table:style-name="ce125" office:value-type="float" office:value="1488" calcext:value-type="float">
            <text:p>1488</text:p>
          </table:table-cell>
          <table:table-cell table:style-name="ce129"/>
          <table:table-cell office:value-type="float" office:value="3000" calcext:value-type="float">
            <text:p>3000</text:p>
          </table:table-cell>
          <table:table-cell table:formula="of:=[.E22]/(400*1.732)" office:value-type="float" office:value="4.33025404157044" calcext:value-type="float">
            <text:p>4,3</text:p>
          </table:table-cell>
          <table:table-cell table:formula="of:=[.F22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style-name="ce119" office:value-type="string" calcext:value-type="string">
            <text:p>HYBRIDWECHSELRICHTER FRONIUS SYMO GEN24 4.0 PLUS </text:p>
          </table:table-cell>
          <table:table-cell table:style-name="ce54" office:value-type="string" calcext:value-type="string">
            <text:p>WE019</text:p>
          </table:table-cell>
          <table:table-cell office:value-type="float" office:value="1587" calcext:value-type="float">
            <text:p>1587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23]/(400*1.732)" office:value-type="float" office:value="5.77367205542725" calcext:value-type="float">
            <text:p>5,8</text:p>
          </table:table-cell>
          <table:table-cell table:formula="of:=[.F23]*1.2" office:value-type="float" office:value="6.9284064665127" calcext:value-type="float">
            <text:p>6,9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table:style-name="ce119" office:value-type="string" calcext:value-type="string">
            <text:p>HYBRIDWECHSELRICHTER FRONIUS SYMO GEN24 5.0 PLUS </text:p>
          </table:table-cell>
          <table:table-cell table:style-name="ce54" office:value-type="string" calcext:value-type="string">
            <text:p>WE020</text:p>
          </table:table-cell>
          <table:table-cell office:value-type="float" office:value="1672" calcext:value-type="float">
            <text:p>1672</text:p>
          </table:table-cell>
          <table:table-cell table:style-name="ce43"/>
          <table:table-cell office:value-type="float" office:value="5000" calcext:value-type="float">
            <text:p>5000</text:p>
          </table:table-cell>
          <table:table-cell table:formula="of:=[.E24]/(400*1.732)" office:value-type="float" office:value="7.21709006928407" calcext:value-type="float">
            <text:p>7,2</text:p>
          </table:table-cell>
          <table:table-cell table:formula="of:=[.F24]*1.2" office:value-type="float" office:value="8.66050808314088" calcext:value-type="float">
            <text:p>8,7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ce119" office:value-type="string" calcext:value-type="string">
            <text:p>HYBRIDWECHSELRICHTER FRONIUS SYMO GEN24 6.0 PLUS </text:p>
          </table:table-cell>
          <table:table-cell table:style-name="ce54" office:value-type="string" calcext:value-type="string">
            <text:p>WE021</text:p>
          </table:table-cell>
          <table:table-cell office:value-type="float" office:value="1991" calcext:value-type="float">
            <text:p>1991</text:p>
          </table:table-cell>
          <table:table-cell table:style-name="ce43"/>
          <table:table-cell office:value-type="float" office:value="6000" calcext:value-type="float">
            <text:p>6000</text:p>
          </table:table-cell>
          <table:table-cell table:formula="of:=[.E25]/(400*1.732)" office:value-type="float" office:value="8.66050808314088" calcext:value-type="float">
            <text:p>8,7</text:p>
          </table:table-cell>
          <table:table-cell table:formula="of:=[.F25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ce119" office:value-type="string" calcext:value-type="string">
            <text:p>HYBRIDWECHSELRICHTER FRONIUS SYMO GEN24 8.0 PLUS </text:p>
          </table:table-cell>
          <table:table-cell table:style-name="ce54" office:value-type="string" calcext:value-type="string">
            <text:p>WE022</text:p>
          </table:table-cell>
          <table:table-cell office:value-type="float" office:value="2291" calcext:value-type="float">
            <text:p>2291</text:p>
          </table:table-cell>
          <table:table-cell table:style-name="ce43"/>
          <table:table-cell office:value-type="float" office:value="8000" calcext:value-type="float">
            <text:p>8000</text:p>
          </table:table-cell>
          <table:table-cell table:formula="of:=[.E26]/(400*1.732)" office:value-type="float" office:value="11.5473441108545" calcext:value-type="float">
            <text:p>11,5</text:p>
          </table:table-cell>
          <table:table-cell table:formula="of:=[.F26]*1.2" office:value-type="float" office:value="13.8568129330254" calcext:value-type="float">
            <text:p>13,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table:style-name="ce119" office:value-type="string" calcext:value-type="string">
            <text:p>HYBRIDWECHSELRICHTER FRONIUS SYMO GEN24 10.0 PLUS </text:p>
          </table:table-cell>
          <table:table-cell table:style-name="ce54" office:value-type="string" calcext:value-type="string">
            <text:p>WE023</text:p>
          </table:table-cell>
          <table:table-cell office:value-type="float" office:value="2491" calcext:value-type="float">
            <text:p>2491</text:p>
          </table:table-cell>
          <table:table-cell table:style-name="ce43"/>
          <table:table-cell office:value-type="float" office:value="10000" calcext:value-type="float">
            <text:p>10000</text:p>
          </table:table-cell>
          <table:table-cell table:formula="of:=[.E27]/(400*1.732)" office:value-type="float" office:value="14.4341801385681" calcext:value-type="float">
            <text:p>14,4</text:p>
          </table:table-cell>
          <table:table-cell table:formula="of:=[.F27]*1.2" office:value-type="float" office:value="17.3210161662818" calcext:value-type="float">
            <text:p>17,3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style-name="ce119"/>
          <table:table-cell table:style-name="ce54"/>
          <table:table-cell/>
          <table:table-cell table:style-name="ce43"/>
          <table:table-cell table:number-columns-repeated="4"/>
        </table:table-row>
        <table:table-row table:style-name="ro1">
          <table:table-cell table:style-name="ce119" office:value-type="string" calcext:value-type="string">
            <text:p>HYBRIDWECHSELRICHTER FRONIUS PRIMO GEN24 3.0 PLUS </text:p>
          </table:table-cell>
          <table:table-cell table:style-name="ce54" office:value-type="string" calcext:value-type="string">
            <text:p>WE024</text:p>
          </table:table-cell>
          <table:table-cell office:value-type="float" office:value="1285" calcext:value-type="float">
            <text:p>1285</text:p>
          </table:table-cell>
          <table:table-cell table:style-name="ce43"/>
          <table:table-cell office:value-type="float" office:value="3000" calcext:value-type="float">
            <text:p>3000</text:p>
          </table:table-cell>
          <table:table-cell table:formula="of:=[.E29]/230" office:value-type="float" office:value="13.0434782608696" calcext:value-type="float">
            <text:p>13,0</text:p>
          </table:table-cell>
          <table:table-cell table:formula="of:=[.F29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table:style-name="ce119" office:value-type="string" calcext:value-type="string">
            <text:p>HYBRIDWECHSELRICHTER FRONIUS PRIMO GEN24 3.6 PLUS </text:p>
          </table:table-cell>
          <table:table-cell table:style-name="ce54" office:value-type="string" calcext:value-type="string">
            <text:p>WE025</text:p>
          </table:table-cell>
          <table:table-cell office:value-type="float" office:value="1340" calcext:value-type="float">
            <text:p>1340</text:p>
          </table:table-cell>
          <table:table-cell table:style-name="ce43"/>
          <table:table-cell office:value-type="float" office:value="3600" calcext:value-type="float">
            <text:p>3600</text:p>
          </table:table-cell>
          <table:table-cell table:formula="of:=[.E30]/230" office:value-type="float" office:value="15.6521739130435" calcext:value-type="float">
            <text:p>15,7</text:p>
          </table:table-cell>
          <table:table-cell table:formula="of:=[.F30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table:style-name="ce119" office:value-type="string" calcext:value-type="string">
            <text:p>HYBRIDWECHSELRICHTER FRONIUS PRIMO GEN24 4.0 PLUS </text:p>
          </table:table-cell>
          <table:table-cell table:style-name="ce54" office:value-type="string" calcext:value-type="string">
            <text:p>WE026</text:p>
          </table:table-cell>
          <table:table-cell office:value-type="float" office:value="1381" calcext:value-type="float">
            <text:p>1381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31]/230" office:value-type="float" office:value="17.3913043478261" calcext:value-type="float">
            <text:p>17,4</text:p>
          </table:table-cell>
          <table:table-cell table:formula="of:=[.F31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table:style-name="ce54" office:value-type="string" calcext:value-type="string">
            <text:p>WE027</text:p>
          </table:table-cell>
          <table:table-cell office:value-type="float" office:value="1491" calcext:value-type="float">
            <text:p>1491</text:p>
          </table:table-cell>
          <table:table-cell table:style-name="ce43"/>
          <table:table-cell office:value-type="float" office:value="4600" calcext:value-type="float">
            <text:p>4600</text:p>
          </table:table-cell>
          <table:table-cell table:formula="of:=[.E32]/230" office:value-type="float" office:value="20" calcext:value-type="float">
            <text:p>20,0</text:p>
          </table:table-cell>
          <table:table-cell table:formula="of:=[.F32]*1.2" office:value-type="float" office:value="24" calcext:value-type="float">
            <text:p>24,0</text:p>
          </table:table-cell>
          <table:table-cell/>
        </table:table-row>
        <table:table-row table:style-name="ro1" table:number-rows-repeated="4">
          <table:table-cell table:style-name="ce46"/>
          <table:table-cell table:number-columns-repeated="2"/>
          <table:table-cell table:style-name="ce51"/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hybridwechselrichter/2331/sun2000-3ktl-m1?c=232" xlink:type="simple">SUN2000-3KTL-M1</text:a> 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51"/>
          <table:table-cell office:value-type="float" office:value="3000" calcext:value-type="float">
            <text:p>3000</text:p>
          </table:table-cell>
          <table:table-cell table:formula="of:=[.E37]/(400*1.732)" office:value-type="float" office:value="4.33025404157044" calcext:value-type="float">
            <text:p>4,3</text:p>
          </table:table-cell>
          <table:table-cell table:formula="of:=[.F37]*1.2" office:value-type="float" office:value="5.19630484988453" calcext:value-type="float">
            <text:p>5,2</text:p>
          </table:table-cell>
          <table:table-cell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hybridwechselrichter/2332/sun2000-4ktl-m1?c=232" xlink:type="simple">SUN2000-4KTL-M1</text:a> 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51"/>
          <table:table-cell office:value-type="float" office:value="4000" calcext:value-type="float">
            <text:p>4000</text:p>
          </table:table-cell>
          <table:table-cell table:formula="of:=[.E38]/(400*1.732)" office:value-type="float" office:value="5.77367205542725" calcext:value-type="float">
            <text:p>5,8</text:p>
          </table:table-cell>
          <table:table-cell table:formula="of:=[.F38]*1.2" office:value-type="float" office:value="6.9284064665127" calcext:value-type="float">
            <text:p>6,9</text:p>
          </table:table-cell>
          <table:table-cell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hybridwechselrichter/2333/sun2000-5ktl-m1?c=232" xlink:type="simple">SUN2000-5KTL-M1</text:a> </text:p>
          </table:table-cell>
          <table:table-cell/>
          <table:table-cell office:value-type="float" office:value="971" calcext:value-type="float">
            <text:p>971</text:p>
          </table:table-cell>
          <table:table-cell table:style-name="ce51"/>
          <table:table-cell office:value-type="float" office:value="5000" calcext:value-type="float">
            <text:p>5000</text:p>
          </table:table-cell>
          <table:table-cell table:formula="of:=[.E39]/(400*1.732)" office:value-type="float" office:value="7.21709006928407" calcext:value-type="float">
            <text:p>7,2</text:p>
          </table:table-cell>
          <table:table-cell table:formula="of:=[.F39]*1.2" office:value-type="float" office:value="8.66050808314088" calcext:value-type="float">
            <text:p>8,7</text:p>
          </table:table-cell>
          <table:table-cell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hybridwechselrichter/2334/sun2000-6ktl-m1?c=232" xlink:type="simple">SUN2000-6KTL-M1</text:a> 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51"/>
          <table:table-cell office:value-type="float" office:value="6000" calcext:value-type="float">
            <text:p>6000</text:p>
          </table:table-cell>
          <table:table-cell table:formula="of:=[.E40]/(400*1.732)" office:value-type="float" office:value="8.66050808314088" calcext:value-type="float">
            <text:p>8,7</text:p>
          </table:table-cell>
          <table:table-cell table:formula="of:=[.F40]*1.2" office:value-type="float" office:value="10.3926096997691" calcext:value-type="float">
            <text:p>10,4</text:p>
          </table:table-cell>
          <table:table-cell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hybridwechselrichter/2335/sun2000-8ktl-m1?c=232" xlink:type="simple">SUN2000-8KTL-M1</text:a> 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51"/>
          <table:table-cell office:value-type="float" office:value="8000" calcext:value-type="float">
            <text:p>8000</text:p>
          </table:table-cell>
          <table:table-cell table:formula="of:=[.E41]/(400*1.732)" office:value-type="float" office:value="11.5473441108545" calcext:value-type="float">
            <text:p>11,5</text:p>
          </table:table-cell>
          <table:table-cell table:formula="of:=[.F41]*1.2" office:value-type="float" office:value="13.8568129330254" calcext:value-type="float">
            <text:p>13,9</text:p>
          </table:table-cell>
          <table:table-cell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hybridwechselrichter/2338/sun2000-10ktl-m1?c=232" xlink:type="simple">SUN2000-10KTL-M1</text:a> </text:p>
          </table:table-cell>
          <table:table-cell/>
          <table:table-cell office:value-type="float" office:value="1449" calcext:value-type="float">
            <text:p>1449</text:p>
          </table:table-cell>
          <table:table-cell table:style-name="ce51"/>
          <table:table-cell office:value-type="float" office:value="10000" calcext:value-type="float">
            <text:p>10000</text:p>
          </table:table-cell>
          <table:table-cell table:formula="of:=[.E42]/(400*1.732)" office:value-type="float" office:value="14.4341801385681" calcext:value-type="float">
            <text:p>14,4</text:p>
          </table:table-cell>
          <table:table-cell table:formula="of:=[.F42]*1.2" office:value-type="float" office:value="17.3210161662818" calcext:value-type="float">
            <text:p>17,3</text:p>
          </table:table-cell>
          <table:table-cell/>
        </table:table-row>
        <table:table-row table:style-name="ro1" table:number-rows-repeated="9">
          <table:table-cell table:style-name="ce46"/>
          <table:table-cell table:number-columns-repeated="2"/>
          <table:table-cell table:style-name="ce51"/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4"/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peicher" table:style-name="ta1">
        <table:table-column table:style-name="co31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25" calcext:value-type="float">
            <text:p>282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3985" calcext:value-type="float">
            <text:p>398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145" calcext:value-type="float">
            <text:p>5145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>
          <table:table-cell office:value-type="string" calcext:value-type="string">
            <text:p>Hiuawei LUNA2000-5-S0 (5 KWH) </text:p>
          </table:table-cell>
          <table:table-cell table:style-name="ce54"/>
          <table:table-cell table:style-name="ce125" office:value-type="float" office:value="2876" calcext:value-type="float">
            <text:p>2876</text:p>
          </table:table-cell>
          <table:table-cell/>
        </table:table-row>
        <table:table-row table:style-name="ro1">
          <table:table-cell office:value-type="string" calcext:value-type="string">
            <text:p>Huawei LUNA2000-10-S0 (10 KWH)</text:p>
          </table:table-cell>
          <table:table-cell table:style-name="ce54"/>
          <table:table-cell table:style-name="ce125" office:value-type="float" office:value="4936" calcext:value-type="float">
            <text:p>4936</text:p>
          </table:table-cell>
          <table:table-cell/>
        </table:table-row>
        <table:table-row table:style-name="ro1">
          <table:table-cell office:value-type="string" calcext:value-type="string">
            <text:p>Huawei LUNA2000-15-S0 (15 KWH)</text:p>
          </table:table-cell>
          <table:table-cell table:style-name="ce54"/>
          <table:table-cell table:style-name="ce125" office:value-type="float" office:value="6995" calcext:value-type="float">
            <text:p>6995</text:p>
          </table:table-cell>
          <table:table-cell/>
        </table:table-row>
        <table:table-row table:style-name="ro1" table:number-rows-repeated="14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2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4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</table:table-row>
        <table:table-row table:style-name="ro5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</table:table-row>
        <table:table-row table:style-name="ro6">
          <table:table-cell office:value-type="string" calcext:value-type="string">
            <text:p>Zahlungsbedingungen:</text:p>
            <text:p>Zahlung: 5% Bei Auftragsvergabe</text:p>
            <text:p>Zahlung: 25 % Sofort bei Lieferung Module </text:p>
            <text:p>Zahlung: 25 % Nach der Montage der PV Module</text:p>
            <text:p>Zahlung: Rest bei Inbetriebnahme</text:p>
            <text:p>(6)</text:p>
          </table:table-cell>
        </table:table-row>
        <table:table-row table:style-name="ro6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0">00.00.0000</text:date>, <text:time style:data-style-name="N2" text:time-value="17:52:22.1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7-30T10:33:14.149000000</dc:date>
    <meta:editing-duration>P1DT16H44M45S</meta:editing-duration>
    <meta:editing-cycles>38</meta:editing-cycles>
    <meta:document-statistic meta:table-count="12" meta:cell-count="1281" meta:object-count="0"/>
  </office:meta>
</office:document-meta>
</file>