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9.85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27.804cm"/>
    </style:style>
    <style:style style:name="co26" style:family="table-column">
      <style:table-column-properties fo:break-before="auto" style:column-width="4.657cm"/>
    </style:style>
    <style:style style:name="co27" style:family="table-column">
      <style:table-column-properties fo:break-before="auto" style:column-width="15.686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2.685cm"/>
    </style:style>
    <style:style style:name="co30" style:family="table-column">
      <style:table-column-properties fo:break-before="auto" style:column-width="30.282cm"/>
    </style:style>
    <style:style style:name="co31" style:family="table-column">
      <style:table-column-properties fo:break-before="auto" style:column-width="4.847cm"/>
    </style:style>
    <style:style style:name="co32" style:family="table-column">
      <style:table-column-properties fo:break-before="auto" style:column-width="24.6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67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70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a933"/>
    </style:style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89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31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Berechnungssätze.$B$28:$Berechnungssätze.$B$3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$GAK.$A$2:$GAK.$A$31])" table:allow-empty-cell="true" table:display-list="unsorted" table:base-cell-address="Hauptdokument.D70">
          <table:error-message table:message-type="stop" table:display="true"/>
        </table:content-validation>
        <table:content-validation table:name="val5" table:condition="of:cell-content-is-in-list([$AC_Überspannungsschutz.$A$2:$AC_Überspannungsschutz.$A$37])" table:allow-empty-cell="true" table:display-list="unsorted" table:base-cell-address="Hauptdokument.D79">
          <table:error-message table:message-type="stop" table:display="true"/>
        </table:content-validation>
        <table:content-validation table:name="val6" table:condition="of:cell-content-is-in-list([$Wechselrichter.$A$2:$Wechselrichter.$A$54])" table:allow-empty-cell="true" table:display-list="unsorted" table:base-cell-address="Hauptdokument.D87">
          <table:error-message table:message-type="stop" table:display="true"/>
        </table:content-validation>
        <table:content-validation table:name="val7" table:base-cell-address="Hauptdokument.D92">
          <table:error-message table:message-type="stop" table:display="true"/>
        </table:content-validation>
        <table:content-validation table:name="val8" table:condition="of:cell-content-is-in-list([$Verteilung.$A$2:$Verteilung.$A$31])" table:allow-empty-cell="true" table:display-list="unsorted" table:base-cell-address="Hauptdokument.D106">
          <table:error-message table:message-type="stop" table:display="true"/>
        </table:content-validation>
        <table:content-validation table:name="val9" table:condition="of:cell-content-is-in-list([$Speicher.$A$2:$Speicher.$A$54])" table:allow-empty-cell="true" table:display-list="unsorted" table:base-cell-address="Hauptdokument.D124">
          <table:error-message table:message-type="stop" table:display="true"/>
        </table:content-validation>
        <table:content-validation table:name="val10" table:base-cell-address="Hauptdokument.E13">
          <table:error-message table:message-type="stop" table:display="true"/>
        </table:content-validation>
      </table:content-validations>
      <table:table table:name="Hauptdokument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01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100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790" calcext:value-type="currency">
            <text:p>790,00 €</text:p>
          </table:table-cell>
          <table:table-cell table:number-columns-repeated="1014"/>
        </table:table-row>
        <table:table-row table:style-name="ro2">
          <table:table-cell/>
          <table:table-cell table:style-name="ce59"/>
          <table:table-cell table:style-name="Default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6" table:content-validation-name="val1" office:value-type="string" calcext:value-type="string">
            <text:p>Trina TSM-DE09.08 Vertex S 405</text:p>
          </table:table-cell>
          <table:table-cell table:style-name="ce70" table:content-validation-name="val10" table:formula="of:=VLOOKUP([.D10];[$Module.$A$2:$Module.$D$31];2;0)" office:value-type="string" office:string-value="PV031" calcext:value-type="string">
            <text:p>PV031</text:p>
          </table:table-cell>
          <table:table-cell table:style-name="ce70" table:content-validation-name="val10"/>
          <table:table-cell table:formula="of:=VLOOKUP([.D10];[$Module.$A$2:$Module.$D$31];4;0)" office:value-type="float" office:value="405" calcext:value-type="float">
            <text:p>405</text:p>
          </table:table-cell>
          <table:table-cell table:formula="of:=VLOOKUP([.D10];[$Module.$A$2:$Module.$D$31];3;0)" office:value-type="currency" office:currency="EUR" office:value="136" calcext:value-type="currency">
            <text:p>136,00 €</text:p>
          </table:table-cell>
          <table:table-cell table:formula="of:=[.H10]*(1+[$Berechnungssätze.$C$3])" office:value-type="currency" office:currency="EUR" office:value="163.2" calcext:value-type="currency">
            <text:p>163,20 €</text:p>
          </table:table-cell>
          <table:table-cell table:style-name="ce22" table:formula="of:=[.B10]*[.I10]" office:value-type="currency" office:currency="EUR" office:value="3264" calcext:value-type="currency">
            <text:p>3.264,00 €</text:p>
          </table:table-cell>
          <table:table-cell table:style-name="ce12" table:formula="of:=[.B10]*[.G10]" office:value-type="float" office:value="8100" calcext:value-type="float">
            <text:p>81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70" table:content-validation-name="val10" table:formula="of:=VLOOKUP([.D11];[$Module.$A$2:$Module.$D$31];2;0)" office:value-type="string" office:string-value="-" calcext:value-type="string">
            <text:p>-</text:p>
          </table:table-cell>
          <table:table-cell table:style-name="ce70" table:content-validation-name="val10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style-name="ce22"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70" table:content-validation-name="val10" table:formula="of:=VLOOKUP([.D12];[$Module.$A$2:$Module.$D$31];2;0)" office:value-type="string" office:string-value="-" calcext:value-type="string">
            <text:p>-</text:p>
          </table:table-cell>
          <table:table-cell table:style-name="ce70" table:content-validation-name="val10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style-name="ce22"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70" table:content-validation-name="val10" table:formula="of:=VLOOKUP([.D13];[$Module.$A$2:$Module.$D$31];2;0)" office:value-type="string" office:string-value="-" calcext:value-type="string">
            <text:p>-</text:p>
          </table:table-cell>
          <table:table-cell table:style-name="ce70" table:content-validation-name="val10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style-name="ce22"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21" table:number-columns-repeated="2"/>
          <table:table-cell table:style-name="ce23" table:formula="of:=SUM([.J10:.J13])" office:value-type="currency" office:currency="EUR" office:value="3264" calcext:value-type="currency">
            <text:p>3.264,00 €</text:p>
          </table:table-cell>
          <table:table-cell table:style-name="ce12" table:formula="of:=SUM([.K10:.K13])" office:value-type="float" office:value="8100" calcext:value-type="float">
            <text:p>8100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1" calcext:value-type="float">
            <text:p>41,00</text:p>
          </table:table-cell>
          <table:table-cell/>
          <table:table-cell table:style-name="ce11" table:content-validation-name="val2" office:value-type="string" calcext:value-type="string">
            <text:p>CrossHook 3S, K2 2003215 </text:p>
          </table:table-cell>
          <table:table-cell table:style-name="ce17" table:formula="of:=VLOOKUP([.$D18];[$Unterkonstruktion.$A$2:$Unterkonstruktion.$D$31];2;0)" office:value-type="float" office:value="0" calcext:value-type="float">
            <text:p/>
          </table:table-cell>
          <table:table-cell table:style-name="ce17" table:formula="of:=VLOOKUP([.$D18];[$Unterkonstruktion.$A$2:$Unterkonstruktion.$D$31];4;0)" office:value-type="float" office:value="0" calcext:value-type="float">
            <text:p/>
          </table:table-cell>
          <table:table-cell/>
          <table:table-cell table:formula="of:=VLOOKUP([.D18];[$Unterkonstruktion.$A$2:$Unterkonstruktion.$D$31];3;0)" office:value-type="currency" office:currency="EUR" office:value="7.85" calcext:value-type="currency">
            <text:p>7,85 €</text:p>
          </table:table-cell>
          <table:table-cell table:formula="of:=[.H18]*(1+[$Berechnungssätze.$C$3])" office:value-type="currency" office:currency="EUR" office:value="9.42" calcext:value-type="currency">
            <text:p>9,42 €</text:p>
          </table:table-cell>
          <table:table-cell table:style-name="ce22" table:formula="of:=[.B18]*[.I18]" office:value-type="currency" office:currency="EUR" office:value="386.22" calcext:value-type="currency">
            <text:p>386,22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2" calcext:value-type="float">
            <text:p>82,00</text:p>
          </table:table-cell>
          <table:table-cell/>
          <table:table-cell table:style-name="ce11" table:content-validation-name="val2" office:value-type="string" calcext:value-type="string">
            <text:p>Heco-Topix Plus wood screw 8x100, K2 2004112</text:p>
          </table:table-cell>
          <table:table-cell table:style-name="ce17" table:formula="of:=VLOOKUP([.$D19];[$Unterkonstruktion.$A$2:$Unterkonstruktion.$D$31];2;0)" office:value-type="float" office:value="0" calcext:value-type="float">
            <text:p/>
          </table:table-cell>
          <table:table-cell table:style-name="ce17" table:formula="of:=VLOOKUP([.$D19];[$Unterkonstruktion.$A$2:$Unterkonstruktion.$D$31];4;0)" office:value-type="float" office:value="0" calcext:value-type="float">
            <text:p/>
          </table:table-cell>
          <table:table-cell/>
          <table:table-cell table:formula="of:=VLOOKUP([.D19];[$Unterkonstruktion.$A$2:$Unterkonstruktion.$D$31];3;0)" office:value-type="currency" office:currency="EUR" office:value="0.43" calcext:value-type="currency">
            <text:p>0,43 €</text:p>
          </table:table-cell>
          <table:table-cell table:formula="of:=[.H19]*(1+[$Berechnungssätze.$C$3])" office:value-type="currency" office:currency="EUR" office:value="0.516" calcext:value-type="currency">
            <text:p>0,52 €</text:p>
          </table:table-cell>
          <table:table-cell table:style-name="ce22" table:formula="of:=[.B19]*[.I19]" office:value-type="currency" office:currency="EUR" office:value="42.312" calcext:value-type="currency">
            <text:p>42,31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" calcext:value-type="float">
            <text:p>28,00</text:p>
          </table:table-cell>
          <table:table-cell/>
          <table:table-cell table:style-name="ce11" table:content-validation-name="val2" office:value-type="string" calcext:value-type="string">
            <text:p>OneEnd Set 30-42, K2 2002514</text:p>
          </table:table-cell>
          <table:table-cell table:style-name="ce17" table:formula="of:=VLOOKUP([.$D20];[$Unterkonstruktion.$A$2:$Unterkonstruktion.$D$31];2;0)" office:value-type="float" office:value="0" calcext:value-type="float">
            <text:p/>
          </table:table-cell>
          <table:table-cell table:style-name="ce17" table:formula="of:=VLOOKUP([.$D20];[$Unterkonstruktion.$A$2:$Unterkonstruktion.$D$31];4;0)" office:value-type="float" office:value="0" calcext:value-type="float">
            <text:p/>
          </table:table-cell>
          <table:table-cell/>
          <table:table-cell table:formula="of:=VLOOKUP([.D20];[$Unterkonstruktion.$A$2:$Unterkonstruktion.$D$31];3;0)" office:value-type="currency" office:currency="EUR" office:value="1.68" calcext:value-type="currency">
            <text:p>1,68 €</text:p>
          </table:table-cell>
          <table:table-cell table:formula="of:=[.H20]*(1+[$Berechnungssätze.$C$3])" office:value-type="currency" office:currency="EUR" office:value="2.016" calcext:value-type="currency">
            <text:p>2,02 €</text:p>
          </table:table-cell>
          <table:table-cell table:style-name="ce22" table:formula="of:=[.B20]*[.I20]" office:value-type="currency" office:currency="EUR" office:value="56.448" calcext:value-type="currency">
            <text:p>56,45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" calcext:value-type="float">
            <text:p>24,00</text:p>
          </table:table-cell>
          <table:table-cell/>
          <table:table-cell table:style-name="ce11" table:content-validation-name="val2" office:value-type="string" calcext:value-type="string">
            <text:p>OneMid Set 30-42, K2 2003071</text:p>
          </table:table-cell>
          <table:table-cell table:style-name="ce17" table:formula="of:=VLOOKUP([.$D21];[$Unterkonstruktion.$A$2:$Unterkonstruktion.$D$31];2;0)" office:value-type="float" office:value="0" calcext:value-type="float">
            <text:p/>
          </table:table-cell>
          <table:table-cell table:style-name="ce17" table:formula="of:=VLOOKUP([.$D21];[$Unterkonstruktion.$A$2:$Unterkonstruktion.$D$31];4;0)" office:value-type="float" office:value="0" calcext:value-type="float">
            <text:p/>
          </table:table-cell>
          <table:table-cell/>
          <table:table-cell table:formula="of:=VLOOKUP([.D21];[$Unterkonstruktion.$A$2:$Unterkonstruktion.$D$31];3;0)" office:value-type="currency" office:currency="EUR" office:value="1.68" calcext:value-type="currency">
            <text:p>1,68 €</text:p>
          </table:table-cell>
          <table:table-cell table:formula="of:=[.H21]*(1+[$Berechnungssätze.$C$3])" office:value-type="currency" office:currency="EUR" office:value="2.016" calcext:value-type="currency">
            <text:p>2,02 €</text:p>
          </table:table-cell>
          <table:table-cell table:style-name="ce22" table:formula="of:=[.B21]*[.I21]" office:value-type="currency" office:currency="EUR" office:value="48.384" calcext:value-type="currency">
            <text:p>48,38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" calcext:value-type="float">
            <text:p>24,00</text:p>
          </table:table-cell>
          <table:table-cell/>
          <table:table-cell table:style-name="ce11" table:content-validation-name="val2" office:value-type="string" calcext:value-type="string">
            <text:p>SingleRail 36 End Cap, K2 1004767 </text:p>
          </table:table-cell>
          <table:table-cell table:style-name="ce17" table:formula="of:=VLOOKUP([.$D22];[$Unterkonstruktion.$A$2:$Unterkonstruktion.$D$31];2;0)" office:value-type="float" office:value="0" calcext:value-type="float">
            <text:p/>
          </table:table-cell>
          <table:table-cell table:style-name="ce17" table:formula="of:=VLOOKUP([.$D22];[$Unterkonstruktion.$A$2:$Unterkonstruktion.$D$31];4;0)" office:value-type="float" office:value="0" calcext:value-type="float">
            <text:p/>
          </table:table-cell>
          <table:table-cell/>
          <table:table-cell table:formula="of:=VLOOKUP([.D22];[$Unterkonstruktion.$A$2:$Unterkonstruktion.$D$31];3;0)" office:value-type="currency" office:currency="EUR" office:value="0.37" calcext:value-type="currency">
            <text:p>0,37 €</text:p>
          </table:table-cell>
          <table:table-cell table:formula="of:=[.H22]*(1+[$Berechnungssätze.$C$3])" office:value-type="currency" office:currency="EUR" office:value="0.444" calcext:value-type="currency">
            <text:p>0,44 €</text:p>
          </table:table-cell>
          <table:table-cell table:style-name="ce22" table:formula="of:=[.B22]*[.I22]" office:value-type="currency" office:currency="EUR" office:value="10.656" calcext:value-type="currency">
            <text:p>10,66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1" table:content-validation-name="val2" office:value-type="string" calcext:value-type="string">
            <text:p>K2 Solar Cable Manager, K2 2002870</text:p>
          </table:table-cell>
          <table:table-cell table:style-name="ce17" table:formula="of:=VLOOKUP([.$D23];[$Unterkonstruktion.$A$2:$Unterkonstruktion.$D$31];2;0)" office:value-type="float" office:value="0" calcext:value-type="float">
            <text:p/>
          </table:table-cell>
          <table:table-cell table:style-name="ce17" table:formula="of:=VLOOKUP([.$D23];[$Unterkonstruktion.$A$2:$Unterkonstruktion.$D$31];4;0)" office:value-type="float" office:value="0" calcext:value-type="float">
            <text:p/>
          </table:table-cell>
          <table:table-cell/>
          <table:table-cell table:formula="of:=VLOOKUP([.D23];[$Unterkonstruktion.$A$2:$Unterkonstruktion.$D$31];3;0)" office:value-type="currency" office:currency="EUR" office:value="0.24" calcext:value-type="currency">
            <text:p>0,24 €</text:p>
          </table:table-cell>
          <table:table-cell table:formula="of:=[.H23]*(1+[$Berechnungssätze.$C$3])" office:value-type="currency" office:currency="EUR" office:value="0.288" calcext:value-type="currency">
            <text:p>0,29 €</text:p>
          </table:table-cell>
          <table:table-cell table:style-name="ce22" table:formula="of:=[.B23]*[.I23]" office:value-type="currency" office:currency="EUR" office:value="5.76" calcext:value-type="currency">
            <text:p>5,76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" calcext:value-type="float">
            <text:p>12,00</text:p>
          </table:table-cell>
          <table:table-cell/>
          <table:table-cell table:style-name="ce11" table:content-validation-name="val2" office:value-type="string" calcext:value-type="string">
            <text:p>SingleRail 36; 4.40 m,K2 2003222</text:p>
          </table:table-cell>
          <table:table-cell table:style-name="ce17" table:formula="of:=VLOOKUP([.$D24];[$Unterkonstruktion.$A$2:$Unterkonstruktion.$D$31];2;0)" office:value-type="float" office:value="0" calcext:value-type="float">
            <text:p/>
          </table:table-cell>
          <table:table-cell table:style-name="ce17" table:formula="of:=VLOOKUP([.$D24];[$Unterkonstruktion.$A$2:$Unterkonstruktion.$D$31];4;0)" office:value-type="float" office:value="0" calcext:value-type="float">
            <text:p/>
          </table:table-cell>
          <table:table-cell/>
          <table:table-cell table:formula="of:=VLOOKUP([.D24];[$Unterkonstruktion.$A$2:$Unterkonstruktion.$D$31];3;0)" office:value-type="currency" office:currency="EUR" office:value="26.78" calcext:value-type="currency">
            <text:p>26,78 €</text:p>
          </table:table-cell>
          <table:table-cell table:formula="of:=[.H24]*(1+[$Berechnungssätze.$C$3])" office:value-type="currency" office:currency="EUR" office:value="32.136" calcext:value-type="currency">
            <text:p>32,14 €</text:p>
          </table:table-cell>
          <table:table-cell table:style-name="ce22" table:formula="of:=[.B24]*[.I24]" office:value-type="currency" office:currency="EUR" office:value="385.632" calcext:value-type="currency">
            <text:p>385,63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 calcext:value-type="float">
            <text:p>6,00</text:p>
          </table:table-cell>
          <table:table-cell/>
          <table:table-cell table:style-name="ce11" table:content-validation-name="val2" office:value-type="string" calcext:value-type="string">
            <text:p>SingleRail 36 RailConnector Set, K2 2001976 </text:p>
          </table:table-cell>
          <table:table-cell table:style-name="ce17" table:formula="of:=VLOOKUP([.$D25];[$Unterkonstruktion.$A$2:$Unterkonstruktion.$D$31];2;0)" office:value-type="float" office:value="0" calcext:value-type="float">
            <text:p/>
          </table:table-cell>
          <table:table-cell table:style-name="ce17" table:formula="of:=VLOOKUP([.$D25];[$Unterkonstruktion.$A$2:$Unterkonstruktion.$D$31];4;0)" office:value-type="float" office:value="0" calcext:value-type="float">
            <text:p/>
          </table:table-cell>
          <table:table-cell/>
          <table:table-cell table:formula="of:=VLOOKUP([.D25];[$Unterkonstruktion.$A$2:$Unterkonstruktion.$D$31];3;0)" office:value-type="currency" office:currency="EUR" office:value="4.47" calcext:value-type="currency">
            <text:p>4,47 €</text:p>
          </table:table-cell>
          <table:table-cell table:formula="of:=[.H25]*(1+[$Berechnungssätze.$C$3])" office:value-type="currency" office:currency="EUR" office:value="5.364" calcext:value-type="currency">
            <text:p>5,36 €</text:p>
          </table:table-cell>
          <table:table-cell table:style-name="ce22" table:formula="of:=[.B25]*[.I25]" office:value-type="currency" office:currency="EUR" office:value="32.184" calcext:value-type="currency">
            <text:p>32,18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26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26];[$Unterkonstruktion.$A$2:$Unterkonstruktion.$D$31];4;0)" office:value-type="float" office:value="0" calcext:value-type="float">
            <text:p/>
          </table:table-cell>
          <table:table-cell/>
          <table:table-cell table:formula="of:=VLOOKUP([.D26];[$Unterkonstruktion.$A$2:$Unterkonstruktion.$D$31];3;0)" office:value-type="currency" office:currency="EUR" office:value="0" calcext:value-type="currency">
            <text:p>0,00 €</text:p>
          </table:table-cell>
          <table:table-cell table:formula="of:=[.H26]*(1+[$Berechnungssätze.$C$3])" office:value-type="currency" office:currency="EUR" office:value="0" calcext:value-type="currency">
            <text:p>0,00 €</text:p>
          </table:table-cell>
          <table:table-cell table:style-name="ce22" table:formula="of:=[.B26]*[.I2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27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27];[$Unterkonstruktion.$A$2:$Unterkonstruktion.$D$31];4;0)" office:value-type="float" office:value="0" calcext:value-type="float">
            <text:p/>
          </table:table-cell>
          <table:table-cell/>
          <table:table-cell table:formula="of:=VLOOKUP([.D27];[$Unterkonstruktion.$A$2:$Unterkonstruktion.$D$31];3;0)" office:value-type="currency" office:currency="EUR" office:value="0" calcext:value-type="currency">
            <text:p>0,00 €</text:p>
          </table:table-cell>
          <table:table-cell table:formula="of:=[.H27]*(1+[$Berechnungssätze.$C$3])" office:value-type="currency" office:currency="EUR" office:value="0" calcext:value-type="currency">
            <text:p>0,00 €</text:p>
          </table:table-cell>
          <table:table-cell table:style-name="ce22" table:formula="of:=[.B27]*[.I2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28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28];[$Unterkonstruktion.$A$2:$Unterkonstruktion.$D$31];4;0)" office:value-type="float" office:value="0" calcext:value-type="float">
            <text:p/>
          </table:table-cell>
          <table:table-cell/>
          <table:table-cell table:formula="of:=VLOOKUP([.D28];[$Unterkonstruktion.$A$2:$Unterkonstruktion.$D$31];3;0)" office:value-type="currency" office:currency="EUR" office:value="0" calcext:value-type="currency">
            <text:p>0,00 €</text:p>
          </table:table-cell>
          <table:table-cell table:formula="of:=[.H28]*(1+[$Berechnungssätze.$C$3])" office:value-type="currency" office:currency="EUR" office:value="0" calcext:value-type="currency">
            <text:p>0,00 €</text:p>
          </table:table-cell>
          <table:table-cell table:style-name="ce22" table:formula="of:=[.B28]*[.I2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29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29];[$Unterkonstruktion.$A$2:$Unterkonstruktion.$D$31];4;0)" office:value-type="float" office:value="0" calcext:value-type="float">
            <text:p/>
          </table:table-cell>
          <table:table-cell/>
          <table:table-cell table:formula="of:=VLOOKUP([.D29];[$Unterkonstruktion.$A$2:$Unterkonstruktion.$D$31];3;0)" office:value-type="currency" office:currency="EUR" office:value="0" calcext:value-type="currency">
            <text:p>0,00 €</text:p>
          </table:table-cell>
          <table:table-cell table:formula="of:=[.H29]*(1+[$Berechnungssätze.$C$3])" office:value-type="currency" office:currency="EUR" office:value="0" calcext:value-type="currency">
            <text:p>0,00 €</text:p>
          </table:table-cell>
          <table:table-cell table:style-name="ce22" table:formula="of:=[.B29]*[.I2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30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30];[$Unterkonstruktion.$A$2:$Unterkonstruktion.$D$31];4;0)" office:value-type="float" office:value="0" calcext:value-type="float">
            <text:p/>
          </table:table-cell>
          <table:table-cell/>
          <table:table-cell table:formula="of:=VLOOKUP([.D30];[$Unterkonstruktion.$A$2:$Unterkonstruktion.$D$31];3;0)" office:value-type="currency" office:currency="EUR" office:value="0" calcext:value-type="currency">
            <text:p>0,00 €</text:p>
          </table:table-cell>
          <table:table-cell table:formula="of:=[.H30]*(1+[$Berechnungssätze.$C$3])" office:value-type="currency" office:currency="EUR" office:value="0" calcext:value-type="currency">
            <text:p>0,00 €</text:p>
          </table:table-cell>
          <table:table-cell table:style-name="ce22" table:formula="of:=[.B30]*[.I3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31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31];[$Unterkonstruktion.$A$2:$Unterkonstruktion.$D$31];4;0)" office:value-type="float" office:value="0" calcext:value-type="float">
            <text:p/>
          </table:table-cell>
          <table:table-cell/>
          <table:table-cell table:formula="of:=VLOOKUP([.D31];[$Unterkonstruktion.$A$2:$Unterkonstruktion.$D$31];3;0)" office:value-type="currency" office:currency="EUR" office:value="0" calcext:value-type="currency">
            <text:p>0,00 €</text:p>
          </table:table-cell>
          <table:table-cell table:formula="of:=[.H31]*(1+[$Berechnungssätze.$C$3])" office:value-type="currency" office:currency="EUR" office:value="0" calcext:value-type="currency">
            <text:p>0,00 €</text:p>
          </table:table-cell>
          <table:table-cell table:style-name="ce22" table:formula="of:=[.B31]*[.I3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32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32];[$Unterkonstruktion.$A$2:$Unterkonstruktion.$D$31];4;0)" office:value-type="float" office:value="0" calcext:value-type="float">
            <text:p/>
          </table:table-cell>
          <table:table-cell/>
          <table:table-cell table:formula="of:=VLOOKUP([.D32];[$Unterkonstruktion.$A$2:$Unterkonstruktion.$D$31];3;0)" office:value-type="currency" office:currency="EUR" office:value="0" calcext:value-type="currency">
            <text:p>0,00 €</text:p>
          </table:table-cell>
          <table:table-cell table:formula="of:=[.H32]*(1+[$Berechnungssätze.$C$3])" office:value-type="currency" office:currency="EUR" office:value="0" calcext:value-type="currency">
            <text:p>0,00 €</text:p>
          </table:table-cell>
          <table:table-cell table:style-name="ce22" table:formula="of:=[.B32]*[.I3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33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33];[$Unterkonstruktion.$A$2:$Unterkonstruktion.$D$31];4;0)" office:value-type="float" office:value="0" calcext:value-type="float">
            <text:p/>
          </table:table-cell>
          <table:table-cell/>
          <table:table-cell table:formula="of:=VLOOKUP([.D33];[$Unterkonstruktion.$A$2:$Unterkonstruktion.$D$31];3;0)" office:value-type="currency" office:currency="EUR" office:value="0" calcext:value-type="currency">
            <text:p>0,00 €</text:p>
          </table:table-cell>
          <table:table-cell table:formula="of:=[.H33]*(1+[$Berechnungssätze.$C$3])" office:value-type="currency" office:currency="EUR" office:value="0" calcext:value-type="currency">
            <text:p>0,00 €</text:p>
          </table:table-cell>
          <table:table-cell table:style-name="ce22" table:formula="of:=[.B33]*[.I3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34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34];[$Unterkonstruktion.$A$2:$Unterkonstruktion.$D$31];4;0)" office:value-type="float" office:value="0" calcext:value-type="float">
            <text:p/>
          </table:table-cell>
          <table:table-cell/>
          <table:table-cell table:formula="of:=VLOOKUP([.D34];[$Unterkonstruktion.$A$2:$Unterkonstruktion.$D$31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style-name="ce22" table:formula="of:=[.B34]*[.I3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35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35];[$Unterkonstruktion.$A$2:$Unterkonstruktion.$D$31];4;0)" office:value-type="float" office:value="0" calcext:value-type="float">
            <text:p/>
          </table:table-cell>
          <table:table-cell/>
          <table:table-cell table:formula="of:=VLOOKUP([.D35];[$Unterkonstruktion.$A$2:$Unterkonstruktion.$D$31];3;0)" office:value-type="currency" office:currency="EUR" office:value="0" calcext:value-type="currency">
            <text:p>0,00 €</text:p>
          </table:table-cell>
          <table:table-cell table:formula="of:=[.H35]*(1+[$Berechnungssätze.$C$3])" office:value-type="currency" office:currency="EUR" office:value="0" calcext:value-type="currency">
            <text:p>0,00 €</text:p>
          </table:table-cell>
          <table:table-cell table:style-name="ce22" table:formula="of:=[.B35]*[.I3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36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36];[$Unterkonstruktion.$A$2:$Unterkonstruktion.$D$31];4;0)" office:value-type="float" office:value="0" calcext:value-type="float">
            <text:p/>
          </table:table-cell>
          <table:table-cell/>
          <table:table-cell table:formula="of:=VLOOKUP([.D36];[$Unterkonstruktion.$A$2:$Unterkonstruktion.$D$31];3;0)" office:value-type="currency" office:currency="EUR" office:value="0" calcext:value-type="currency">
            <text:p>0,00 €</text:p>
          </table:table-cell>
          <table:table-cell table:formula="of:=[.H36]*(1+[$Berechnungssätze.$C$3])" office:value-type="currency" office:currency="EUR" office:value="0" calcext:value-type="currency">
            <text:p>0,00 €</text:p>
          </table:table-cell>
          <table:table-cell table:style-name="ce22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37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37];[$Unterkonstruktion.$A$2:$Unterkonstruktion.$D$31];4;0)" office:value-type="float" office:value="0" calcext:value-type="float">
            <text:p/>
          </table:table-cell>
          <table:table-cell/>
          <table:table-cell table:formula="of:=VLOOKUP([.D37];[$Unterkonstruktion.$A$2:$Unterkonstruktion.$D$31];3;0)" office:value-type="currency" office:currency="EUR" office:value="0" calcext:value-type="currency">
            <text:p>0,00 €</text:p>
          </table:table-cell>
          <table:table-cell table:formula="of:=[.H37]*(1+[$Berechnungssätze.$C$3])" office:value-type="currency" office:currency="EUR" office:value="0" calcext:value-type="currency">
            <text:p>0,00 €</text:p>
          </table:table-cell>
          <table:table-cell table:style-name="ce22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38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38];[$Unterkonstruktion.$A$2:$Unterkonstruktion.$D$31];4;0)" office:value-type="float" office:value="0" calcext:value-type="float">
            <text:p/>
          </table:table-cell>
          <table:table-cell/>
          <table:table-cell table:formula="of:=VLOOKUP([.D38];[$Unterkonstruktion.$A$2:$Unterkonstruktion.$D$31];3;0)" office:value-type="currency" office:currency="EUR" office:value="0" calcext:value-type="currency">
            <text:p>0,00 €</text:p>
          </table:table-cell>
          <table:table-cell table:formula="of:=[.H38]*(1+[$Berechnungssätze.$C$3])" office:value-type="currency" office:currency="EUR" office:value="0" calcext:value-type="currency">
            <text:p>0,00 €</text:p>
          </table:table-cell>
          <table:table-cell table:style-name="ce22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39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39];[$Unterkonstruktion.$A$2:$Unterkonstruktion.$D$31];4;0)" office:value-type="float" office:value="0" calcext:value-type="float">
            <text:p/>
          </table:table-cell>
          <table:table-cell/>
          <table:table-cell table:formula="of:=VLOOKUP([.D39];[$Unterkonstruktion.$A$2:$Unterkonstruktion.$D$31];3;0)" office:value-type="currency" office:currency="EUR" office:value="0" calcext:value-type="currency">
            <text:p>0,00 €</text:p>
          </table:table-cell>
          <table:table-cell table:formula="of:=[.H39]*(1+[$Berechnungssätze.$C$3])" office:value-type="currency" office:currency="EUR" office:value="0" calcext:value-type="currency">
            <text:p>0,00 €</text:p>
          </table:table-cell>
          <table:table-cell table:style-name="ce22" table:formula="of:=[.B39]*[.I3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40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40];[$Unterkonstruktion.$A$2:$Unterkonstruktion.$D$31];4;0)" office:value-type="float" office:value="0" calcext:value-type="float">
            <text:p/>
          </table:table-cell>
          <table:table-cell/>
          <table:table-cell table:formula="of:=VLOOKUP([.D40];[$Unterkonstruktion.$A$2:$Unterkonstruktion.$D$31];3;0)" office:value-type="currency" office:currency="EUR" office:value="0" calcext:value-type="currency">
            <text:p>0,00 €</text:p>
          </table:table-cell>
          <table:table-cell table:formula="of:=[.H40]*(1+[$Berechnungssätze.$C$3])" office:value-type="currency" office:currency="EUR" office:value="0" calcext:value-type="currency">
            <text:p>0,00 €</text:p>
          </table:table-cell>
          <table:table-cell table:style-name="ce22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41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41];[$Unterkonstruktion.$A$2:$Unterkonstruktion.$D$31];4;0)" office:value-type="float" office:value="0" calcext:value-type="float">
            <text:p/>
          </table:table-cell>
          <table:table-cell/>
          <table:table-cell table:formula="of:=VLOOKUP([.D41];[$Unterkonstruktion.$A$2:$Unterkonstruktion.$D$31];3;0)" office:value-type="currency" office:currency="EUR" office:value="0" calcext:value-type="currency">
            <text:p>0,00 €</text:p>
          </table:table-cell>
          <table:table-cell table:formula="of:=[.H41]*(1+[$Berechnungssätze.$C$3])" office:value-type="currency" office:currency="EUR" office:value="0" calcext:value-type="currency">
            <text:p>0,00 €</text:p>
          </table:table-cell>
          <table:table-cell table:style-name="ce22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42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42];[$Unterkonstruktion.$A$2:$Unterkonstruktion.$D$31];4;0)" office:value-type="float" office:value="0" calcext:value-type="float">
            <text:p/>
          </table:table-cell>
          <table:table-cell/>
          <table:table-cell table:formula="of:=VLOOKUP([.D42];[$Unterkonstruktion.$A$2:$Unterkonstruktion.$D$31];3;0)" office:value-type="currency" office:currency="EUR" office:value="0" calcext:value-type="currency">
            <text:p>0,00 €</text:p>
          </table:table-cell>
          <table:table-cell table:formula="of:=[.H42]*(1+[$Berechnungssätze.$C$3])" office:value-type="currency" office:currency="EUR" office:value="0" calcext:value-type="currency">
            <text:p>0,00 €</text:p>
          </table:table-cell>
          <table:table-cell table:style-name="ce22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43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43];[$Unterkonstruktion.$A$2:$Unterkonstruktion.$D$31];4;0)" office:value-type="float" office:value="0" calcext:value-type="float">
            <text:p/>
          </table:table-cell>
          <table:table-cell/>
          <table:table-cell table:formula="of:=VLOOKUP([.D43];[$Unterkonstruktion.$A$2:$Unterkonstruktion.$D$31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style-name="ce22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44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44];[$Unterkonstruktion.$A$2:$Unterkonstruktion.$D$31];4;0)" office:value-type="float" office:value="0" calcext:value-type="float">
            <text:p/>
          </table:table-cell>
          <table:table-cell/>
          <table:table-cell table:formula="of:=VLOOKUP([.D44];[$Unterkonstruktion.$A$2:$Unterkonstruktion.$D$31];3;0)" office:value-type="currency" office:currency="EUR" office:value="0" calcext:value-type="currency">
            <text:p>0,00 €</text:p>
          </table:table-cell>
          <table:table-cell table:formula="of:=[.H44]*(1+[$Berechnungssätze.$C$3])" office:value-type="currency" office:currency="EUR" office:value="0" calcext:value-type="currency">
            <text:p>0,00 €</text:p>
          </table:table-cell>
          <table:table-cell table:style-name="ce22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45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45];[$Unterkonstruktion.$A$2:$Unterkonstruktion.$D$31];4;0)" office:value-type="float" office:value="0" calcext:value-type="float">
            <text:p/>
          </table:table-cell>
          <table:table-cell/>
          <table:table-cell table:formula="of:=VLOOKUP([.D45];[$Unterkonstruktion.$A$2:$Unterkonstruktion.$D$31];3;0)" office:value-type="currency" office:currency="EUR" office:value="0" calcext:value-type="currency">
            <text:p>0,00 €</text:p>
          </table:table-cell>
          <table:table-cell table:formula="of:=[.H45]*(1+[$Berechnungssätze.$C$3])" office:value-type="currency" office:currency="EUR" office:value="0" calcext:value-type="currency">
            <text:p>0,00 €</text:p>
          </table:table-cell>
          <table:table-cell table:style-name="ce22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46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46];[$Unterkonstruktion.$A$2:$Unterkonstruktion.$D$31];4;0)" office:value-type="float" office:value="0" calcext:value-type="float">
            <text:p/>
          </table:table-cell>
          <table:table-cell/>
          <table:table-cell table:formula="of:=VLOOKUP([.D46];[$Unterkonstruktion.$A$2:$Unterkonstruktion.$D$31];3;0)" office:value-type="currency" office:currency="EUR" office:value="0" calcext:value-type="currency">
            <text:p>0,00 €</text:p>
          </table:table-cell>
          <table:table-cell table:formula="of:=[.H46]*(1+[$Berechnungssätze.$C$3])" office:value-type="currency" office:currency="EUR" office:value="0" calcext:value-type="currency">
            <text:p>0,00 €</text:p>
          </table:table-cell>
          <table:table-cell table:style-name="ce22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47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47];[$Unterkonstruktion.$A$2:$Unterkonstruktion.$D$31];4;0)" office:value-type="float" office:value="0" calcext:value-type="float">
            <text:p/>
          </table:table-cell>
          <table:table-cell/>
          <table:table-cell table:formula="of:=VLOOKUP([.D47];[$Unterkonstruktion.$A$2:$Unterkonstruktion.$D$31];3;0)" office:value-type="currency" office:currency="EUR" office:value="0" calcext:value-type="currency">
            <text:p>0,00 €</text:p>
          </table:table-cell>
          <table:table-cell table:formula="of:=[.H47]*(1+[$Berechnungssätze.$C$3])" office:value-type="currency" office:currency="EUR" office:value="0" calcext:value-type="currency">
            <text:p>0,00 €</text:p>
          </table:table-cell>
          <table:table-cell table:style-name="ce22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48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48];[$Unterkonstruktion.$A$2:$Unterkonstruktion.$D$31];4;0)" office:value-type="float" office:value="0" calcext:value-type="float">
            <text:p/>
          </table:table-cell>
          <table:table-cell/>
          <table:table-cell table:formula="of:=VLOOKUP([.D48];[$Unterkonstruktion.$A$2:$Unterkonstruktion.$D$31];3;0)" office:value-type="currency" office:currency="EUR" office:value="0" calcext:value-type="currency">
            <text:p>0,00 €</text:p>
          </table:table-cell>
          <table:table-cell table:formula="of:=[.H48]*(1+[$Berechnungssätze.$C$3])" office:value-type="currency" office:currency="EUR" office:value="0" calcext:value-type="currency">
            <text:p>0,00 €</text:p>
          </table:table-cell>
          <table:table-cell table:style-name="ce22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style-name="ce17" table:formula="of:=VLOOKUP([.$D49];[$Unterkonstruktion.$A$2:$Unterkonstruktion.$D$31];2;0)" office:value-type="string" office:string-value="-" calcext:value-type="string">
            <text:p>-</text:p>
          </table:table-cell>
          <table:table-cell table:style-name="ce17" table:formula="of:=VLOOKUP([.$D49];[$Unterkonstruktion.$A$2:$Unterkonstruktion.$D$31];4;0)" office:value-type="float" office:value="0" calcext:value-type="float">
            <text:p/>
          </table:table-cell>
          <table:table-cell/>
          <table:table-cell table:formula="of:=VLOOKUP([.D49];[$Unterkonstruktion.$A$2:$Unterkonstruktion.$D$31];3;0)" office:value-type="currency" office:currency="EUR" office:value="0" calcext:value-type="currency">
            <text:p>0,00 €</text:p>
          </table:table-cell>
          <table:table-cell table:formula="of:=[.H49]*(1+[$Berechnungssätze.$C$3])" office:value-type="currency" office:currency="EUR" office:value="0" calcext:value-type="currency">
            <text:p>0,00 €</text:p>
          </table:table-cell>
          <table:table-cell table:style-name="ce22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23" table:formula="of:=SUM([.J18:.J49])" office:value-type="currency" office:currency="EUR" office:value="967.596" calcext:value-type="currency">
            <text:p>967,60 €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63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/>
          <table:table-cell table:number-columns-repeated="1014"/>
        </table:table-row>
        <table:table-row table:style-name="ro1">
          <table:table-cell/>
          <table:table-cell table:style-name="ce63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/>
          <table:covered-table-cell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1013"/>
        </table:table-row>
        <table:table-row table:style-name="ro1">
          <table:table-cell/>
          <table:table-cell table:style-name="ce11" office:value-type="float" office:value="41" calcext:value-type="float">
            <text:p>41</text:p>
          </table:table-cell>
          <table:table-cell/>
          <table:table-cell table:style-name="ce11" table:content-validation-name="val3" office:value-type="string" calcext:value-type="string">
            <text:p>Dachhaken</text:p>
          </table:table-cell>
          <table:table-cell table:style-name="ce12" table:formula="of:=VLOOKUP([.$D57];[$Berechnungssätze.$B$28:$Berechnungssätze.$L$50];2;0)" office:value-type="float" office:value="0.15" calcext:value-type="float">
            <text:p>0,15</text:p>
          </table:table-cell>
          <table:table-cell table:style-name="ce12" table:formula="of:=VLOOKUP([.$D57];[$Berechnungssätze.$B$28:$Berechnungssätze.$L$50];3;0)" office:value-type="float" office:value="0.15" calcext:value-type="float">
            <text:p>0,15</text:p>
          </table:table-cell>
          <table:table-cell table:style-name="ce12" table:formula="of:=VLOOKUP([.$D57];[$Berechnungssätze.$B$28:$Berechnungssätze.$L$50];4;0)" office:value-type="float" office:value="0" calcext:value-type="float">
            <text:p>0</text:p>
          </table:table-cell>
          <table:table-cell table:style-name="ce12" table:formula="of:=VLOOKUP([.$D57];[$Berechnungssätze.$B$28:$Berechnungssätze.$L$50];8;0)" office:value-type="float" office:value="8.85" calcext:value-type="float">
            <text:p>8,85</text:p>
          </table:table-cell>
          <table:table-cell table:style-name="ce12" table:formula="of:=VLOOKUP([.$D57];[$Berechnungssätze.$B$28:$Berechnungssätze.$L$50];9;0)" office:value-type="float" office:value="10.35" calcext:value-type="float">
            <text:p>10,35</text:p>
          </table:table-cell>
          <table:table-cell table:style-name="ce12" table:formula="of:=VLOOKUP([.$D57];[$Berechnungssätze.$B$28:$Berechnungssätze.$L$50];10;0)" office:value-type="float" office:value="0" calcext:value-type="float">
            <text:p>0</text:p>
          </table:table-cell>
          <table:table-cell table:style-name="ce22" table:formula="of:=[.H57]+[.I57]+[.J57]" office:value-type="currency" office:currency="EUR" office:value="19.2" calcext:value-type="currency">
            <text:p>19,20 €</text:p>
          </table:table-cell>
          <table:table-cell table:style-name="ce23" table:formula="of:=[.K57]*[.B57]" office:value-type="currency" office:currency="EUR" office:value="787.2" calcext:value-type="currency">
            <text:p>787,20 €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3" office:value-type="string" calcext:value-type="string">
            <text:p>NV</text:p>
          </table:table-cell>
          <table:table-cell table:style-name="ce12" table:formula="of:=VLOOKUP([.$D58];[$Berechnungssätze.$B$28:$Berechnungssätze.$L$50];2;0)" office:value-type="float" office:value="0" calcext:value-type="float">
            <text:p>0</text:p>
          </table:table-cell>
          <table:table-cell table:style-name="ce12" table:formula="of:=VLOOKUP([.$D58];[$Berechnungssätze.$B$28:$Berechnungssätze.$L$50];3;0)" office:value-type="float" office:value="0" calcext:value-type="float">
            <text:p>0</text:p>
          </table:table-cell>
          <table:table-cell table:style-name="ce12" table:formula="of:=VLOOKUP([.$D58];[$Berechnungssätze.$B$28:$Berechnungssätze.$L$50];4;0)" office:value-type="float" office:value="0" calcext:value-type="float">
            <text:p>0</text:p>
          </table:table-cell>
          <table:table-cell table:style-name="ce12" table:formula="of:=VLOOKUP([.$D58];[$Berechnungssätze.$B$28:$Berechnungssätze.$L$50];8;0)" office:value-type="float" office:value="0" calcext:value-type="float">
            <text:p>0</text:p>
          </table:table-cell>
          <table:table-cell table:style-name="ce12" table:formula="of:=VLOOKUP([.$D58];[$Berechnungssätze.$B$28:$Berechnungssätze.$L$50];9;0)" office:value-type="float" office:value="0" calcext:value-type="float">
            <text:p>0</text:p>
          </table:table-cell>
          <table:table-cell table:style-name="ce12" table:formula="of:=VLOOKUP([.$D58];[$Berechnungssätze.$B$28:$Berechnungssätze.$L$50];10;0)" office:value-type="float" office:value="0" calcext:value-type="float">
            <text:p>0</text:p>
          </table:table-cell>
          <table:table-cell table:style-name="ce22" table:formula="of:=[.H58]+[.I58]+[.J58]" office:value-type="currency" office:currency="EUR" office:value="0" calcext:value-type="currency">
            <text:p>0,00 €</text:p>
          </table:table-cell>
          <table:table-cell table:style-name="ce23" table:formula="of:=[.K58]*[.B5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3" office:value-type="string" calcext:value-type="string">
            <text:p>NV</text:p>
          </table:table-cell>
          <table:table-cell table:style-name="ce12" table:formula="of:=VLOOKUP([.$D59];[$Berechnungssätze.$B$28:$Berechnungssätze.$L$50];2;0)" office:value-type="float" office:value="0" calcext:value-type="float">
            <text:p>0</text:p>
          </table:table-cell>
          <table:table-cell table:style-name="ce12" table:formula="of:=VLOOKUP([.$D59];[$Berechnungssätze.$B$28:$Berechnungssätze.$L$50];3;0)" office:value-type="float" office:value="0" calcext:value-type="float">
            <text:p>0</text:p>
          </table:table-cell>
          <table:table-cell table:style-name="ce12" table:formula="of:=VLOOKUP([.$D59];[$Berechnungssätze.$B$28:$Berechnungssätze.$L$50];4;0)" office:value-type="float" office:value="0" calcext:value-type="float">
            <text:p>0</text:p>
          </table:table-cell>
          <table:table-cell table:style-name="ce12" table:formula="of:=VLOOKUP([.$D59];[$Berechnungssätze.$B$28:$Berechnungssätze.$L$50];8;0)" office:value-type="float" office:value="0" calcext:value-type="float">
            <text:p>0</text:p>
          </table:table-cell>
          <table:table-cell table:style-name="ce12" table:formula="of:=VLOOKUP([.$D59];[$Berechnungssätze.$B$28:$Berechnungssätze.$L$50];9;0)" office:value-type="float" office:value="0" calcext:value-type="float">
            <text:p>0</text:p>
          </table:table-cell>
          <table:table-cell table:style-name="ce12" table:formula="of:=VLOOKUP([.$D59];[$Berechnungssätze.$B$28:$Berechnungssätze.$L$50];10;0)" office:value-type="float" office:value="0" calcext:value-type="float">
            <text:p>0</text:p>
          </table:table-cell>
          <table:table-cell table:style-name="ce22" table:formula="of:=[.H59]+[.I59]+[.J59]" office:value-type="currency" office:currency="EUR" office:value="0" calcext:value-type="currency">
            <text:p>0,00 €</text:p>
          </table:table-cell>
          <table:table-cell table:style-name="ce23" table:formula="of:=[.K59]*[.B59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3" office:value-type="string" calcext:value-type="string">
            <text:p>NV</text:p>
          </table:table-cell>
          <table:table-cell table:style-name="ce12" table:formula="of:=VLOOKUP([.$D60];[$Berechnungssätze.$B$28:$Berechnungssätze.$L$50];2;0)" office:value-type="float" office:value="0" calcext:value-type="float">
            <text:p>0</text:p>
          </table:table-cell>
          <table:table-cell table:style-name="ce12" table:formula="of:=VLOOKUP([.$D60];[$Berechnungssätze.$B$28:$Berechnungssätze.$L$50];3;0)" office:value-type="float" office:value="0" calcext:value-type="float">
            <text:p>0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0" calcext:value-type="float">
            <text:p>0</text:p>
          </table:table-cell>
          <table:table-cell table:style-name="ce12" table:formula="of:=VLOOKUP([.$D60];[$Berechnungssätze.$B$28:$Berechnungssätze.$L$50];9;0)" office:value-type="float" office:value="0" calcext:value-type="float">
            <text:p>0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0" calcext:value-type="currency">
            <text:p>0,0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67" table:formula="of:=SUM([.B10:.B13])" office:value-type="float" office:value="20" calcext:value-type="float">
            <text:p>20</text:p>
          </table:table-cell>
          <table:table-cell table:style-name="ce67"/>
          <table:table-cell table:style-name="ce67" office:value-type="string" calcext:value-type="string">
            <text:p>Montage Module und Schienen</text:p>
          </table:table-cell>
          <table:table-cell table:number-columns-repeated="2" table:style-name="ce67" office:value-type="float" office:value="0.25" calcext:value-type="float">
            <text:p>0,25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[$Berechnungssätze.C8] *[.E61]" office:value-type="float" office:value="14.75" calcext:value-type="float">
            <text:p>14,75</text:p>
          </table:table-cell>
          <table:table-cell table:style-name="ce67" table:formula="of:=[.F61]*[$Berechnungssätze.C9]" office:value-type="float" office:value="17.25" calcext:value-type="float">
            <text:p>17,25</text:p>
          </table:table-cell>
          <table:table-cell table:style-name="ce67" table:formula="of:=[.G61]*[$Berechnungssätze.C10]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32" calcext:value-type="currency">
            <text:p>32,00 €</text:p>
          </table:table-cell>
          <table:table-cell table:style-name="ce23" table:formula="of:=[.K61]*[.B61]" office:value-type="currency" office:currency="EUR" office:value="640" calcext:value-type="currency">
            <text:p>640,00 €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style-name="ce23" table:formula="of:=SUM([.L57:.L61])" office:value-type="currency" office:currency="EUR" office:value="1427.2" calcext:value-type="currency">
            <text:p>1.427,20 €</text:p>
          </table:table-cell>
          <table:table-cell table:number-columns-repeated="1012"/>
        </table:table-row>
        <table:table-row table:style-name="ro1" table:number-rows-repeated="5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63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4" office:value-type="string" calcext:value-type="string">
            <text:p>Generatoranschlusskasten 2x1 String, SPD Typ II SOL-SC-1ST-0-DC-2MPPT-2001</text:p>
          </table:table-cell>
          <table:table-cell table:style-name="ce70" table:formula="of:=VLOOKUP([.$D70];[$GAK.$A$2:$GAK.$D$31];2;0)" office:value-type="float" office:value="0" calcext:value-type="float">
            <text:p/>
          </table:table-cell>
          <table:table-cell table:style-name="ce70" table:formula="of:=VLOOKUP([.$D70];[$GAK.$A$2:$GAK.$D$31];4;0)" office:value-type="float" office:value="0" calcext:value-type="float">
            <text:p>0</text:p>
          </table:table-cell>
          <table:table-cell table:style-name="ce70"/>
          <table:table-cell table:formula="of:=VLOOKUP([.D70];[$GAK.$A$2:$GAK.$D$31];3;0)" office:value-type="currency" office:currency="EUR" office:value="225" calcext:value-type="currency">
            <text:p>225,00 €</text:p>
          </table:table-cell>
          <table:table-cell table:formula="of:=[.H70]*(1+[$Berechnungssätze.$C$3])" office:value-type="currency" office:currency="EUR" office:value="270" calcext:value-type="currency">
            <text:p>270,00 €</text:p>
          </table:table-cell>
          <table:table-cell table:style-name="ce22" table:formula="of:=[.B70]*[.I70]" office:value-type="currency" office:currency="EUR" office:value="270" calcext:value-type="currency">
            <text:p>27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70" table:formula="of:=VLOOKUP([.$D71];[$GAK.$A$2:$GAK.$D$31];2;0)" office:value-type="string" office:string-value="-" calcext:value-type="string">
            <text:p>-</text:p>
          </table:table-cell>
          <table:table-cell table:style-name="ce70" table:formula="of:=VLOOKUP([.$D71];[$GAK.$A$2:$GAK.$D$31];4;0)" office:value-type="float" office:value="0" calcext:value-type="float">
            <text:p>0</text:p>
          </table:table-cell>
          <table:table-cell table:style-name="ce70"/>
          <table:table-cell table:formula="of:=VLOOKUP([.D71];[$GAK.$A$2:$GAK.$D$31];3;0)" office:value-type="currency" office:currency="EUR" office:value="0" calcext:value-type="currency">
            <text:p>0,00 €</text:p>
          </table:table-cell>
          <table:table-cell table:formula="of:=[.H71]*(1+[$Berechnungssätze.$C$3])" office:value-type="currency" office:currency="EUR" office:value="0" calcext:value-type="currency">
            <text:p>0,00 €</text:p>
          </table:table-cell>
          <table:table-cell table:style-name="ce22" table:formula="of:=[.B71]*[.I7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70" table:formula="of:=VLOOKUP([.$D72];[$GAK.$A$2:$GAK.$D$31];2;0)" office:value-type="string" office:string-value="-" calcext:value-type="string">
            <text:p>-</text:p>
          </table:table-cell>
          <table:table-cell table:style-name="ce70" table:formula="of:=VLOOKUP([.$D72];[$GAK.$A$2:$GAK.$D$31];4;0)" office:value-type="float" office:value="0" calcext:value-type="float">
            <text:p>0</text:p>
          </table:table-cell>
          <table:table-cell table:style-name="ce70"/>
          <table:table-cell table:formula="of:=VLOOKUP([.D72];[$GAK.$A$2:$GAK.$D$31];3;0)" office:value-type="currency" office:currency="EUR" office:value="0" calcext:value-type="currency">
            <text:p>0,00 €</text:p>
          </table:table-cell>
          <table:table-cell table:formula="of:=[.H72]*(1+[$Berechnungssätze.$C$3])" office:value-type="currency" office:currency="EUR" office:value="0" calcext:value-type="currency">
            <text:p>0,00 €</text:p>
          </table:table-cell>
          <table:table-cell table:style-name="ce22" table:formula="of:=[.B72]*[.I7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7" table:formula="of:=SUM([.B70:.B72]) *[.M73]" office:value-type="float" office:value="2" calcext:value-type="float">
            <text:p>2</text:p>
          </table:table-cell>
          <table:table-cell table:style-name="ce67"/>
          <table:table-cell table:style-name="ce75" office:value-type="string" calcext:value-type="string">
            <text:p>DC Verdrahtung und Montage GAK</text:p>
          </table:table-cell>
          <table:table-cell table:style-name="ce70" table:number-columns-repeated="4"/>
          <table:table-cell table:style-name="ce75" table:formula="of:=[$Berechnungssätze.C9]" office:value-type="float" office:value="69" calcext:value-type="float">
            <text:p>69</text:p>
          </table:table-cell>
          <table:table-cell table:style-name="ce22" table:formula="of:=[.B73]*[.I73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67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22" table:formula="of:=SUM([.J70:.J73])" office:value-type="currency" office:currency="EUR" office:value="408" calcext:value-type="currency">
            <text:p>408,00 €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63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5" office:value-type="string" calcext:value-type="string">
            <text:p>Kombiableiter TYP 1+2+3 Sammelschiene TNS Netz (Gebäude ohne äußeren Blitzschutz, Freileitung OK) inkl. Spannungsversorgung RfZ APZ DEHN 909440 </text:p>
          </table:table-cell>
          <table:table-cell table:style-name="ce70" table:formula="of:=VLOOKUP([.$D79];[$AC_Überspannungsschutz.$A$2:$AC_Überspannungsschutz.$D$31];2;0)" office:value-type="float" office:value="0" calcext:value-type="float">
            <text:p/>
          </table:table-cell>
          <table:table-cell table:style-name="ce70" table:formula="of:=VLOOKUP([.$D79];[$AC_Überspannungsschutz.$A$2:$AC_Überspannungsschutz.$D$31];4;0)" office:value-type="float" office:value="0" calcext:value-type="float">
            <text:p/>
          </table:table-cell>
          <table:table-cell table:style-name="ce70"/>
          <table:table-cell table:formula="of:=VLOOKUP([.D79];[$AC_Überspannungsschutz.$A$2:$AC_Überspannungsschutz.$D$31];3;0)" office:value-type="currency" office:currency="EUR" office:value="219" calcext:value-type="currency">
            <text:p>219,00 €</text:p>
          </table:table-cell>
          <table:table-cell table:formula="of:=[.H79]*(1+[$Berechnungssätze.$C$3])" office:value-type="currency" office:currency="EUR" office:value="262.8" calcext:value-type="currency">
            <text:p>262,80 €</text:p>
          </table:table-cell>
          <table:table-cell table:style-name="ce22" table:formula="of:=[.B79]*[.I79]" office:value-type="currency" office:currency="EUR" office:value="262.8" calcext:value-type="currency">
            <text:p>262,8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style-name="ce70" table:formula="of:=VLOOKUP([.$D80];[$AC_Überspannungsschutz.$A$2:$AC_Überspannungsschutz.$D$31];2;0)" office:value-type="string" office:string-value="-" calcext:value-type="string">
            <text:p>-</text:p>
          </table:table-cell>
          <table:table-cell table:style-name="ce70" table:formula="of:=VLOOKUP([.$D80];[$AC_Überspannungsschutz.$A$2:$AC_Überspannungsschutz.$D$31];4;0)" office:value-type="float" office:value="0" calcext:value-type="float">
            <text:p/>
          </table:table-cell>
          <table:table-cell table:style-name="ce70"/>
          <table:table-cell table:formula="of:=VLOOKUP([.D80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0]*(1+[$Berechnungssätze.$C$3])" office:value-type="currency" office:currency="EUR" office:value="0" calcext:value-type="currency">
            <text:p>0,00 €</text:p>
          </table:table-cell>
          <table:table-cell table:style-name="ce22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style-name="ce70" table:formula="of:=VLOOKUP([.$D81];[$AC_Überspannungsschutz.$A$2:$AC_Überspannungsschutz.$D$31];2;0)" office:value-type="string" office:string-value="-" calcext:value-type="string">
            <text:p>-</text:p>
          </table:table-cell>
          <table:table-cell table:style-name="ce70" table:formula="of:=VLOOKUP([.$D81];[$AC_Überspannungsschutz.$A$2:$AC_Überspannungsschutz.$D$31];4;0)" office:value-type="float" office:value="0" calcext:value-type="float">
            <text:p/>
          </table:table-cell>
          <table:table-cell table:style-name="ce70"/>
          <table:table-cell table:formula="of:=VLOOKUP([.D81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1]*(1+[$Berechnungssätze.$C$3])" office:value-type="currency" office:currency="EUR" office:value="0" calcext:value-type="currency">
            <text:p>0,00 €</text:p>
          </table:table-cell>
          <table:table-cell table:style-name="ce22" table:formula="of:=[.B81]*[.I8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float" office:value="2" calcext:value-type="float">
            <text:p>2</text:p>
          </table:table-cell>
          <table:table-cell table:style-name="ce67"/>
          <table:table-cell table:style-name="ce75" office:value-type="string" calcext:value-type="string">
            <text:p>Montage u. Verdrahtung Überspannungsschutz</text:p>
          </table:table-cell>
          <table:table-cell table:style-name="ce70" table:number-columns-repeated="4"/>
          <table:table-cell table:style-name="ce75" table:formula="of:=[$Berechnungssätze.C10]" office:value-type="float" office:value="79" calcext:value-type="float">
            <text:p>79</text:p>
          </table:table-cell>
          <table:table-cell table:style-name="ce22" table:formula="of:=[.B82]*[.I82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22" table:formula="of:=SUM([.J79:.J82])" office:value-type="currency" office:currency="EUR" office:value="420.8" calcext:value-type="currency">
            <text:p>420,80 €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63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6" office:value-type="string" calcext:value-type="string">
            <text:p>HYBRIDWECHSELRICHTER FRONIUS SYMO GEN24 8.0 PLUS </text:p>
          </table:table-cell>
          <table:table-cell table:style-name="ce70" table:formula="of:=VLOOKUP([.$D87];[$Wechselrichter.$A$2:$Wechselrichter.$D$31];2;0)" office:value-type="float" office:value="0" calcext:value-type="float">
            <text:p/>
          </table:table-cell>
          <table:table-cell table:style-name="ce70" table:formula="of:=VLOOKUP([.$D87];[$Wechselrichter.$A$2:$Wechselrichter.$D$31];4;0)" office:value-type="float" office:value="0" calcext:value-type="float">
            <text:p/>
          </table:table-cell>
          <table:table-cell table:style-name="ce70"/>
          <table:table-cell table:formula="of:=VLOOKUP([.D87];[$Wechselrichter.$A$2:$Wechselrichter.$D$31];3;0)" office:value-type="currency" office:currency="EUR" office:value="2291" calcext:value-type="currency">
            <text:p>2.291,00 €</text:p>
          </table:table-cell>
          <table:table-cell table:formula="of:=[.H87]*(1+[$Berechnungssätze.$C$3])" office:value-type="currency" office:currency="EUR" office:value="2749.2" calcext:value-type="currency">
            <text:p>2.749,20 €</text:p>
          </table:table-cell>
          <table:table-cell table:style-name="ce22" table:formula="of:=[.B87]*[.I87]" office:value-type="currency" office:currency="EUR" office:value="2749.2" calcext:value-type="currency">
            <text:p>2.749,2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style-name="ce70" table:formula="of:=VLOOKUP([.$D88];[$Wechselrichter.$A$2:$Wechselrichter.$D$31];2;0)" office:value-type="string" office:string-value="-" calcext:value-type="string">
            <text:p>-</text:p>
          </table:table-cell>
          <table:table-cell table:style-name="ce70" table:formula="of:=VLOOKUP([.$D88];[$Wechselrichter.$A$2:$Wechselrichter.$D$31];4;0)" office:value-type="float" office:value="0" calcext:value-type="float">
            <text:p>0</text:p>
          </table:table-cell>
          <table:table-cell table:style-name="ce70"/>
          <table:table-cell table:formula="of:=VLOOKUP([.D88];[$Wechselrichter.$A$2:$Wechselrichter.$D$31];3;0)" office:value-type="currency" office:currency="EUR" office:value="0" calcext:value-type="currency">
            <text:p>0,00 €</text:p>
          </table:table-cell>
          <table:table-cell table:formula="of:=[.H88]*(1+[$Berechnungssätze.$C$3])" office:value-type="currency" office:currency="EUR" office:value="0" calcext:value-type="currency">
            <text:p>0,00 €</text:p>
          </table:table-cell>
          <table:table-cell table:style-name="ce22" table:formula="of:=[.B88]*[.I8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style-name="ce70" table:formula="of:=VLOOKUP([.$D89];[$Wechselrichter.$A$2:$Wechselrichter.$D$31];2;0)" office:value-type="string" office:string-value="-" calcext:value-type="string">
            <text:p>-</text:p>
          </table:table-cell>
          <table:table-cell table:style-name="ce70" table:formula="of:=VLOOKUP([.$D89];[$Wechselrichter.$A$2:$Wechselrichter.$D$31];4;0)" office:value-type="float" office:value="0" calcext:value-type="float">
            <text:p>0</text:p>
          </table:table-cell>
          <table:table-cell table:style-name="ce70"/>
          <table:table-cell table:formula="of:=VLOOKUP([.D89];[$Wechselrichter.$A$2:$Wechselrichter.$D$31];3;0)" office:value-type="currency" office:currency="EUR" office:value="0" calcext:value-type="currency">
            <text:p>0,00 €</text:p>
          </table:table-cell>
          <table:table-cell table:formula="of:=[.H89]*(1+[$Berechnungssätze.$C$3])" office:value-type="currency" office:currency="EUR" office:value="0" calcext:value-type="currency">
            <text:p>0,00 €</text:p>
          </table:table-cell>
          <table:table-cell table:style-name="ce22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style-name="ce70" table:formula="of:=VLOOKUP([.$D90];[$Wechselrichter.$A$2:$Wechselrichter.$D$31];2;0)" office:value-type="string" office:string-value="-" calcext:value-type="string">
            <text:p>-</text:p>
          </table:table-cell>
          <table:table-cell table:style-name="ce70" table:formula="of:=VLOOKUP([.$D90];[$Wechselrichter.$A$2:$Wechselrichter.$D$31];4;0)" office:value-type="float" office:value="0" calcext:value-type="float">
            <text:p>0</text:p>
          </table:table-cell>
          <table:table-cell table:style-name="ce70"/>
          <table:table-cell table:formula="of:=VLOOKUP([.D90];[$Wechselrichter.$A$2:$Wechselrichter.$D$31];3;0)" office:value-type="currency" office:currency="EUR" office:value="0" calcext:value-type="currency">
            <text:p>0,00 €</text:p>
          </table:table-cell>
          <table:table-cell table:formula="of:=[.H90]*(1+[$Berechnungssätze.$C$3])" office:value-type="currency" office:currency="EUR" office:value="0" calcext:value-type="currency">
            <text:p>0,00 €</text:p>
          </table:table-cell>
          <table:table-cell table:style-name="ce22" table:formula="of:=[.B90]*[.I9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67"/>
          <table:table-cell table:style-name="ce67" table:content-validation-name="val7" office:value-type="string" calcext:value-type="string">
            <text:p>Verlegung DC Kabel von DACH zu WR</text:p>
          </table:table-cell>
          <table:table-cell table:style-name="ce70" table:number-columns-repeated="3"/>
          <table:table-cell/>
          <table:table-cell table:formula="of:=[$Berechnungssätze.C9]" office:value-type="currency" office:currency="EUR" office:value="69" calcext:value-type="currency">
            <text:p>69,00 €</text:p>
          </table:table-cell>
          <table:table-cell table:style-name="ce22" table:formula="of:=[.B91]*[.I91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67"/>
          <table:table-cell table:style-name="ce67" table:content-validation-name="val7" office:value-type="string" calcext:value-type="string">
            <text:p>Montage und Verdrahtung WR einschließlich LS in Verteilung</text:p>
          </table:table-cell>
          <table:table-cell table:style-name="ce70" table:number-columns-repeated="3"/>
          <table:table-cell/>
          <table:table-cell table:formula="of:=[$Berechnungssätze.C9]" office:value-type="currency" office:currency="EUR" office:value="69" calcext:value-type="currency">
            <text:p>69,00 €</text:p>
          </table:table-cell>
          <table:table-cell table:style-name="ce22" table:formula="of:=[.B92]*[.I92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23" table:formula="of:=SUM([.J87:.J92])" office:value-type="currency" office:currency="EUR" office:value="3301.2" calcext:value-type="currency">
            <text:p>3.301,20 €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63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7]*[.I97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8]*[.I98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9]*[.I99]" office:value-type="currency" office:currency="EUR" office:value="316" calcext:value-type="currency">
            <text:p>316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97:.J100])" office:value-type="currency" office:currency="EUR" office:value="711" calcext:value-type="currency">
            <text:p>711,00 €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63" office:value-type="string" calcext:value-type="string" table:number-columns-spanned="9" table:number-rows-spanned="1">
            <text:p>9.0 Zählerschrank Material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8" office:value-type="string" calcext:value-type="string">
            <text:p>SLS Schalter 50 A Hager HTS350E mit montierten Sammelschienenadapter</text:p>
          </table:table-cell>
          <table:table-cell table:style-name="ce70" table:formula="of:=VLOOKUP([.$D106];[$Verteilung.$A$2:$Verteilung.$D$31];2;0)" office:value-type="float" office:value="0" calcext:value-type="float">
            <text:p/>
          </table:table-cell>
          <table:table-cell table:style-name="ce70" table:formula="of:=VLOOKUP([.$D106];[$Verteilung.$A$2:$Verteilung.$D$31];4;0)" office:value-type="float" office:value="0" calcext:value-type="float">
            <text:p/>
          </table:table-cell>
          <table:table-cell table:style-name="ce70"/>
          <table:table-cell table:formula="of:=VLOOKUP([.D106];[$Verteilung.$A$2:$Verteilung.$D$31];3;0)" office:value-type="currency" office:currency="EUR" office:value="81.27" calcext:value-type="currency">
            <text:p>81,27 €</text:p>
          </table:table-cell>
          <table:table-cell table:formula="of:=[.H106]*(1+[$Berechnungssätze.$C$3])" office:value-type="currency" office:currency="EUR" office:value="97.524" calcext:value-type="currency">
            <text:p>97,52 €</text:p>
          </table:table-cell>
          <table:table-cell table:style-name="ce22" table:formula="of:=[.B106]*[.I106]" office:value-type="currency" office:currency="EUR" office:value="97.524" calcext:value-type="currency">
            <text:p>97,52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8" office:value-type="string" calcext:value-type="string">
            <text:p>SMART METER TS 65A-3, Fronius <text:s/></text:p>
          </table:table-cell>
          <table:table-cell table:style-name="ce70" table:formula="of:=VLOOKUP([.$D107];[$Verteilung.$A$2:$Verteilung.$D$31];2;0)" office:value-type="float" office:value="0" calcext:value-type="float">
            <text:p/>
          </table:table-cell>
          <table:table-cell table:style-name="ce70" table:formula="of:=VLOOKUP([.$D107];[$Verteilung.$A$2:$Verteilung.$D$31];4;0)" office:value-type="float" office:value="0" calcext:value-type="float">
            <text:p/>
          </table:table-cell>
          <table:table-cell table:style-name="ce70"/>
          <table:table-cell table:formula="of:=VLOOKUP([.D107];[$Verteilung.$A$2:$Verteilung.$D$31];3;0)" office:value-type="currency" office:currency="EUR" office:value="158.44" calcext:value-type="currency">
            <text:p>158,44 €</text:p>
          </table:table-cell>
          <table:table-cell table:formula="of:=[.H107]*(1+[$Berechnungssätze.$C$3])" office:value-type="currency" office:currency="EUR" office:value="190.128" calcext:value-type="currency">
            <text:p>190,13 €</text:p>
          </table:table-cell>
          <table:table-cell table:style-name="ce22" table:formula="of:=[.B107]*[.I107]" office:value-type="currency" office:currency="EUR" office:value="190.128" calcext:value-type="currency">
            <text:p>190,13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style-name="ce70" table:formula="of:=VLOOKUP([.$D108];[$Verteilung.$A$2:$Verteilung.$D$31];2;0)" office:value-type="string" office:string-value="-" calcext:value-type="string">
            <text:p>-</text:p>
          </table:table-cell>
          <table:table-cell table:style-name="ce70" table:formula="of:=VLOOKUP([.$D108];[$Verteilung.$A$2:$Verteilung.$D$31];4;0)" office:value-type="float" office:value="0" calcext:value-type="float">
            <text:p>0</text:p>
          </table:table-cell>
          <table:table-cell table:style-name="ce70"/>
          <table:table-cell table:formula="of:=VLOOKUP([.D108];[$Verteilung.$A$2:$Verteilung.$D$31];3;0)" office:value-type="currency" office:currency="EUR" office:value="0" calcext:value-type="currency">
            <text:p>0,00 €</text:p>
          </table:table-cell>
          <table:table-cell table:formula="of:=[.H108]*(1+[$Berechnungssätze.$C$3])" office:value-type="currency" office:currency="EUR" office:value="0" calcext:value-type="currency">
            <text:p>0,00 €</text:p>
          </table:table-cell>
          <table:table-cell table:style-name="ce22" table:formula="of:=[.B108]*[.I10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style-name="ce70" table:formula="of:=VLOOKUP([.$D109];[$Verteilung.$A$2:$Verteilung.$D$31];2;0)" office:value-type="string" office:string-value="-" calcext:value-type="string">
            <text:p>-</text:p>
          </table:table-cell>
          <table:table-cell table:style-name="ce70" table:formula="of:=VLOOKUP([.$D109];[$Verteilung.$A$2:$Verteilung.$D$31];4;0)" office:value-type="float" office:value="0" calcext:value-type="float">
            <text:p>0</text:p>
          </table:table-cell>
          <table:table-cell table:style-name="ce70"/>
          <table:table-cell table:formula="of:=VLOOKUP([.D109];[$Verteilung.$A$2:$Verteilung.$D$31];3;0)" office:value-type="currency" office:currency="EUR" office:value="0" calcext:value-type="currency">
            <text:p>0,00 €</text:p>
          </table:table-cell>
          <table:table-cell table:formula="of:=[.H109]*(1+[$Berechnungssätze.$C$3])" office:value-type="currency" office:currency="EUR" office:value="0" calcext:value-type="currency">
            <text:p>0,00 €</text:p>
          </table:table-cell>
          <table:table-cell table:style-name="ce22" table:formula="of:=[.B109]*[.I10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style-name="ce70" table:formula="of:=VLOOKUP([.$D110];[$Verteilung.$A$2:$Verteilung.$D$31];2;0)" office:value-type="string" office:string-value="-" calcext:value-type="string">
            <text:p>-</text:p>
          </table:table-cell>
          <table:table-cell table:style-name="ce70" table:formula="of:=VLOOKUP([.$D110];[$Verteilung.$A$2:$Verteilung.$D$31];4;0)" office:value-type="float" office:value="0" calcext:value-type="float">
            <text:p>0</text:p>
          </table:table-cell>
          <table:table-cell table:style-name="ce70"/>
          <table:table-cell table:formula="of:=VLOOKUP([.D110];[$Verteilung.$A$2:$Verteilung.$D$31];3;0)" office:value-type="currency" office:currency="EUR" office:value="0" calcext:value-type="currency">
            <text:p>0,00 €</text:p>
          </table:table-cell>
          <table:table-cell table:formula="of:=[.H110]*(1+[$Berechnungssätze.$C$3])" office:value-type="currency" office:currency="EUR" office:value="0" calcext:value-type="currency">
            <text:p>0,00 €</text:p>
          </table:table-cell>
          <table:table-cell table:style-name="ce22" table:formula="of:=[.B110]*[.I11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8" office:value-type="string" calcext:value-type="string">
            <text:p>NV</text:p>
          </table:table-cell>
          <table:table-cell table:style-name="ce70" table:formula="of:=VLOOKUP([.$D111];[$Verteilung.$A$2:$Verteilung.$D$31];2;0)" office:value-type="string" office:string-value="-" calcext:value-type="string">
            <text:p>-</text:p>
          </table:table-cell>
          <table:table-cell table:style-name="ce70" table:formula="of:=VLOOKUP([.$D111];[$Verteilung.$A$2:$Verteilung.$D$31];4;0)" office:value-type="float" office:value="0" calcext:value-type="float">
            <text:p>0</text:p>
          </table:table-cell>
          <table:table-cell table:style-name="ce70"/>
          <table:table-cell table:formula="of:=VLOOKUP([.D111];[$Verteilung.$A$2:$Verteilung.$D$31];3;0)" office:value-type="currency" office:currency="EUR" office:value="0" calcext:value-type="currency">
            <text:p>0,00 €</text:p>
          </table:table-cell>
          <table:table-cell table:formula="of:=[.H111]*(1+[$Berechnungssätze.$C$3])" office:value-type="currency" office:currency="EUR" office:value="0" calcext:value-type="currency">
            <text:p>0,00 €</text:p>
          </table:table-cell>
          <table:table-cell table:style-name="ce22" table:formula="of:=[.B111]*[.I11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101" table:formula="of:=SUM([.J106:.J111])" office:value-type="currency" office:currency="EUR" office:value="287.652" calcext:value-type="currency">
            <text:p>287,65 €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8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200" calcext:value-type="currency">
            <text:p>1.200,00 €</text:p>
          </table:table-cell>
          <table:table-cell table:style-name="ce26" table:formula="of:=[.B119]*[.I119]" office:value-type="currency" office:currency="EUR" office:value="1200" calcext:value-type="currency">
            <text:p>1.2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19:.J119])" office:value-type="currency" office:currency="EUR" office:value="1200" calcext:value-type="currency">
            <text:p>1.200,00 €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63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igh Voltage Lithium-Ionen-Batteriespeichersystem, B-BOX PREMIUM HVS 5.1 (5,12 kWh)</text:p>
          </table:table-cell>
          <table:table-cell table:style-name="ce70" table:formula="of:=VLOOKUP([.$D124];[$Speicher.$A$2:$Speicher.$D$31];2;0)" office:value-type="float" office:value="0" calcext:value-type="float">
            <text:p/>
          </table:table-cell>
          <table:table-cell table:style-name="ce70" table:formula="of:=VLOOKUP([.$D124];[$Speicher.$A$2:$Speicher.$D$31];4;0)" office:value-type="float" office:value="0" calcext:value-type="float">
            <text:p/>
          </table:table-cell>
          <table:table-cell table:style-name="ce70"/>
          <table:table-cell table:formula="of:=VLOOKUP([.D124];[$Speicher.$A$2:$Speicher.$D$31];3;0)" office:value-type="currency" office:currency="EUR" office:value="2825" calcext:value-type="currency">
            <text:p>2.825,00 €</text:p>
          </table:table-cell>
          <table:table-cell table:formula="of:=[.H124]*(1+[$Berechnungssätze.$C$3])" office:value-type="currency" office:currency="EUR" office:value="3390" calcext:value-type="currency">
            <text:p>3.390,00 €</text:p>
          </table:table-cell>
          <table:table-cell table:style-name="ce22" table:formula="of:=[.B124]*[.I124]" office:value-type="currency" office:currency="EUR" office:value="3390" calcext:value-type="currency">
            <text:p>3.39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style-name="ce70" table:formula="of:=VLOOKUP([.$D125];[$Wechselrichter.$A$2:$Wechselrichter.$D$31];2;0)" office:value-type="string" office:string-value="-" calcext:value-type="string">
            <text:p>-</text:p>
          </table:table-cell>
          <table:table-cell table:style-name="ce70" table:formula="of:=VLOOKUP([.$D125];[$Wechselrichter.$A$2:$Wechselrichter.$D$31];4;0)" office:value-type="float" office:value="0" calcext:value-type="float">
            <text:p>0</text:p>
          </table:table-cell>
          <table:table-cell table:style-name="ce70"/>
          <table:table-cell table:formula="of:=VLOOKUP([.D125];[$Speicher.$A$2:$Speicher.$D$31];3;0)" office:value-type="currency" office:currency="EUR" office:value="0" calcext:value-type="currency">
            <text:p>0,00 €</text:p>
          </table:table-cell>
          <table:table-cell table:formula="of:=[.H125]*(1+[$Berechnungssätze.$C$3])" office:value-type="currency" office:currency="EUR" office:value="0" calcext:value-type="currency">
            <text:p>0,00 €</text:p>
          </table:table-cell>
          <table:table-cell table:style-name="ce22" table:formula="of:=[.B125]*[.I12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style-name="ce70" table:formula="of:=VLOOKUP([.$D126];[$Wechselrichter.$A$2:$Wechselrichter.$D$31];2;0)" office:value-type="string" office:string-value="-" calcext:value-type="string">
            <text:p>-</text:p>
          </table:table-cell>
          <table:table-cell table:style-name="ce70" table:formula="of:=VLOOKUP([.$D126];[$Wechselrichter.$A$2:$Wechselrichter.$D$31];4;0)" office:value-type="float" office:value="0" calcext:value-type="float">
            <text:p>0</text:p>
          </table:table-cell>
          <table:table-cell table:style-name="ce70"/>
          <table:table-cell table:formula="of:=VLOOKUP([.D126];[$Wechselrichter.$A$2:$Wechselrichter.$D$31];3;0)" office:value-type="currency" office:currency="EUR" office:value="0" calcext:value-type="currency">
            <text:p>0,00 €</text:p>
          </table:table-cell>
          <table:table-cell table:formula="of:=[.H126]*(1+[$Berechnungssätze.$C$3])" office:value-type="currency" office:currency="EUR" office:value="0" calcext:value-type="currency">
            <text:p>0,00 €</text:p>
          </table:table-cell>
          <table:table-cell table:style-name="ce22" table:formula="of:=[.B126]*[.I12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style-name="ce70" table:formula="of:=VLOOKUP([.$D127];[$Wechselrichter.$A$2:$Wechselrichter.$D$31];2;0)" office:value-type="string" office:string-value="-" calcext:value-type="string">
            <text:p>-</text:p>
          </table:table-cell>
          <table:table-cell table:style-name="ce70" table:formula="of:=VLOOKUP([.$D127];[$Wechselrichter.$A$2:$Wechselrichter.$D$31];4;0)" office:value-type="float" office:value="0" calcext:value-type="float">
            <text:p>0</text:p>
          </table:table-cell>
          <table:table-cell table:style-name="ce70"/>
          <table:table-cell table:formula="of:=VLOOKUP([.D127];[$Wechselrichter.$A$2:$Wechselrichter.$D$31];3;0)" office:value-type="currency" office:currency="EUR" office:value="0" calcext:value-type="currency">
            <text:p>0,00 €</text:p>
          </table:table-cell>
          <table:table-cell table:formula="of:=[.H127]*(1+[$Berechnungssätze.$C$3])" office:value-type="currency" office:currency="EUR" office:value="0" calcext:value-type="currency">
            <text:p>0,00 €</text:p>
          </table:table-cell>
          <table:table-cell table:style-name="ce22" table:formula="of:=[.B127]*[.I12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67" office:value-type="string" calcext:value-type="string">
            <text:p>Verdrahtung, Montage, Einrichtung Speicher (4h *79)</text:p>
          </table:table-cell>
          <table:table-cell table:style-name="ce67" table:number-columns-repeated="4"/>
          <table:table-cell table:style-name="ce67" office:value-type="float" office:value="316" calcext:value-type="float">
            <text:p>316</text:p>
          </table:table-cell>
          <table:table-cell table:style-name="ce22" table:formula="of:=[.B128]*[.I128]" office:value-type="currency" office:currency="EUR" office:value="316" calcext:value-type="currency">
            <text:p>316,00 €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67" office:value-type="string" calcext:value-type="string">
            <text:p>PV Point Hardware (75 EUR)+ Verkabelung * 79 EUR)</text:p>
          </table:table-cell>
          <table:table-cell table:style-name="ce67" table:number-columns-repeated="4"/>
          <table:table-cell table:style-name="ce67" office:value-type="float" office:value="213" calcext:value-type="float">
            <text:p>213</text:p>
          </table:table-cell>
          <table:table-cell table:style-name="ce22" table:formula="of:=[.B129]*[.I129]" office:value-type="currency" office:currency="EUR" office:value="213" calcext:value-type="currency">
            <text:p>213,00 €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23" table:formula="of:=SUM([.J124:.J129])" office:value-type="currency" office:currency="EUR" office:value="3919" calcext:value-type="currency">
            <text:p>3.919,00 €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36]*[.I136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7]*[.I1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8]*[.I1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36:.J138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 table:number-rows-repeated="5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63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3264" calcext:value-type="currency">
            <text:p>3.264,00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3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0]" office:value-type="currency" office:currency="EUR" office:value="967.596" calcext:value-type="currency">
            <text:p>967,60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3" table:formula="of:=[.B1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 table:style-name="ce3"/>
          <table:table-cell table:style-name="ce88" table:formula="of:=[.J6]" office:value-type="currency" office:currency="EUR" office:value="790" calcext:value-type="currency">
            <text:p>790,00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3" table:formula="of:=[.B54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88" table:formula="of:=[.L62]" office:value-type="currency" office:currency="EUR" office:value="1427.2" calcext:value-type="currency">
            <text:p>1.427,20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3" table:formula="of:=[.B68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88" table:formula="of:=[.J74]" office:value-type="currency" office:currency="EUR" office:value="408" calcext:value-type="currency">
            <text:p>408,00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3" table:formula="of:=[.B77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88" table:formula="of:=[.J83]" office:value-type="currency" office:currency="EUR" office:value="420.8" calcext:value-type="currency">
            <text:p>420,80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3" table:formula="of:=[.B85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88" table:formula="of:=[.J93]" office:value-type="currency" office:currency="EUR" office:value="3301.2" calcext:value-type="currency">
            <text:p>3.301,20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3" table:formula="of:=[.B95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88" table:formula="of:=[.J101]" office:value-type="currency" office:currency="EUR" office:value="711" calcext:value-type="currency">
            <text:p>711,00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3" table:formula="of:=[.B104]" office:value-type="string" office:string-value="9.0 Zählerschrank Material" calcext:value-type="string" table:number-columns-spanned="6" table:number-rows-spanned="1">
            <text:p>9.0 Zählerschrank Material</text:p>
          </table:table-cell>
          <table:covered-table-cell table:number-columns-repeated="5" table:style-name="ce77"/>
          <table:table-cell table:style-name="ce88" table:formula="of:=[.J112]" office:value-type="currency" office:currency="EUR" office:value="287.652" calcext:value-type="currency">
            <text:p>287,65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3" table:formula="of:=[.B134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39]" office:value-type="currency" office:currency="EUR" office:value="632" calcext:value-type="currency">
            <text:p>632,00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3" table:formula="of:=[.B117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88" table:formula="of:=[.J120]" office:value-type="currency" office:currency="EUR" office:value="1200" calcext:value-type="currency">
            <text:p>1.200,00 €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71" table:formula="of:=[.B122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1" table:number-columns-repeated="5"/>
          <table:table-cell table:style-name="ce88" table:formula="of:=[.J130]" office:value-type="currency" office:currency="EUR" office:value="3919" calcext:value-type="currency">
            <text:p>3.919,00 €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72" office:value-type="string" calcext:value-type="string">
            <text:p>SUMME</text:p>
          </table:table-cell>
          <table:table-cell table:style-name="ce72" table:number-columns-repeated="5"/>
          <table:table-cell table:style-name="ce89" table:formula="of:=SUM([.H147:.H158])" office:value-type="currency" office:currency="EUR" office:value="17328.448" calcext:value-type="currency">
            <text:p>17.328,45 €</text:p>
          </table:table-cell>
          <table:table-cell table:style-name="Default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 table:number-columns-repeated="2"/>
          <table:table-cell table:style-name="ce3" table:formula="of:=[.K14]" office:value-type="float" office:value="8100" calcext:value-type="float">
            <text:p>8100</text:p>
          </table:table-cell>
          <table:table-cell table:style-name="ce90" office:value-type="string" calcext:value-type="string">
            <text:p>WP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pezifiche Kosten</text:p>
          </table:table-cell>
          <table:table-cell table:style-name="Default"/>
          <table:table-cell table:number-columns-repeated="2"/>
          <table:table-cell table:style-name="ce88" table:formula="of:=[.H159]/([.F164]/1000)" office:value-type="currency" office:currency="EUR" office:value="2139.31456790123" calcext:value-type="currency">
            <text:p>2.139,31 €</text:p>
          </table:table-cell>
          <table:table-cell table:style-name="ce90" office:value-type="string" calcext:value-type="string">
            <text:p>EUR/kWp</text:p>
          </table:table-cell>
          <table:table-cell table:style-name="Default" table:number-columns-repeated="2"/>
          <table:table-cell table:number-columns-repeated="1015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70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67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2" calcext:value-type="percentage">
            <text:p>20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101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67" table:formula="of:=[.C28]*60" office:value-type="float" office:value="0" calcext:value-type="float">
            <text:p>0</text:p>
          </table:table-cell>
          <table:table-cell table:style-name="ce67" table:formula="of:=[.D28]*60" office:value-type="float" office:value="0" calcext:value-type="float">
            <text:p>0</text:p>
          </table:table-cell>
          <table:table-cell table:style-name="ce67" table:formula="of:=[.C28]*60" office:value-type="float" office:value="0" calcext:value-type="float">
            <text:p>0</text:p>
          </table:table-cell>
          <table:table-cell table:style-name="ce67" table:formula="of:=[.C28]*[.$C$8]" office:value-type="float" office:value="0" calcext:value-type="float">
            <text:p>0</text:p>
          </table:table-cell>
          <table:table-cell table:style-name="ce67" table:formula="of:=[.D28]*[.$C$9]" office:value-type="float" office:value="0" calcext:value-type="float">
            <text:p>0</text:p>
          </table:table-cell>
          <table:table-cell table:style-name="ce67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67" table:formula="of:=[.C29]*60" office:value-type="float" office:value="1.5" calcext:value-type="float">
            <text:p>1,5</text:p>
          </table:table-cell>
          <table:table-cell table:style-name="ce67" table:formula="of:=[.D29]*60" office:value-type="float" office:value="1.5" calcext:value-type="float">
            <text:p>1,5</text:p>
          </table:table-cell>
          <table:table-cell table:style-name="ce67" table:formula="of:=[.C29]*60" office:value-type="float" office:value="1.5" calcext:value-type="float">
            <text:p>1,5</text:p>
          </table:table-cell>
          <table:table-cell table:style-name="ce67" table:formula="of:=[.C29]*[.$C$8]" office:value-type="float" office:value="1.475" calcext:value-type="float">
            <text:p>1,475</text:p>
          </table:table-cell>
          <table:table-cell table:style-name="ce67" table:formula="of:=[.D29]*[.$C$9]" office:value-type="float" office:value="1.725" calcext:value-type="float">
            <text:p>1,725</text:p>
          </table:table-cell>
          <table:table-cell table:style-name="ce67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67" table:formula="of:=[.C30]*60" office:value-type="float" office:value="9" calcext:value-type="float">
            <text:p>9</text:p>
          </table:table-cell>
          <table:table-cell table:style-name="ce67" table:formula="of:=[.D30]*60" office:value-type="float" office:value="9" calcext:value-type="float">
            <text:p>9</text:p>
          </table:table-cell>
          <table:table-cell table:style-name="ce67" table:formula="of:=[.C30]*60" office:value-type="float" office:value="9" calcext:value-type="float">
            <text:p>9</text:p>
          </table:table-cell>
          <table:table-cell table:style-name="ce67" table:formula="of:=[.C30]*[.$C$8]" office:value-type="float" office:value="8.85" calcext:value-type="float">
            <text:p>8,85</text:p>
          </table:table-cell>
          <table:table-cell table:style-name="ce67" table:formula="of:=[.D30]*[.$C$9]" office:value-type="float" office:value="10.35" calcext:value-type="float">
            <text:p>10,35</text:p>
          </table:table-cell>
          <table:table-cell table:style-name="ce67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19.2" calcext:value-type="float">
            <text:p>19,2</text:p>
          </table:table-cell>
          <table:table-cell table:number-columns-repeated="101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67" table:formula="of:=[.C31]*60" office:value-type="float" office:value="9" calcext:value-type="float">
            <text:p>9</text:p>
          </table:table-cell>
          <table:table-cell table:style-name="ce67" table:formula="of:=[.D31]*60" office:value-type="float" office:value="9" calcext:value-type="float">
            <text:p>9</text:p>
          </table:table-cell>
          <table:table-cell table:style-name="ce67" table:formula="of:=[.C31]*60" office:value-type="float" office:value="9" calcext:value-type="float">
            <text:p>9</text:p>
          </table:table-cell>
          <table:table-cell table:style-name="ce67" table:formula="of:=[.C31]*[.$C$8]" office:value-type="float" office:value="8.85" calcext:value-type="float">
            <text:p>8,85</text:p>
          </table:table-cell>
          <table:table-cell table:style-name="ce67" table:formula="of:=[.D31]*[.$C$9]" office:value-type="float" office:value="10.35" calcext:value-type="float">
            <text:p>10,35</text:p>
          </table:table-cell>
          <table:table-cell table:style-name="ce67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19.2" calcext:value-type="float">
            <text:p>19,2</text:p>
          </table:table-cell>
          <table:table-cell table:number-columns-repeated="1012"/>
        </table:table-row>
        <table:table-row table:style-name="ro1" table:number-rows-repeated="18">
          <table:table-cell/>
          <table:table-cell table:style-name="ce32"/>
          <table:table-cell table:number-columns-repeated="9"/>
          <table:table-cell table:style-name="ce43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101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102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102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102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1020"/>
        </table:table-row>
      </table:table>
      <table:table table:name="Unterkonstruktion" table:style-name="ta1">
        <table:table-column table:style-name="co21" table:default-cell-style-name="ce46"/>
        <table:table-column table:style-name="co22" table:default-cell-style-name="Default"/>
        <table:table-column table:style-name="co23" table:default-cell-style-name="Default"/>
        <table:table-column table:style-name="co24" table:default-cell-style-name="ce51"/>
        <table:table-column table:style-name="co1" table:number-columns-repeated="102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102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PV004</text:p>
          </table:table-cell>
          <table:table-cell office:value-type="float" office:value="12.1" calcext:value-type="float">
            <text:p>12,1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PV029</text:p>
          </table:table-cell>
          <table:table-cell office:value-type="float" office:value="16.76" calcext:value-type="float">
            <text:p>16,76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/>
          <table:table-cell office:value-type="float" office:value="22.35" calcext:value-type="float">
            <text:p>22,35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PV009</text:p>
          </table:table-cell>
          <table:table-cell office:value-type="float" office:value="27.95" calcext:value-type="float">
            <text:p>27,95</text:p>
          </table:table-cell>
          <table:table-cell table:number-columns-repeated="1021"/>
        </table:table-row>
        <table:table-row table:style-name="ro1">
          <table:table-cell table:style-name="ce119" office:value-type="string" calcext:value-type="string">
            <text:p>CrossHook 3S, K2 2003215 </text:p>
          </table:table-cell>
          <table:table-cell/>
          <table:table-cell office:value-type="float" office:value="7.85" calcext:value-type="float">
            <text:p>7,85</text:p>
          </table:table-cell>
          <table:table-cell/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119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119" office:value-type="string" calcext:value-type="string">
            <text:p>OneEnd Set 30-42, K2 2002514</text:p>
          </table:table-cell>
          <table:table-cell/>
          <table:table-cell office:value-type="float" office:value="1.68" calcext:value-type="float">
            <text:p>1,68</text:p>
          </table:table-cell>
          <table:table-cell/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119" office:value-type="string" calcext:value-type="string">
            <text:p>OneMid Set 30-42, K2 2003071</text:p>
          </table:table-cell>
          <table:table-cell/>
          <table:table-cell office:value-type="float" office:value="1.68" calcext:value-type="float">
            <text:p>1,68</text:p>
          </table:table-cell>
          <table:table-cell/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119" office:value-type="string" calcext:value-type="string">
            <text:p>SingleRail 36 End Cap, K2 1004767 </text:p>
          </table:table-cell>
          <table:table-cell/>
          <table:table-cell office:value-type="float" office:value="0.37" calcext:value-type="float">
            <text:p>0,37</text:p>
          </table:table-cell>
          <table:table-cell/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119" office:value-type="string" calcext:value-type="string">
            <text:p>K2 Solar Cable Manager, K2 2002870</text:p>
          </table:table-cell>
          <table:table-cell/>
          <table:table-cell office:value-type="float" office:value="0.24" calcext:value-type="float">
            <text:p>0,24</text:p>
          </table:table-cell>
          <table:table-cell/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119" office:value-type="string" calcext:value-type="string">
            <text:p>SingleRail 36; 4.40 m,K2 2003222</text:p>
          </table:table-cell>
          <table:table-cell/>
          <table:table-cell office:value-type="float" office:value="26.78" calcext:value-type="float">
            <text:p>26,78</text:p>
          </table:table-cell>
          <table:table-cell/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119" office:value-type="string" calcext:value-type="string">
            <text:p>SingleRail 36 RailConnector Set, K2 2001976 </text:p>
          </table:table-cell>
          <table:table-cell/>
          <table:table-cell office:value-type="float" office:value="4.47" calcext:value-type="float">
            <text:p>4,47</text:p>
          </table:table-cell>
          <table:table-cell/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1020"/>
        </table:table-row>
      </table:table>
      <table:table table:name="Verteilung" table:style-name="ta1">
        <table:table-column table:style-name="co25" table:default-cell-style-name="ce46"/>
        <table:table-column table:style-name="co26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SLS Schalter 50 A AEG HS91.3E50SAV mit montierten Sammelschienenadapter</text:p>
          </table:table-cell>
          <table:table-cell/>
          <table:table-cell office:value-type="float" office:value="76.53" calcext:value-type="float">
            <text:p>76,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81.27" calcext:value-type="float">
            <text:p>81,27</text:p>
          </table:table-cell>
          <table:table-cell table:style-name="ce112"/>
          <table:table-cell/>
        </table:table-row>
        <table:table-row table:style-name="ro1">
          <table:table-cell table:style-name="ce111" office:value-type="string" calcext:value-type="string">
            <text:p>SLS Schalter 50 A Hager HUTSCHIENE 01060005 ,HTN350E</text:p>
          </table:table-cell>
          <table:table-cell/>
          <table:table-cell table:style-name="ce111" office:value-type="float" office:value="85.9" calcext:value-type="float">
            <text:p>85,9</text:p>
          </table:table-cell>
          <table:table-cell table:style-name="ce112"/>
          <table:table-cell/>
        </table:table-row>
        <table:table-row table:style-name="ro1" table:number-rows-repeated="8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2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2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2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58.44" calcext:value-type="float">
            <text:p>158,44</text:p>
          </table:table-cell>
          <table:table-cell/>
          <table:table-cell office:value-type="float" office:value="158.44" calcext:value-type="float">
            <text:p>158,44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/>
        </table:table-row>
      </table:table>
      <table:table table:name="GAK" table:style-name="ta1">
        <table:table-column table:style-name="co27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/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/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Wechselrichter" table:style-name="ta1">
        <table:table-column table:style-name="co28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RANGWECHSELRICHTER FRONIUS PRIMO 3.0-1 </text:p>
          </table:table-cell>
          <table:table-cell table:style-name="ce54"/>
          <table:table-cell table:style-name="ce125" office:value-type="float" office:value="751" calcext:value-type="float">
            <text:p>75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5-1 </text:p>
          </table:table-cell>
          <table:table-cell table:style-name="ce54"/>
          <table:table-cell table:style-name="ce125"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6-1 </text:p>
          </table:table-cell>
          <table:table-cell table:style-name="ce54"/>
          <table:table-cell table:style-name="ce125" office:value-type="float" office:value="795" calcext:value-type="float">
            <text:p>79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0-1 </text:p>
          </table:table-cell>
          <table:table-cell table:style-name="ce54"/>
          <table:table-cell table:style-name="ce125" office:value-type="float" office:value="833" calcext:value-type="float">
            <text:p>83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6-1 </text:p>
          </table:table-cell>
          <table:table-cell table:style-name="ce54"/>
          <table:table-cell table:style-name="ce125" office:value-type="float" office:value="885" calcext:value-type="float">
            <text:p>88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5.0-1 </text:p>
          </table:table-cell>
          <table:table-cell table:style-name="ce54"/>
          <table:table-cell table:style-name="ce125" office:value-type="float" office:value="916" calcext:value-type="float">
            <text:p>916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6.0-1 </text:p>
          </table:table-cell>
          <table:table-cell table:style-name="ce54"/>
          <table:table-cell table:style-name="ce125" office:value-type="float" office:value="1102" calcext:value-type="float">
            <text:p>110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8.2-1 </text:p>
          </table:table-cell>
          <table:table-cell table:style-name="ce54"/>
          <table:table-cell table:style-name="ce125" office:value-type="float" office:value="1270" calcext:value-type="float">
            <text:p>1270</text:p>
          </table:table-cell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>
          <table:table-cell office:value-type="string" calcext:value-type="string">
            <text:p>STRANGWECHSELRICHTER FRONIUS SYMO 3.0-3-M </text:p>
          </table:table-cell>
          <table:table-cell table:style-name="ce54"/>
          <table:table-cell table:style-name="ce125" office:value-type="float" office:value="867" calcext:value-type="float">
            <text:p>867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3.7-3-M </text:p>
          </table:table-cell>
          <table:table-cell table:style-name="ce54"/>
          <table:table-cell table:style-name="ce125" office:value-type="float" office:value="953" calcext:value-type="float">
            <text:p>95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4.5-3-M </text:p>
          </table:table-cell>
          <table:table-cell table:style-name="ce54"/>
          <table:table-cell table:style-name="ce125" office:value-type="float" office:value="1005" calcext:value-type="float">
            <text:p>100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5.0-3-M </text:p>
          </table:table-cell>
          <table:table-cell table:style-name="ce54"/>
          <table:table-cell table:style-name="ce125" office:value-type="float" office:value="1021" calcext:value-type="float">
            <text:p>102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6.0-3-M </text:p>
          </table:table-cell>
          <table:table-cell table:style-name="ce54"/>
          <table:table-cell table:style-name="ce125" office:value-type="float" office:value="1043" calcext:value-type="float">
            <text:p>104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7.0-3-M </text:p>
          </table:table-cell>
          <table:table-cell table:style-name="ce54"/>
          <table:table-cell table:style-name="ce125" office:value-type="float" office:value="1294" calcext:value-type="float">
            <text:p>129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8.2-3-M </text:p>
          </table:table-cell>
          <table:table-cell table:style-name="ce54"/>
          <table:table-cell table:style-name="ce125" office:value-type="float" office:value="1432" calcext:value-type="float">
            <text:p>143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0.0-3-M </text:p>
          </table:table-cell>
          <table:table-cell table:style-name="ce54"/>
          <table:table-cell table:style-name="ce125"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2.5-3-M </text:p>
          </table:table-cell>
          <table:table-cell table:style-name="ce54"/>
          <table:table-cell table:style-name="ce125" office:value-type="float" office:value="1702" calcext:value-type="float">
            <text:p>170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5.0-3-M </text:p>
          </table:table-cell>
          <table:table-cell table:style-name="ce54"/>
          <table:table-cell table:style-name="ce125" office:value-type="float" office:value="1714" calcext:value-type="float">
            <text:p>171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7.5-3-M </text:p>
          </table:table-cell>
          <table:table-cell table:style-name="ce54"/>
          <table:table-cell table:style-name="ce125" office:value-type="float" office:value="1830" calcext:value-type="float">
            <text:p>183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20.0-3-M </text:p>
          </table:table-cell>
          <table:table-cell table:style-name="ce54"/>
          <table:table-cell table:style-name="ce125" office:value-type="float" office:value="1912" calcext:value-type="float">
            <text:p>1912</text:p>
          </table:table-cell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 office:value-type="string" calcext:value-type="string">
            <text:p>HYBRIDWECHSELRICHTER FRONIUS SYMO GEN24 3.0 PLUS </text:p>
          </table:table-cell>
          <table:table-cell table:style-name="ce54"/>
          <table:table-cell table:style-name="ce125" office:value-type="float" office:value="1488" calcext:value-type="float">
            <text:p>1488</text:p>
          </table:table-cell>
          <table:table-cell/>
        </table:table-row>
        <table:table-row table:style-name="ro1">
          <table:table-cell office:value-type="string" calcext:value-type="string">
            <text:p>HYBRIDWECHSELRICHTER FRONIUS SYMO GEN24 4.0 PLUS </text:p>
          </table:table-cell>
          <table:table-cell/>
          <table:table-cell office:value-type="float" office:value="1587" calcext:value-type="float">
            <text:p>1587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5.0 PLUS </text:p>
          </table:table-cell>
          <table:table-cell/>
          <table:table-cell office:value-type="float" office:value="1672" calcext:value-type="float">
            <text:p>1672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6.0 PLUS </text:p>
          </table:table-cell>
          <table:table-cell/>
          <table:table-cell office:value-type="float" office:value="1991" calcext:value-type="float">
            <text:p>1991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8.0 PLUS </text:p>
          </table:table-cell>
          <table:table-cell/>
          <table:table-cell office:value-type="float" office:value="2291" calcext:value-type="float">
            <text:p>2291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10.0 PLUS </text:p>
          </table:table-cell>
          <table:table-cell/>
          <table:table-cell office:value-type="float" office:value="2394" calcext:value-type="float">
            <text:p>2394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0 PLUS </text:p>
          </table:table-cell>
          <table:table-cell/>
          <table:table-cell office:value-type="float" office:value="1285" calcext:value-type="float">
            <text:p>1285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6 PLUS </text:p>
          </table:table-cell>
          <table:table-cell/>
          <table:table-cell office:value-type="float" office:value="1340" calcext:value-type="float">
            <text:p>1340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4.0 PLUS </text:p>
          </table:table-cell>
          <table:table-cell/>
          <table:table-cell office:value-type="float" office:value="1381" calcext:value-type="float">
            <text:p>1381</text:p>
          </table:table-cell>
          <table:table-cell table:style-name="ce43"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/>
          <table:table-cell office:value-type="float" office:value="1491" calcext:value-type="float">
            <text:p>1491</text:p>
          </table:table-cell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Speicher" table:style-name="ta1">
        <table:table-column table:style-name="co29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/>
          <table:table-cell table:style-name="ce125" office:value-type="float" office:value="2825" calcext:value-type="float">
            <text:p>2825</text:p>
          </table:table-cell>
          <table:table-cell/>
        </table:table-row>
        <table:table-row table:style-name="ro1">
          <table:table-cell office:value-type="string" calcext:value-type="string">
            <text:p>High Voltage Lithium-Ionen-Batteriespeichersystem, B-BOX PREMIUM HVS 5.1 (7,7kWh)</text:p>
          </table:table-cell>
          <table:table-cell table:style-name="ce54"/>
          <table:table-cell table:style-name="ce125" office:value-type="float" office:value="3985" calcext:value-type="float">
            <text:p>3985</text:p>
          </table:table-cell>
          <table:table-cell/>
        </table:table-row>
        <table:table-row table:style-name="ro1">
          <table:table-cell office:value-type="string" calcext:value-type="string">
            <text:p>High Voltage Lithium-Ionen-Batteriespeichersystem, B-BOX PREMIUM HVS 5.1 (10,24 kWh)</text:p>
          </table:table-cell>
          <table:table-cell table:style-name="ce54"/>
          <table:table-cell table:style-name="ce125" office:value-type="float" office:value="5145" calcext:value-type="float">
            <text:p>5145</text:p>
          </table:table-cell>
          <table:table-cell/>
        </table:table-row>
        <table:table-row table:style-name="ro1" table:number-rows-repeated="18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0" table:default-cell-style-name="ce32"/>
        <table:table-column table:style-name="co1" table:number-columns-repeated="2" table:default-cell-style-name="Default"/>
        <table:table-column table:style-name="co1" table:default-cell-style-name="ce43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/>
          <table:table-cell table:style-name="ce111" office:value-type="float" office:value="136.9" calcext:value-type="float">
            <text:p>136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/>
          <table:table-cell table:style-name="ce111" office:value-type="float" office:value="174.9" calcext:value-type="float">
            <text:p>174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/>
          <table:table-cell table:style-name="ce111" office:value-type="float" office:value="225" calcext:value-type="float">
            <text:p>225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/>
          <table:table-cell table:style-name="ce111" office:value-type="float" office:value="273" calcext:value-type="float">
            <text:p>273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/>
          <table:table-cell table:style-name="ce111" office:value-type="float" office:value="179.9" calcext:value-type="float">
            <text:p>179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/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/>
          <table:table-cell office:value-type="float" office:value="296" calcext:value-type="float">
            <text:p>296</text:p>
          </table:table-cell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/>
          <table:table-cell office:value-type="float" office:value="320" calcext:value-type="float">
            <text:p>320</text:p>
          </table:table-cell>
          <table:table-cell/>
        </table:table-row>
        <table:table-row table:style-name="ro1" table:number-rows-repeated="26">
          <table:table-cell table:number-columns-repeated="4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</table:table-row>
      </table:table>
      <table:table table:name="Aktuelle Strompreise" table:style-name="ta1">
        <table:table-column table:style-name="co3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2" table:default-cell-style-name="Default"/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</table:table-row>
        <table:table-row table:style-name="ro4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</table:table-row>
        <table:table-row table:style-name="ro5">
          <table:table-cell office:value-type="string" calcext:value-type="string">
            <text:p>Zahlungsbedingungen:</text:p>
            <text:p>Zahlung: 5% Bei Auftragsvergabe</text:p>
            <text:p>Zahlung: 25 % Sofort bei Lieferung Module </text:p>
            <text:p>Zahlung: 25 % Nach der Montage der PV Module</text:p>
            <text:p>Zahlung: Rest bei Inbetriebnahme</text:p>
            <text:p>(6)</text:p>
          </table:table-cell>
        </table:table-row>
        <table:table-row table:style-name="ro5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 mehr Module montiert werden können, und eine Montage gewünscht wird, </text:span></text:p>
            <text:p><text:span text:style-name="T1">  dann berechnen wir zusätzlich 300 EUR / Modul auf der Schlussrechnung</text:span></text:p>
            <text:p><text:span text:style-name="T1">(7)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11:35:09.81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2-04-12T16:34:55.849000000</dc:date>
    <meta:editing-duration>PT20H44M54S</meta:editing-duration>
    <meta:editing-cycles>20</meta:editing-cycles>
    <meta:document-statistic meta:table-count="12" meta:cell-count="999" meta:object-count="0"/>
  </office:meta>
</office:document-meta>
</file>