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MT" svg:font-family="ArialM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MT" style:font-name-asian="ArialMT" style:font-name-complex="ArialM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11.98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atenblätt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Datenblatt RJ</text:p>
          </table:table-cell>
          <table:table-cell office:value-type="string" table:style-name="ce2">
            <text:p>Nachfragen bei RJ</text:p>
          </table:table-cell>
          <table:table-cell office:value-type="string" table:style-name="ce2">
            <text:p>Angaben im Testzertifikat Ambotek</text:p>
          </table:table-cell>
          <table:table-cell office:value-type="string" table:style-name="ce2">
            <text:p>Datenblatt von batteryfinds</text:p>
          </table:table-cell>
          <table:table-cell office:value-type="string" table:style-name="ce2">
            <text:p>UN38.3 UN Testprotokoll von Shenzhen LCS Compliance Testing Labortory Ltf, erhalten von Batteryfinds.com</text:p>
            <text:p><text:span text:style-name="T2">Auf Nachfrage nach den GLN-LFP6228082-161,5Ah</text:span></text:p>
          </table:table-cell>
          <table:table-cell office:value-type="string" table:style-name="ce2">
            <text:p>ECS</text:p>
          </table:table-cell>
          <table:table-cell office:value-type="string" table:style-name="ce2">
            <text:p>Einheit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Hersteller</text:p>
          </table:table-cell>
          <table:table-cell table:number-columns-repeated="2" table:style-name="ce2"/>
          <table:table-cell office:value-type="string" table:style-name="ce2">
            <text:p>foshan gulinen power technology co. Ltd</text:p>
            <text:p>http://en.glnpower.com/</text:p>
          </table:table-cell>
          <table:table-cell table:style-name="ce2"/>
          <table:table-cell office:value-type="string" table:style-name="ce2">
            <text:p>Dongguan lightning New Energy Technology Ltd.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Model Nummer</text:p>
          </table:table-cell>
          <table:table-cell table:number-columns-repeated="2" table:style-name="ce2"/>
          <table:table-cell office:value-type="string" table:style-name="ce2">
            <text:p>GLN-LFP6228082-161,5Ah</text:p>
          </table:table-cell>
          <table:table-cell office:value-type="string" table:style-name="ce4">
            <text:p>LFP6228082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Nennspannung</text:p>
          </table:table-cell>
          <table:table-cell office:value-type="float" office:value="3.2" table:style-name="ce2">
            <text:p>3,2</text:p>
          </table:table-cell>
          <table:table-cell table:style-name="ce2"/>
          <table:table-cell office:value-type="float" office:value="3.2" table:style-name="ce2">
            <text:p>3,2</text:p>
          </table:table-cell>
          <table:table-cell office:value-type="float" office:value="3.2" table:style-name="ce2">
            <text:p>3,2</text:p>
          </table:table-cell>
          <table:table-cell office:value-type="float" office:value="3.2" table:style-name="ce2">
            <text:p>3,2</text:p>
          </table:table-cell>
          <table:table-cell office:value-type="float" office:value="3.2" table:style-name="ce2">
            <text:p>3,2</text:p>
          </table:table-cell>
          <table:table-cell office:value-type="string" table:style-name="ce2">
            <text:p>V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Nennkapazität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161.5" table:style-name="ce2">
            <text:p>161,5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h</text:p>
          </table:table-cell>
          <table:table-cell office:value-type="string" table:style-name="ce1">
            <text:p><text:s/>@0,2C / 25°C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ennleistung</text:p>
          </table:table-cell>
          <table:table-cell table:number-columns-repeated="2" table:style-name="ce2"/>
          <table:table-cell office:value-type="float" office:value="516.79999999999995" table:style-name="ce2">
            <text:p>516,8</text:p>
          </table:table-cell>
          <table:table-cell table:style-name="ce2"/>
          <table:table-cell office:value-type="float" office:value="515.20000000000005" table:style-name="ce2">
            <text:p>515,2</text:p>
          </table:table-cell>
          <table:table-cell table:style-name="ce2"/>
          <table:table-cell office:value-type="string" table:style-name="ce2">
            <text:p>W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Standart Ladestrom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32.299999999999997" table:style-name="ce2">
            <text:p>32,3</text:p>
          </table:table-cell>
          <table:table-cell office:value-type="float" office:value="32.200000000000003" table:style-name="ce2">
            <text:p>32,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ximaler Ladestrom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61" table:style-name="ce2">
            <text:p>161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office:value-type="string" table:style-name="ce2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tandard Entladestrom</text:p>
          </table:table-cell>
          <table:table-cell table:number-columns-repeated="4" table:style-name="ce2"/>
          <table:table-cell office:value-type="float" office:value="54.4" table:style-name="ce2">
            <text:p>54,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ximaler Entladestrom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61" table:style-name="ce2">
            <text:p>161</text:p>
          </table:table-cell>
          <table:table-cell office:value-type="float" office:value="80" table:style-name="ce2">
            <text:p>80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annung Ladeende</text:p>
          </table:table-cell>
          <table:table-cell office:value-type="float" office:value="3.65" table:style-name="ce2">
            <text:p>3,65</text:p>
          </table:table-cell>
          <table:table-cell table:style-name="ce2"/>
          <table:table-cell office:value-type="float" office:value="3.65" table:style-name="ce2">
            <text:p>3,65</text:p>
          </table:table-cell>
          <table:table-cell office:value-type="float" office:value="3.65" table:style-name="ce2">
            <text:p>3,65</text:p>
          </table:table-cell>
          <table:table-cell office:value-type="float" office:value="3.65" table:style-name="ce2">
            <text:p>3,65</text:p>
          </table:table-cell>
          <table:table-cell office:value-type="float" office:value="3.65" table:style-name="ce2">
            <text:p>3,65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ale Ladespannung</text:p>
          </table:table-cell>
          <table:table-cell table:number-columns-repeated="3" table:style-name="ce2"/>
          <table:table-cell office:value-type="float" office:value="3.7" table:style-name="ce2">
            <text:p>3,7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Strom Ladeende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tladespannung</text:p>
          </table:table-cell>
          <table:table-cell office:value-type="float" office:value="2.5" table:style-name="ce2">
            <text:p>2,5</text:p>
          </table:table-cell>
          <table:table-cell table:number-columns-repeated="2" table:style-name="ce2"/>
          <table:table-cell office:value-type="float" office:value="2.5" table:style-name="ce2">
            <text:p>2,5</text:p>
          </table:table-cell>
          <table:table-cell office:value-type="float" office:value="2.5" table:style-name="ce2">
            <text:p>2,5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nenwiderstand</text:p>
          </table:table-cell>
          <table:table-cell office:value-type="float" office:value="0.5" table:style-name="ce2">
            <text:p>0,5</text:p>
          </table:table-cell>
          <table:table-cell table:number-columns-repeated="2" table:style-name="ce2"/>
          <table:table-cell office:value-type="float" office:value="0.4" table:style-name="ce2">
            <text:p>0,4</text:p>
          </table:table-cell>
          <table:table-cell table:number-columns-repeated="2" table:style-name="ce2"/>
          <table:table-cell office:value-type="string" table:style-name="ce2">
            <text:p>mOhm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 Arbeitstemperatur Laden</text:p>
          </table:table-cell>
          <table:table-cell office:value-type="float" office:value="-10" table:style-name="ce2">
            <text:p>-1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°C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 Arbeitstemperatur Laden</text:p>
          </table:table-cell>
          <table:table-cell office:value-type="float" office:value="55" table:style-name="ce2">
            <text:p>55</text:p>
          </table:table-cell>
          <table:table-cell table:number-columns-repeated="2"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string" table:style-name="ce2">
            <text:p>°C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 Arbeitstemperatur Entladen</text:p>
          </table:table-cell>
          <table:table-cell office:value-type="float" office:value="-20" table:style-name="ce2">
            <text:p>-20</text:p>
          </table:table-cell>
          <table:table-cell table:number-columns-repeated="2" table:style-name="ce2"/>
          <table:table-cell office:value-type="float" office:value="-20" table:style-name="ce2">
            <text:p>-20</text:p>
          </table:table-cell>
          <table:table-cell table:style-name="ce2"/>
          <table:table-cell office:value-type="float" office:value="-20" table:style-name="ce2">
            <text:p>-2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Max Arbeitstemperatur Entladen</text:p>
          </table:table-cell>
          <table:table-cell office:value-type="float" office:value="70" table:style-name="ce2">
            <text:p>70</text:p>
          </table:table-cell>
          <table:table-cell table:number-columns-repeated="2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ngzeit Lagertemperatur</text:p>
          </table:table-cell>
          <table:table-cell office:value-type="string" table:style-name="ce6">
            <text:p>15 bis 25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Gewicht</text:p>
          </table:table-cell>
          <table:table-cell office:value-type="float" office:value="3.1" table:style-name="ce2">
            <text:p>3,1</text:p>
          </table:table-cell>
          <table:table-cell table:style-name="ce2"/>
          <table:table-cell office:value-type="float" office:value="3.05" table:style-name="ce2">
            <text:p>3,05</text:p>
          </table:table-cell>
          <table:table-cell office:value-type="float" office:value="3.1" table:style-name="ce2">
            <text:p>3,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kG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messungen, L x B x H</text:p>
          </table:table-cell>
          <table:table-cell table:number-columns-repeated="3" table:style-name="ce2"/>
          <table:table-cell office:value-type="string" table:style-name="ce2">
            <text:p>280 x 62 x 82mm (ohne Tabs)</text:p>
          </table:table-cell>
          <table:table-cell office:value-type="string" table:style-name="ce2">
            <text:p>280x60x85</text:p>
          </table:table-cell>
          <table:table-cell office:value-type="string" table:style-name="ce2">
            <text:p>280*62*95</text:p>
          </table:table-cell>
          <table:table-cell office:value-type="string" table:style-name="ce2">
            <text:p>mm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fe Cycle</text:p>
          </table:table-cell>
          <table:table-cell office:value-type="float" office:value="6000" table:style-name="ce2">
            <text:p>6000</text:p>
          </table:table-cell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2">
            <text:p>Life Cycle</text:p>
            <text:p>- Entladung 0,2 C auf 2,5V</text:p>
            <text:p>- bis Kapazität unter 75 % gefallen</text:p>
            <text:p>- Temperatur 25 °C +- 2°C</text:p>
            <text:p>- Ladung Standartbedingungen</text:p>
          </table:table-cell>
          <table:table-cell table:number-columns-repeated="3" table:style-name="ce2"/>
          <table:table-cell office:value-type="float" office:value="3500" table:style-name="ce2">
            <text:p>3500</text:p>
          </table:table-cell>
          <table:table-cell table:style-name="ce2"/>
          <table:table-cell office:value-type="float" office:value="3500" table:style-name="ce2">
            <text:p>350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2">
            <text:p><text:span text:style-name="T2">Empfohlener Max L</text:span>adestrom bei &lt; 0°C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string" table:style-name="ce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mpfohlener Max Ladestrom bei &lt; 5°C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string" table:style-name="ce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mpfohlener Max Ladestrom bei &lt; 10°C</text:p>
          </table:table-cell>
          <table:table-cell table:number-columns-repeated="5" table:style-name="ce2"/>
          <table:table-cell office:value-type="float" office:value="16" table:style-name="ce2">
            <text:p>16</text:p>
          </table:table-cell>
          <table:table-cell office:value-type="string" table:style-name="ce2">
            <text:p>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Kapazität bei 0,5 C Entladung</text:p>
          </table:table-cell>
          <table:table-cell table:number-columns-repeated="3" table:style-name="ce2"/>
          <table:table-cell office:value-type="percentage" office:value="0.98" table:style-name="ce7">
            <text:p>98,00 %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Kapazität bei 1 C Entladung</text:p>
          </table:table-cell>
          <table:table-cell table:number-columns-repeated="3" table:style-name="ce2"/>
          <table:table-cell office:value-type="percentage" office:value="0.97" table:style-name="ce7">
            <text:p>97,00 %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adung bei Normaltemperatur 25°C +- 2°C , Dann Entladung mit 0,2 C bei -20°C</text:p>
          </table:table-cell>
          <table:table-cell table:number-columns-repeated="3" table:style-name="ce2"/>
          <table:table-cell office:value-type="percentage" office:value="0.6" table:style-name="ce7">
            <text:p>60,00 %</text:p>
          </table:table-cell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style-name="ce2">
            <text:p>Ladung bei Normaltemperatur 25°C +- 2°C , Dann Entladung mit 0,2 C bei -25°C</text:p>
          </table:table-cell>
          <table:table-cell table:number-columns-repeated="3" table:style-name="ce2"/>
          <table:table-cell office:value-type="percentage" office:value="1" table:style-name="ce7">
            <text:p>100,00 %</text:p>
          </table:table-cell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style-name="ce2">
            <text:p>Ladung bei Normaltemperatur 25°C +- 2°C , Dann Entladung mit 0,2 C bei -60°C</text:p>
          </table:table-cell>
          <table:table-cell table:number-columns-repeated="3" table:style-name="ce2"/>
          <table:table-cell office:value-type="percentage" office:value="0.9" table:style-name="ce7">
            <text:p>90,00 %</text:p>
          </table:table-cell>
          <table:table-cell table:number-columns-repeated="3" table:style-name="ce2"/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</table:table>
      <table:table table:name="Tests_Verifizierung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8" table:number-columns-repeated="16379" table:default-cell-style-name="ce2"/>
        <table:table-row table:style-name="ro1">
          <table:table-cell office:value-type="string" table:style-name="ce8">
            <text:p>Test Nummer</text:p>
          </table:table-cell>
          <table:table-cell office:value-type="string" table:style-name="ce8">
            <text:p>Test Name</text:p>
          </table:table-cell>
          <table:table-cell office:value-type="string" table:style-name="ce8">
            <text:p>Beschreibung</text:p>
          </table:table-cell>
          <table:table-cell office:value-type="string" table:style-name="ce8">
            <text:p>OK Bedingung</text:p>
          </table:table-cell>
          <table:table-cell office:value-type="string" table:style-name="ce8">
            <text:p>Ergebnis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">
            <text:p>T1</text:p>
          </table:table-cell>
          <table:table-cell office:value-type="string" table:style-name="ce2">
            <text:p>Verfizierung Nennkapazität</text:p>
          </table:table-cell>
          <table:table-cell office:value-type="string" table:style-name="ce2">
            <text:p>Ladung und Entladung 3x bei 0,2C Ladung und 0,2 C Entladung und 25°C +- 5°C Raumtemperatur</text:p>
          </table:table-cell>
          <table:table-cell office:value-type="string" table:style-name="ce2">
            <text:p>C &gt;= 160 AH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2</text:p>
          </table:table-cell>
          <table:table-cell office:value-type="string" table:style-name="ce2">
            <text:p>Verfizierung Maximaler Entladestrom</text:p>
          </table:table-cell>
          <table:table-cell office:value-type="string" table:style-name="ce2">
            <text:p>Ladung mit 0,2 C, 25°C<text:s/></text:p>
            <text:p>Entladung mit 1C (160A) bei 25°C</text:p>
            <text:p>Danach Ladung und Entladung mit Standart Ladestrom und Entladestrom</text:p>
          </table:table-cell>
          <table:table-cell office:value-type="string" table:style-name="ce2">
            <text:p>Kapazitätswiderherstellung zu 99%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3</text:p>
          </table:table-cell>
          <table:table-cell office:value-type="string" table:style-name="ce2">
            <text:p>Verfizierung Maximale Entladetemperatur</text:p>
          </table:table-cell>
          <table:table-cell office:value-type="string" table:style-name="ce2">
            <text:p>Ladung mit 0,2 C, 25°C<text:s/></text:p>
            <text:p>Entladung mit 0,2C (32A) bei 55 °C</text:p>
            <text:p>Danach Ladung und Entladung mit Standart Ladestrom und Entladestrom unter Normaltemperatur</text:p>
          </table:table-cell>
          <table:table-cell office:value-type="string" table:style-name="ce2">
            <text:p>Kapazitätswiderherstellung zu 99%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4</text:p>
          </table:table-cell>
          <table:table-cell office:value-type="string" table:style-name="ce2">
            <text:p>Verfizierung Maximale Entladetemperatur bei maximalem Strom</text:p>
          </table:table-cell>
          <table:table-cell office:value-type="string" table:style-name="ce2">
            <text:p>Ladung mit 0,2 C, 25°C<text:s/></text:p>
            <text:p>Entladung mit 1C (160A) bei 55 °C</text:p>
            <text:p>Danach Ladung und Entladung mit Standart Ladestrom und Entladestrom unter Normaltemperatur</text:p>
          </table:table-cell>
          <table:table-cell office:value-type="string" table:style-name="ce2">
            <text:p>Kapazitätswiderherstellung zu 98%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5</text:p>
          </table:table-cell>
          <table:table-cell office:value-type="string" table:style-name="ce2">
            <text:p>Verfizierung Minimale Entladetemperatur bei Std Strom</text:p>
          </table:table-cell>
          <table:table-cell office:value-type="string" table:style-name="ce2">
            <text:p>Ladung mit 0,2 C, 25°C<text:s/></text:p>
            <text:p>Entladung mit 0,2C (32A) bei -20 °C</text:p>
            <text:p>Danach Ladung und Entladung mit Standart Ladestrom und Entladestrom unter Normaltemperatur</text:p>
          </table:table-cell>
          <table:table-cell office:value-type="string" table:style-name="ce2">
            <text:p>Kapazitätswiderherstellung zu 99%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6</text:p>
          </table:table-cell>
          <table:table-cell office:value-type="string" table:style-name="ce2">
            <text:p>Verfizierung Minimale Entladetemperatur bei max Strom</text:p>
          </table:table-cell>
          <table:table-cell office:value-type="string" table:style-name="ce2">
            <text:p>Ladung mit 0,2 C, 25°C<text:s/></text:p>
            <text:p>Entladung mit 1 C (160A) bei -20 °C</text:p>
            <text:p>Danach Ladung und Entladung mit Standart Ladestrom und Entladestrom unter Normaltemperatur</text:p>
          </table:table-cell>
          <table:table-cell office:value-type="string" table:style-name="ce2">
            <text:p>Kapazitätswiderherstellung zu 98%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7</text:p>
          </table:table-cell>
          <table:table-cell office:value-type="string" table:style-name="ce2">
            <text:p>Verfizierung Maximaler Ladestrom</text:p>
          </table:table-cell>
          <table:table-cell office:value-type="string" table:style-name="ce2">
            <text:p>Ladung mit 1 C, 25°C<text:s/></text:p>
            <text:p>Entladung mit 0,2 C (32 A) bei 25°C</text:p>
            <text:p>Danach Ladung und Entladung mit Standart Ladestrom und Entladestrom</text:p>
          </table:table-cell>
          <table:table-cell office:value-type="string" table:style-name="ce2">
            <text:p>Kapazitätswiderherstellung zu 99%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8</text:p>
          </table:table-cell>
          <table:table-cell office:value-type="string" table:style-name="ce2">
            <text:p>Verfizierung Maximale Ladetemperatur</text:p>
          </table:table-cell>
          <table:table-cell office:value-type="string" table:style-name="ce2">
            <text:p>Ladung mit 0,2 C, 50°C<text:s/></text:p>
            <text:p>Entladung mit 0,2C (32A) bei 25 °C</text:p>
            <text:p>Danach Ladung und Entladung mit Standart Ladestrom und Entladestrom unter Normaltemperatur</text:p>
          </table:table-cell>
          <table:table-cell office:value-type="string" table:style-name="ce2">
            <text:p>Kapazitätswiderherstellung zu 99%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9</text:p>
          </table:table-cell>
          <table:table-cell office:value-type="string" table:style-name="ce2">
            <text:p>Verfizierung Maximale Ladetemperatur bei maximalem Strom</text:p>
          </table:table-cell>
          <table:table-cell office:value-type="string" table:style-name="ce2">
            <text:p>Ladung mit 1 C, 50°C<text:s/></text:p>
            <text:p>Entladung mit 0,2C (32A) bei 25 °C</text:p>
            <text:p>Danach Ladung und Entladung mit Standart Ladestrom und Entladestrom unter Normaltemperatur</text:p>
          </table:table-cell>
          <table:table-cell office:value-type="string" table:style-name="ce2">
            <text:p>Kapazitätswiderherstellung zu 98%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10</text:p>
          </table:table-cell>
          <table:table-cell office:value-type="string" table:style-name="ce2">
            <text:p>Verfizierung Minimale Ladetemperatur bei Std Strom</text:p>
          </table:table-cell>
          <table:table-cell office:value-type="string" table:style-name="ce2">
            <text:p>Ladung mit 0,1 C, 0 °C<text:s/></text:p>
            <text:p>Entladung mit 0,2C (32A) bei 25 °C</text:p>
            <text:p>Danach Ladung und Entladung mit Standart Ladestrom und Entladestrom unter Normaltemperatur</text:p>
          </table:table-cell>
          <table:table-cell office:value-type="string" table:style-name="ce2">
            <text:p>Kapazitätswiderherstellung zu 99%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T11</text:p>
          </table:table-cell>
          <table:table-cell office:value-type="string" table:style-name="ce2">
            <text:p>Verfizierung Minimale Ladetemperatur bei max Strom</text:p>
          </table:table-cell>
          <table:table-cell office:value-type="string" table:style-name="ce2">
            <text:p>Ladung mit 0,2 C, 0°C<text:s/></text:p>
            <text:p>Entladung mit 0,2 C (32) bei 25 °C</text:p>
            <text:p>Danach Ladung und Entladung mit Standart Ladestrom und Entladestrom unter Normaltemperatur</text:p>
          </table:table-cell>
          <table:table-cell office:value-type="string" table:style-name="ce2">
            <text:p>Kapazitätswiderherstellung zu 98%<text:s/></text:p>
          </table:table-cell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MT" svg:font-family="ArialMT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2-12-03T11:40:09Z</meta:creation-date>
    <dc:date>2022-12-04T12:54:39Z</dc:date>
    <meta:editing-cycles>1</meta:editing-cycles>
    <meta:editing-duration>PT0S</meta:editing-duration>
  </office:meta>
</office:document-meta>
</file>