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69cm"/>
    </style:style>
    <style:style style:name="co2" style:family="table-column">
      <style:table-column-properties fo:break-before="auto" style:column-width="1.752cm"/>
    </style:style>
    <style:style style:name="co3" style:family="table-column">
      <style:table-column-properties fo:break-before="auto" style:column-width="2.886cm"/>
    </style:style>
    <style:style style:name="co4" style:family="table-column">
      <style:table-column-properties fo:break-before="auto" style:column-width="2.05cm"/>
    </style:style>
    <style:style style:name="co5" style:family="table-column">
      <style:table-column-properties fo:break-before="auto" style:column-width="2.568cm"/>
    </style:style>
    <style:style style:name="co6" style:family="table-column">
      <style:table-column-properties fo:break-before="auto" style:column-width="2.124cm"/>
    </style:style>
    <style:style style:name="co7" style:family="table-column">
      <style:table-column-properties fo:break-before="auto" style:column-width="2.695cm"/>
    </style:style>
    <style:style style:name="co8" style:family="table-column">
      <style:table-column-properties fo:break-before="auto" style:column-width="3.466cm"/>
    </style:style>
    <style:style style:name="co9" style:family="table-column">
      <style:table-column-properties fo:break-before="auto" style:column-width="5.009cm"/>
    </style:style>
    <style:style style:name="co10" style:family="table-column">
      <style:table-column-properties fo:break-before="auto" style:column-width="4.311cm"/>
    </style:style>
    <style:style style:name="co11" style:family="table-column">
      <style:table-column-properties fo:break-before="auto" style:column-width="3.711cm"/>
    </style:style>
    <style:style style:name="co12" style:family="table-column">
      <style:table-column-properties fo:break-before="auto" style:column-width="1.669cm"/>
    </style:style>
    <style:style style:name="co13" style:family="table-column">
      <style:table-column-properties fo:break-before="auto" style:column-width="5.835cm"/>
    </style:style>
    <style:style style:name="co14" style:family="table-column">
      <style:table-column-properties fo:break-before="auto" style:column-width="1.859cm"/>
    </style:style>
    <style:style style:name="co15" style:family="table-column">
      <style:table-column-properties fo:break-before="auto" style:column-width="2.676cm"/>
    </style:style>
    <style:style style:name="co16" style:family="table-column">
      <style:table-column-properties fo:break-before="auto" style:column-width="1.452cm"/>
    </style:style>
    <style:style style:name="co17" style:family="table-column">
      <style:table-column-properties fo:break-before="auto" style:column-width="2.133cm"/>
    </style:style>
    <style:style style:name="co18" style:family="table-column">
      <style:table-column-properties fo:break-before="auto" style:column-width="1.942cm"/>
    </style:style>
    <style:style style:name="co19" style:family="table-column">
      <style:table-column-properties fo:break-before="auto" style:column-width="1.369cm"/>
    </style:style>
    <style:style style:name="co2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10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6pt solid #000000" style:rotation-angle="79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 fo:border="0.06pt solid #000000"/>
    </style:style>
    <style:style style:name="ce3" style:family="table-cell" style:parent-style-name="Default">
      <style:table-cell-properties fo:background-color="#ffff00" fo:wrap-option="wrap" fo:border="0.06pt solid #000000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fo:background-color="#ffff00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eater280_304_BOM" table:style-name="ta1" table:print-ranges="heater280_304_BOM.A1:heater280_304_BOM.I3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"/>
        <table:table-column table:style-name="co9" table:default-cell-style-name="ce2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2" table:default-cell-style-name="Default"/>
        <table:table-column table:style-name="co4" table:default-cell-style-name="Default"/>
        <table:table-column table:style-name="co2" table:default-cell-style-name="Default"/>
        <table:table-column table:style-name="co16" table:default-cell-style-name="Default"/>
        <table:table-column table:style-name="co17" table:number-columns-repeated="5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20" table:number-columns-repeated="945" table:default-cell-style-name="Default"/>
        <table:table-row table:style-name="ro1">
          <table:table-cell office:value-type="string" calcext:value-type="string">
            <text:p>Order Qty:</text:p>
          </table:table-cell>
          <table:table-cell office:value-type="float" office:value="25" calcext:value-type="float">
            <text:p>25</text:p>
          </table:table-cell>
          <table:table-cell table:formula="of:=SUM([.BZ3:.BZ1001])" office:value-type="float" office:value="7.2317" calcext:value-type="float">
            <text:p>7,2317</text:p>
          </table:table-cell>
          <table:table-cell table:number-columns-repeated="4"/>
          <table:table-cell table:style-name="Default" table:number-columns-repeated="2"/>
          <table:table-cell table:number-columns-repeated="1015"/>
        </table:table-row>
        <table:table-row table:style-name="ro2">
          <table:table-cell table:style-name="ce1" office:value-type="string" calcext:value-type="string">
            <text:p>Qty</text:p>
          </table:table-cell>
          <table:table-cell table:style-name="ce1" office:value-type="string" calcext:value-type="string">
            <text:p>QtyOrder</text:p>
          </table:table-cell>
          <table:table-cell table:style-name="ce1" office:value-type="string" calcext:value-type="string">
            <text:p>Part References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Package</text:p>
          </table:table-cell>
          <table:table-cell table:style-name="ce1" office:value-type="string" calcext:value-type="string">
            <text:p>Part Num</text:p>
          </table:table-cell>
          <table:table-cell table:style-name="ce1" office:value-type="string" calcext:value-type="string">
            <text:p>Mfg Name</text:p>
          </table:table-cell>
          <table:table-cell table:style-name="ce1" office:value-type="string" calcext:value-type="string">
            <text:p>HA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Lieferant0</text:p>
          </table:table-cell>
          <table:table-cell table:style-name="ce1" office:value-type="string" calcext:value-type="string">
            <text:p>Lieferant0ArtNr</text:p>
          </table:table-cell>
          <table:table-cell table:style-name="ce1" office:value-type="string" calcext:value-type="string">
            <text:p>L0St0Ab</text:p>
          </table:table-cell>
          <table:table-cell table:style-name="ce1" office:value-type="string" calcext:value-type="string">
            <text:p>L0St0Preis</text:p>
          </table:table-cell>
          <table:table-cell table:style-name="ce1" office:value-type="string" calcext:value-type="string">
            <text:p>L0St1Ab</text:p>
          </table:table-cell>
          <table:table-cell table:style-name="ce1" office:value-type="string" calcext:value-type="string">
            <text:p>L0St1Preis</text:p>
          </table:table-cell>
          <table:table-cell table:style-name="ce1" office:value-type="string" calcext:value-type="string">
            <text:p>L0St2Ab</text:p>
          </table:table-cell>
          <table:table-cell table:style-name="ce1" office:value-type="string" calcext:value-type="string">
            <text:p>L0St2Preis</text:p>
          </table:table-cell>
          <table:table-cell table:style-name="ce1" office:value-type="string" calcext:value-type="string">
            <text:p>L0St3Ab</text:p>
          </table:table-cell>
          <table:table-cell table:style-name="ce1" office:value-type="string" calcext:value-type="string">
            <text:p>L0St3Preis</text:p>
          </table:table-cell>
          <table:table-cell table:style-name="ce1" office:value-type="string" calcext:value-type="string">
            <text:p>L0St4Ab</text:p>
          </table:table-cell>
          <table:table-cell table:style-name="ce1" office:value-type="string" calcext:value-type="string">
            <text:p>L0St4Preis</text:p>
          </table:table-cell>
          <table:table-cell table:style-name="ce1" office:value-type="string" calcext:value-type="string">
            <text:p>Lieferant1</text:p>
          </table:table-cell>
          <table:table-cell table:style-name="ce1" office:value-type="string" calcext:value-type="string">
            <text:p>Lieferant1ArtNr</text:p>
          </table:table-cell>
          <table:table-cell table:style-name="ce1" office:value-type="string" calcext:value-type="string">
            <text:p>L1St0Ab</text:p>
          </table:table-cell>
          <table:table-cell table:style-name="ce1" office:value-type="string" calcext:value-type="string">
            <text:p>L1St0Preis</text:p>
          </table:table-cell>
          <table:table-cell table:style-name="ce1" office:value-type="string" calcext:value-type="string">
            <text:p>L1St1Ab</text:p>
          </table:table-cell>
          <table:table-cell table:style-name="ce1" office:value-type="string" calcext:value-type="string">
            <text:p>L1St1Preis</text:p>
          </table:table-cell>
          <table:table-cell table:style-name="ce1" office:value-type="string" calcext:value-type="string">
            <text:p>L1St2Ab</text:p>
          </table:table-cell>
          <table:table-cell table:style-name="ce1" office:value-type="string" calcext:value-type="string">
            <text:p>L1St2Preis</text:p>
          </table:table-cell>
          <table:table-cell table:style-name="ce1" office:value-type="string" calcext:value-type="string">
            <text:p>L1St3Ab</text:p>
          </table:table-cell>
          <table:table-cell table:style-name="ce1" office:value-type="string" calcext:value-type="string">
            <text:p>L1St3Preis</text:p>
          </table:table-cell>
          <table:table-cell table:style-name="ce1" office:value-type="string" calcext:value-type="string">
            <text:p>L1St4Ab</text:p>
          </table:table-cell>
          <table:table-cell table:style-name="ce1" office:value-type="string" calcext:value-type="string">
            <text:p>L1St4Preis</text:p>
          </table:table-cell>
          <table:table-cell table:style-name="ce1" office:value-type="string" calcext:value-type="string">
            <text:p>Lieferant2</text:p>
          </table:table-cell>
          <table:table-cell table:style-name="ce1" office:value-type="string" calcext:value-type="string">
            <text:p>Lieferant2ArtNr</text:p>
          </table:table-cell>
          <table:table-cell table:style-name="ce1" office:value-type="string" calcext:value-type="string">
            <text:p>L2St0Ab</text:p>
          </table:table-cell>
          <table:table-cell table:style-name="ce1" office:value-type="string" calcext:value-type="string">
            <text:p>L2St0Preis</text:p>
          </table:table-cell>
          <table:table-cell table:style-name="ce1" office:value-type="string" calcext:value-type="string">
            <text:p>L2St1Ab</text:p>
          </table:table-cell>
          <table:table-cell table:style-name="ce1" office:value-type="string" calcext:value-type="string">
            <text:p>L2St1Preis</text:p>
          </table:table-cell>
          <table:table-cell table:style-name="ce1" office:value-type="string" calcext:value-type="string">
            <text:p>L2St2Ab</text:p>
          </table:table-cell>
          <table:table-cell table:style-name="ce1" office:value-type="string" calcext:value-type="string">
            <text:p>L2St2Preis</text:p>
          </table:table-cell>
          <table:table-cell table:style-name="ce1" office:value-type="string" calcext:value-type="string">
            <text:p>L2St3Ab</text:p>
          </table:table-cell>
          <table:table-cell table:style-name="ce1" office:value-type="string" calcext:value-type="string">
            <text:p>L2St3Preis</text:p>
          </table:table-cell>
          <table:table-cell table:style-name="ce1" office:value-type="string" calcext:value-type="string">
            <text:p>L2St4Ab</text:p>
          </table:table-cell>
          <table:table-cell table:style-name="ce1" office:value-type="string" calcext:value-type="string">
            <text:p>L2St4Preis</text:p>
          </table:table-cell>
          <table:table-cell table:style-name="ce1" office:value-type="string" calcext:value-type="string">
            <text:p>Lieferant3</text:p>
          </table:table-cell>
          <table:table-cell table:style-name="ce1" office:value-type="string" calcext:value-type="string">
            <text:p>Lieferant3ArtNr</text:p>
          </table:table-cell>
          <table:table-cell table:style-name="ce1" office:value-type="string" calcext:value-type="string">
            <text:p>L3St0Ab</text:p>
          </table:table-cell>
          <table:table-cell table:style-name="ce1" office:value-type="string" calcext:value-type="string">
            <text:p>L3St0Preis</text:p>
          </table:table-cell>
          <table:table-cell table:style-name="ce1" office:value-type="string" calcext:value-type="string">
            <text:p>L3St1Ab</text:p>
          </table:table-cell>
          <table:table-cell table:style-name="ce1" office:value-type="string" calcext:value-type="string">
            <text:p>L3St1Preis</text:p>
          </table:table-cell>
          <table:table-cell table:style-name="ce1" office:value-type="string" calcext:value-type="string">
            <text:p>L3St2Ab</text:p>
          </table:table-cell>
          <table:table-cell table:style-name="ce1" office:value-type="string" calcext:value-type="string">
            <text:p>L3St2Preis</text:p>
          </table:table-cell>
          <table:table-cell table:style-name="ce1" office:value-type="string" calcext:value-type="string">
            <text:p>L3St3Ab</text:p>
          </table:table-cell>
          <table:table-cell table:style-name="ce1" office:value-type="string" calcext:value-type="string">
            <text:p>L3St3Preis</text:p>
          </table:table-cell>
          <table:table-cell table:style-name="ce1" office:value-type="string" calcext:value-type="string">
            <text:p>L3St4Ab</text:p>
          </table:table-cell>
          <table:table-cell table:style-name="ce1" office:value-type="string" calcext:value-type="string">
            <text:p>L3St4Preis</text:p>
          </table:table-cell>
          <table:table-cell table:style-name="ce1" office:value-type="string" calcext:value-type="string">
            <text:p>Lieferant4</text:p>
          </table:table-cell>
          <table:table-cell table:style-name="ce1" office:value-type="string" calcext:value-type="string">
            <text:p>Lieferant4ArtNr</text:p>
          </table:table-cell>
          <table:table-cell table:style-name="ce1" office:value-type="string" calcext:value-type="string">
            <text:p>L4St0Ab</text:p>
          </table:table-cell>
          <table:table-cell table:style-name="ce1" office:value-type="string" calcext:value-type="string">
            <text:p>L4St0Preis</text:p>
          </table:table-cell>
          <table:table-cell table:style-name="ce1" office:value-type="string" calcext:value-type="string">
            <text:p>L4St1Ab</text:p>
          </table:table-cell>
          <table:table-cell table:style-name="ce1" office:value-type="string" calcext:value-type="string">
            <text:p>L4St1Preis</text:p>
          </table:table-cell>
          <table:table-cell table:style-name="ce1" office:value-type="string" calcext:value-type="string">
            <text:p>L4St2Ab</text:p>
          </table:table-cell>
          <table:table-cell table:style-name="ce1" office:value-type="string" calcext:value-type="string">
            <text:p>L4St2Preis</text:p>
          </table:table-cell>
          <table:table-cell table:style-name="ce1" office:value-type="string" calcext:value-type="string">
            <text:p>L4St3Ab</text:p>
          </table:table-cell>
          <table:table-cell table:style-name="ce1" office:value-type="string" calcext:value-type="string">
            <text:p>L4St3Preis</text:p>
          </table:table-cell>
          <table:table-cell table:style-name="ce1" office:value-type="string" calcext:value-type="string">
            <text:p>L4St4Ab</text:p>
          </table:table-cell>
          <table:table-cell table:style-name="ce1" office:value-type="string" calcext:value-type="string">
            <text:p>L4St4Preis</text:p>
          </table:table-cell>
          <table:table-cell table:style-name="ce1" office:value-type="string" calcext:value-type="string">
            <text:p>XREF</text:p>
          </table:table-cell>
          <table:table-cell table:style-name="ce1" office:value-type="string" calcext:value-type="string">
            <text:p>bom_id</text:p>
          </table:table-cell>
          <table:table-cell table:style-name="ce1" office:value-type="string" calcext:value-type="string">
            <text:p>BEST_EP0</text:p>
          </table:table-cell>
          <table:table-cell table:style-name="ce1" office:value-type="string" calcext:value-type="string">
            <text:p>BEST_EP1</text:p>
          </table:table-cell>
          <table:table-cell table:style-name="ce1" office:value-type="string" calcext:value-type="string">
            <text:p>BEST_EP2</text:p>
          </table:table-cell>
          <table:table-cell table:style-name="ce1" office:value-type="string" calcext:value-type="string">
            <text:p>BEST_EP3</text:p>
          </table:table-cell>
          <table:table-cell table:style-name="ce1" office:value-type="string" calcext:value-type="string">
            <text:p>BEST_EP4</text:p>
          </table:table-cell>
          <table:table-cell table:style-name="ce1" office:value-type="string" calcext:value-type="string">
            <text:p>BEST_EP</text:p>
          </table:table-cell>
          <table:table-cell table:style-name="ce1" office:value-type="string" calcext:value-type="string">
            <text:p>GP</text:p>
          </table:table-cell>
          <table:table-cell table:style-name="ce1" office:value-type="string" calcext:value-type="string">
            <text:p>BEST VENDOR</text:p>
          </table:table-cell>
          <table:table-cell table:style-name="ce1" table:number-columns-repeated="945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table:formula="of:=[.$B$1]*[.A3]" office:value-type="float" office:value="50" calcext:value-type="float">
            <text:p>50</text:p>
          </table:table-cell>
          <table:table-cell table:style-name="ce2" office:value-type="string" calcext:value-type="string">
            <text:p>C1, C11</text:p>
          </table:table-cell>
          <table:table-cell table:style-name="ce2" office:value-type="string" calcext:value-type="string">
            <text:p>100n</text:p>
          </table:table-cell>
          <table:table-cell table:style-name="ce2" office:value-type="string" calcext:value-type="string">
            <text:p>C0603</text:p>
          </table:table-cell>
          <table:table-cell table:style-name="ce2" office:value-type="string" calcext:value-type="string">
            <text:p>C067</text:p>
          </table:table-cell>
          <table:table-cell table:style-name="ce2" office:value-type="string" calcext:value-type="string">
            <text:p>SAMSUNG</text:p>
          </table:table-cell>
          <table:table-cell office:value-type="string" calcext:value-type="string">
            <text:p>CL10B104KB8NNNC</text:p>
          </table:table-cell>
          <table:table-cell office:value-type="string" calcext:value-type="string">
            <text:p>100n 10% 50V X7R 0603 SMD</text:p>
          </table:table-cell>
          <table:table-cell table:style-name="ce2" office:value-type="string" calcext:value-type="string">
            <text:p>Weltron Elektronik GmbH</text:p>
          </table:table-cell>
          <table:table-cell table:style-name="ce2" office:value-type="string" calcext:value-type="string">
            <text:p>501798.SAM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office:value-type="float" office:value="0.001" calcext:value-type="float">
            <text:p>0,001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office:value-type="float" office:value="0.00219" calcext:value-type="float">
            <text:p>0,00219</text:p>
          </table:table-cell>
          <table:table-cell table:number-columns-repeated="54" table:style-name="ce2" office:value-type="string" calcext:value-type="string">
            <text:p>*</text:p>
          </table:table-cell>
          <table:table-cell table:style-name="ce2" office:value-type="string" calcext:value-type="string">
            <text:p>REF33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IF(AND([.$B3]&gt;=[.T3];[.T3]&gt;0);[.U3];IF(AND([.$B3]&gt;=[.R3];[.R3]&gt;0);[.S3];IF(AND([.$B3]&gt;=[.P3];[.P3]&gt;0);[.Q3];IF(AND([.$B3]&gt;=[.N3];[.N3]&gt;0);[.O3];[.M3]))))" office:value-type="float" office:value="0.001" calcext:value-type="float">
            <text:p>0,001</text:p>
          </table:table-cell>
          <table:table-cell table:style-name="ce2" table:formula="of:=IF(AND([.$B3]&gt;=[.AF3];[.AF3]&gt;0);[.AG3];IF(AND([.$B3]&gt;=[.AD3];[.AD3]&gt;0);[.AE3];IF(AND([.$B3]&gt;=[.AB3];[.AA3]&gt;0);[.AC3];IF(AND([.$B3]&gt;=[.Z3];[.Z3]&gt;0);[.AA3];[.Y3]))))" office:value-type="string" office:string-value="*" calcext:value-type="string">
            <text:p>*</text:p>
          </table:table-cell>
          <table:table-cell table:style-name="ce2" table:formula="of:=IF(AND([.$B3]&gt;=[.AR3];[.AR3]&gt;0);[.AS3];IF(AND([.$B3]&gt;=[.AP3];[.AP3]&gt;0);[.AQ3];IF(AND([.$B3]&gt;=[.AN3];[.AN3]&gt;0);[.AO3];IF(AND([.$B3]&gt;=[.AL3];[.AL3]&gt;0);[.AM3];[.AK3]))))" office:value-type="string" office:string-value="*" calcext:value-type="string">
            <text:p>*</text:p>
          </table:table-cell>
          <table:table-cell table:style-name="ce2" table:formula="of:=IF(AND([.$B3]&gt;=[.BD3];[.BD3]&gt;0);[.BE3];IF(AND([.$B3]&gt;=[.BB3];[.BB3]&gt;0);[.BC3];IF(AND([.$B3]&gt;=[.AZ3];[.AZ3]&gt;0);[.BA3];IF(AND([.$B3]&gt;=[.AX3];[.AX3]&gt;0);[.AY3];[.AW3]))))" office:value-type="string" office:string-value="*" calcext:value-type="string">
            <text:p>*</text:p>
          </table:table-cell>
          <table:table-cell table:style-name="ce2" table:formula="of:=IF(AND([.$B3]&gt;=[.BP3];[.BP3]&gt;0);[.BQ3];IF(AND([.$B3]&gt;=[.BN3];[.BN3]&gt;0);[.BO3];IF(AND([.$B3]&gt;=[.BL3];[.BL3]&gt;0);[.BM3];IF(AND([.$B3]&gt;=[.BJ3];[.BJ3]&gt;0);[.BK3];[.BI3]))))" office:value-type="string" office:string-value="*" calcext:value-type="string">
            <text:p>*</text:p>
          </table:table-cell>
          <table:table-cell table:style-name="ce2" table:formula="of:=MIN([.BT3:.BX3])" office:value-type="float" office:value="0.001" calcext:value-type="float">
            <text:p>0,001</text:p>
          </table:table-cell>
          <table:table-cell table:style-name="ce2" table:formula="of:=[.BY3]*[.A3]" office:value-type="float" office:value="0.002" calcext:value-type="float">
            <text:p>0,002</text:p>
          </table:table-cell>
          <table:table-cell table:style-name="ce2" table:formula="of:=IF([.BT3]=[.BY3];[.J3];IF([.BU3]=[.BY3];[.V3];IF([.BV3]=[.BY3];[.AH3];IF([.BW3]=[.BY3];[.AT3];[.BF3]))))" office:value-type="string" office:string-value="Weltron Elektronik GmbH" calcext:value-type="string">
            <text:p>Weltron Elektronik GmbH</text:p>
          </table:table-cell>
          <table:table-cell table:style-name="ce2" table:number-columns-repeated="945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table:formula="of:=[.$B$1]*[.A4]" office:value-type="float" office:value="25" calcext:value-type="float">
            <text:p>25</text:p>
          </table:table-cell>
          <table:table-cell table:style-name="ce2" office:value-type="string" calcext:value-type="string">
            <text:p>J1</text:p>
          </table:table-cell>
          <table:table-cell table:style-name="ce2"/>
          <table:table-cell table:style-name="ce2" office:value-type="float" office:value="691322110002" calcext:value-type="float">
            <text:p>691322110002</text:p>
          </table:table-cell>
          <table:table-cell table:style-name="ce2" office:value-type="string" calcext:value-type="string">
            <text:p>CON212</text:p>
          </table:table-cell>
          <table:table-cell table:style-name="ce2" office:value-type="string" calcext:value-type="string">
            <text:p>WÜRTH</text:p>
          </table:table-cell>
          <table:table-cell office:value-type="string" calcext:value-type="string">
            <text:p>691 322 110 002</text:p>
          </table:table-cell>
          <table:table-cell office:value-type="string" calcext:value-type="string">
            <text:p>WANNENSTIFTLEISTE 1X2-POL GEWINKELT RM3.5</text:p>
          </table:table-cell>
          <table:table-cell table:style-name="ce2" office:value-type="string" calcext:value-type="string">
            <text:p>Würth Elektronik</text:p>
          </table:table-cell>
          <table:table-cell table:style-name="ce2" office:value-type="string" calcext:value-type="string">
            <text:p>691 322 110 002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0.151" calcext:value-type="float">
            <text:p>0,151</text:p>
          </table:table-cell>
          <table:table-cell table:number-columns-repeated="56" table:style-name="ce2" office:value-type="string" calcext:value-type="string">
            <text:p>*</text:p>
          </table:table-cell>
          <table:table-cell table:style-name="ce2" office:value-type="string" calcext:value-type="string">
            <text:p>REF904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IF(AND([.$B4]&gt;=[.T4];[.T4]&gt;0);[.U4];IF(AND([.$B4]&gt;=[.R4];[.R4]&gt;0);[.S4];IF(AND([.$B4]&gt;=[.P4];[.P4]&gt;0);[.Q4];IF(AND([.$B4]&gt;=[.N4];[.N4]&gt;0);[.O4];[.M4]))))" office:value-type="float" office:value="0.151" calcext:value-type="float">
            <text:p>0,151</text:p>
          </table:table-cell>
          <table:table-cell table:style-name="ce2" table:formula="of:=IF(AND([.$B4]&gt;=[.AF4];[.AF4]&gt;0);[.AG4];IF(AND([.$B4]&gt;=[.AD4];[.AD4]&gt;0);[.AE4];IF(AND([.$B4]&gt;=[.AB4];[.AA4]&gt;0);[.AC4];IF(AND([.$B4]&gt;=[.Z4];[.Z4]&gt;0);[.AA4];[.Y4]))))" office:value-type="string" office:string-value="*" calcext:value-type="string">
            <text:p>*</text:p>
          </table:table-cell>
          <table:table-cell table:style-name="ce2" table:formula="of:=IF(AND([.$B4]&gt;=[.AR4];[.AR4]&gt;0);[.AS4];IF(AND([.$B4]&gt;=[.AP4];[.AP4]&gt;0);[.AQ4];IF(AND([.$B4]&gt;=[.AN4];[.AN4]&gt;0);[.AO4];IF(AND([.$B4]&gt;=[.AL4];[.AL4]&gt;0);[.AM4];[.AK4]))))" office:value-type="string" office:string-value="*" calcext:value-type="string">
            <text:p>*</text:p>
          </table:table-cell>
          <table:table-cell table:style-name="ce2" table:formula="of:=IF(AND([.$B4]&gt;=[.BD4];[.BD4]&gt;0);[.BE4];IF(AND([.$B4]&gt;=[.BB4];[.BB4]&gt;0);[.BC4];IF(AND([.$B4]&gt;=[.AZ4];[.AZ4]&gt;0);[.BA4];IF(AND([.$B4]&gt;=[.AX4];[.AX4]&gt;0);[.AY4];[.AW4]))))" office:value-type="string" office:string-value="*" calcext:value-type="string">
            <text:p>*</text:p>
          </table:table-cell>
          <table:table-cell table:style-name="ce2" table:formula="of:=IF(AND([.$B4]&gt;=[.BP4];[.BP4]&gt;0);[.BQ4];IF(AND([.$B4]&gt;=[.BN4];[.BN4]&gt;0);[.BO4];IF(AND([.$B4]&gt;=[.BL4];[.BL4]&gt;0);[.BM4];IF(AND([.$B4]&gt;=[.BJ4];[.BJ4]&gt;0);[.BK4];[.BI4]))))" office:value-type="string" office:string-value="*" calcext:value-type="string">
            <text:p>*</text:p>
          </table:table-cell>
          <table:table-cell table:style-name="ce2" table:formula="of:=MIN([.BT4:.BX4])" office:value-type="float" office:value="0.151" calcext:value-type="float">
            <text:p>0,151</text:p>
          </table:table-cell>
          <table:table-cell table:style-name="ce2" table:formula="of:=[.BY4]*[.A4]" office:value-type="float" office:value="0.151" calcext:value-type="float">
            <text:p>0,151</text:p>
          </table:table-cell>
          <table:table-cell table:style-name="ce2" table:formula="of:=IF([.BT4]=[.BY4];[.J4];IF([.BU4]=[.BY4];[.V4];IF([.BV4]=[.BY4];[.AH4];IF([.BW4]=[.BY4];[.AT4];[.BF4]))))" office:value-type="string" office:string-value="Würth Elektronik" calcext:value-type="string">
            <text:p>Würth Elektronik</text:p>
          </table:table-cell>
          <table:table-cell table:style-name="ce2" table:number-columns-repeated="945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table:formula="of:=[.$B$1]*[.A5]" office:value-type="float" office:value="25" calcext:value-type="float">
            <text:p>25</text:p>
          </table:table-cell>
          <table:table-cell table:style-name="ce2" office:value-type="string" calcext:value-type="string">
            <text:p>D4</text:p>
          </table:table-cell>
          <table:table-cell table:style-name="ce2" office:value-type="string" calcext:value-type="string">
            <text:p>5V1</text:p>
          </table:table-cell>
          <table:table-cell table:style-name="ce2" office:value-type="string" calcext:value-type="string">
            <text:p>SOD80C</text:p>
          </table:table-cell>
          <table:table-cell table:style-name="ce2" office:value-type="string" calcext:value-type="string">
            <text:p>D012</text:p>
          </table:table-cell>
          <table:table-cell table:style-name="ce2" office:value-type="string" calcext:value-type="string">
            <text:p>Vishay</text:p>
          </table:table-cell>
          <table:table-cell office:value-type="string" calcext:value-type="string">
            <text:p>TZMC5V1-GS08 </text:p>
          </table:table-cell>
          <table:table-cell office:value-type="string" calcext:value-type="string">
            <text:p>TZMC5V1-GS08 Z-DIODE MINIMELF SOD-80</text:p>
          </table:table-cell>
          <table:table-cell table:style-name="ce2" office:value-type="string" calcext:value-type="string">
            <text:p>Elpro</text:p>
          </table:table-cell>
          <table:table-cell table:style-name="ce2" office:value-type="string" calcext:value-type="string">
            <text:p>BZV 55 C 5,1 V SMD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32" calcext:value-type="float">
            <text:p>0,3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.04" calcext:value-type="float">
            <text:p>0,04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.0126" calcext:value-type="float">
            <text:p>0,0126</text:p>
          </table:table-cell>
          <table:table-cell table:number-columns-repeated="52" table:style-name="ce2" office:value-type="string" calcext:value-type="string">
            <text:p>*</text:p>
          </table:table-cell>
          <table:table-cell table:style-name="ce2" office:value-type="string" calcext:value-type="string">
            <text:p>REF1143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IF(AND([.$B5]&gt;=[.T5];[.T5]&gt;0);[.U5];IF(AND([.$B5]&gt;=[.R5];[.R5]&gt;0);[.S5];IF(AND([.$B5]&gt;=[.P5];[.P5]&gt;0);[.Q5];IF(AND([.$B5]&gt;=[.N5];[.N5]&gt;0);[.O5];[.M5]))))" office:value-type="float" office:value="0.32" calcext:value-type="float">
            <text:p>0,32</text:p>
          </table:table-cell>
          <table:table-cell table:style-name="ce2" table:formula="of:=IF(AND([.$B5]&gt;=[.AF5];[.AF5]&gt;0);[.AG5];IF(AND([.$B5]&gt;=[.AD5];[.AD5]&gt;0);[.AE5];IF(AND([.$B5]&gt;=[.AB5];[.AA5]&gt;0);[.AC5];IF(AND([.$B5]&gt;=[.Z5];[.Z5]&gt;0);[.AA5];[.Y5]))))" office:value-type="string" office:string-value="*" calcext:value-type="string">
            <text:p>*</text:p>
          </table:table-cell>
          <table:table-cell table:style-name="ce2" table:formula="of:=IF(AND([.$B5]&gt;=[.AR5];[.AR5]&gt;0);[.AS5];IF(AND([.$B5]&gt;=[.AP5];[.AP5]&gt;0);[.AQ5];IF(AND([.$B5]&gt;=[.AN5];[.AN5]&gt;0);[.AO5];IF(AND([.$B5]&gt;=[.AL5];[.AL5]&gt;0);[.AM5];[.AK5]))))" office:value-type="string" office:string-value="*" calcext:value-type="string">
            <text:p>*</text:p>
          </table:table-cell>
          <table:table-cell table:style-name="ce2" table:formula="of:=IF(AND([.$B5]&gt;=[.BD5];[.BD5]&gt;0);[.BE5];IF(AND([.$B5]&gt;=[.BB5];[.BB5]&gt;0);[.BC5];IF(AND([.$B5]&gt;=[.AZ5];[.AZ5]&gt;0);[.BA5];IF(AND([.$B5]&gt;=[.AX5];[.AX5]&gt;0);[.AY5];[.AW5]))))" office:value-type="string" office:string-value="*" calcext:value-type="string">
            <text:p>*</text:p>
          </table:table-cell>
          <table:table-cell table:style-name="ce2" table:formula="of:=IF(AND([.$B5]&gt;=[.BP5];[.BP5]&gt;0);[.BQ5];IF(AND([.$B5]&gt;=[.BN5];[.BN5]&gt;0);[.BO5];IF(AND([.$B5]&gt;=[.BL5];[.BL5]&gt;0);[.BM5];IF(AND([.$B5]&gt;=[.BJ5];[.BJ5]&gt;0);[.BK5];[.BI5]))))" office:value-type="string" office:string-value="*" calcext:value-type="string">
            <text:p>*</text:p>
          </table:table-cell>
          <table:table-cell table:style-name="ce2" table:formula="of:=MIN([.BT5:.BX5])" office:value-type="float" office:value="0.32" calcext:value-type="float">
            <text:p>0,32</text:p>
          </table:table-cell>
          <table:table-cell table:style-name="ce2" table:formula="of:=[.BY5]*[.A5]" office:value-type="float" office:value="0.32" calcext:value-type="float">
            <text:p>0,32</text:p>
          </table:table-cell>
          <table:table-cell table:style-name="ce2" table:formula="of:=IF([.BT5]=[.BY5];[.J5];IF([.BU5]=[.BY5];[.V5];IF([.BV5]=[.BY5];[.AH5];IF([.BW5]=[.BY5];[.AT5];[.BF5]))))" office:value-type="string" office:string-value="Elpro" calcext:value-type="string">
            <text:p>Elpro</text:p>
          </table:table-cell>
          <table:table-cell table:style-name="ce2" table:number-columns-repeated="945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table:formula="of:=[.$B$1]*[.A6]" office:value-type="float" office:value="25" calcext:value-type="float">
            <text:p>25</text:p>
          </table:table-cell>
          <table:table-cell table:style-name="ce2" office:value-type="string" calcext:value-type="string">
            <text:p>D3</text:p>
          </table:table-cell>
          <table:table-cell table:style-name="ce2" office:value-type="string" calcext:value-type="string">
            <text:p>5V6</text:p>
          </table:table-cell>
          <table:table-cell table:style-name="ce2" office:value-type="string" calcext:value-type="string">
            <text:p>SOD80C</text:p>
          </table:table-cell>
          <table:table-cell table:style-name="ce2" office:value-type="string" calcext:value-type="string">
            <text:p>D013</text:p>
          </table:table-cell>
          <table:table-cell table:style-name="ce2" office:value-type="string" calcext:value-type="string">
            <text:p>Vishay</text:p>
          </table:table-cell>
          <table:table-cell office:value-type="string" calcext:value-type="string">
            <text:p>TZMC5V6-GS08</text:p>
          </table:table-cell>
          <table:table-cell office:value-type="string" calcext:value-type="string">
            <text:p>TZMC5V6-GS08 Z-DIODE MINIMELF SOD-80</text:p>
          </table:table-cell>
          <table:table-cell table:style-name="ce2" office:value-type="string" calcext:value-type="string">
            <text:p>Mouser Electronics</text:p>
          </table:table-cell>
          <table:table-cell table:style-name="ce2" office:value-type="string" calcext:value-type="string">
            <text:p>78-TZMC5.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091" calcext:value-type="float">
            <text:p>0,09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.029" calcext:value-type="float">
            <text:p>0,02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0.027" calcext:value-type="float">
            <text:p>0,02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.026" calcext:value-type="float">
            <text:p>0,026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.024" calcext:value-type="float">
            <text:p>0,024</text:p>
          </table:table-cell>
          <table:table-cell table:style-name="ce2" office:value-type="string" calcext:value-type="string">
            <text:p>Elpro</text:p>
          </table:table-cell>
          <table:table-cell table:style-name="ce2" office:value-type="string" calcext:value-type="string">
            <text:p>BZV 55 C 5,6 V SMD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32" calcext:value-type="float">
            <text:p>0,3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.04" calcext:value-type="float">
            <text:p>0,04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.0126" calcext:value-type="float">
            <text:p>0,0126</text:p>
          </table:table-cell>
          <table:table-cell table:number-columns-repeated="40" table:style-name="ce2" office:value-type="string" calcext:value-type="string">
            <text:p>*</text:p>
          </table:table-cell>
          <table:table-cell table:style-name="ce2" office:value-type="string" calcext:value-type="string">
            <text:p>REF1144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IF(AND([.$B6]&gt;=[.T6];[.T6]&gt;0);[.U6];IF(AND([.$B6]&gt;=[.R6];[.R6]&gt;0);[.S6];IF(AND([.$B6]&gt;=[.P6];[.P6]&gt;0);[.Q6];IF(AND([.$B6]&gt;=[.N6];[.N6]&gt;0);[.O6];[.M6]))))" office:value-type="float" office:value="0.029" calcext:value-type="float">
            <text:p>0,029</text:p>
          </table:table-cell>
          <table:table-cell table:style-name="ce2" table:formula="of:=IF(AND([.$B6]&gt;=[.AF6];[.AF6]&gt;0);[.AG6];IF(AND([.$B6]&gt;=[.AD6];[.AD6]&gt;0);[.AE6];IF(AND([.$B6]&gt;=[.AB6];[.AA6]&gt;0);[.AC6];IF(AND([.$B6]&gt;=[.Z6];[.Z6]&gt;0);[.AA6];[.Y6]))))" office:value-type="float" office:value="0.32" calcext:value-type="float">
            <text:p>0,32</text:p>
          </table:table-cell>
          <table:table-cell table:style-name="ce2" table:formula="of:=IF(AND([.$B6]&gt;=[.AR6];[.AR6]&gt;0);[.AS6];IF(AND([.$B6]&gt;=[.AP6];[.AP6]&gt;0);[.AQ6];IF(AND([.$B6]&gt;=[.AN6];[.AN6]&gt;0);[.AO6];IF(AND([.$B6]&gt;=[.AL6];[.AL6]&gt;0);[.AM6];[.AK6]))))" office:value-type="string" office:string-value="*" calcext:value-type="string">
            <text:p>*</text:p>
          </table:table-cell>
          <table:table-cell table:style-name="ce2" table:formula="of:=IF(AND([.$B6]&gt;=[.BD6];[.BD6]&gt;0);[.BE6];IF(AND([.$B6]&gt;=[.BB6];[.BB6]&gt;0);[.BC6];IF(AND([.$B6]&gt;=[.AZ6];[.AZ6]&gt;0);[.BA6];IF(AND([.$B6]&gt;=[.AX6];[.AX6]&gt;0);[.AY6];[.AW6]))))" office:value-type="string" office:string-value="*" calcext:value-type="string">
            <text:p>*</text:p>
          </table:table-cell>
          <table:table-cell table:style-name="ce2" table:formula="of:=IF(AND([.$B6]&gt;=[.BP6];[.BP6]&gt;0);[.BQ6];IF(AND([.$B6]&gt;=[.BN6];[.BN6]&gt;0);[.BO6];IF(AND([.$B6]&gt;=[.BL6];[.BL6]&gt;0);[.BM6];IF(AND([.$B6]&gt;=[.BJ6];[.BJ6]&gt;0);[.BK6];[.BI6]))))" office:value-type="string" office:string-value="*" calcext:value-type="string">
            <text:p>*</text:p>
          </table:table-cell>
          <table:table-cell table:style-name="ce2" table:formula="of:=MIN([.BT6:.BX6])" office:value-type="float" office:value="0.029" calcext:value-type="float">
            <text:p>0,029</text:p>
          </table:table-cell>
          <table:table-cell table:style-name="ce2" table:formula="of:=[.BY6]*[.A6]" office:value-type="float" office:value="0.029" calcext:value-type="float">
            <text:p>0,029</text:p>
          </table:table-cell>
          <table:table-cell table:style-name="ce2" table:formula="of:=IF([.BT6]=[.BY6];[.J6];IF([.BU6]=[.BY6];[.V6];IF([.BV6]=[.BY6];[.AH6];IF([.BW6]=[.BY6];[.AT6];[.BF6]))))" office:value-type="string" office:string-value="Mouser Electronics" calcext:value-type="string">
            <text:p>Mouser Electronics</text:p>
          </table:table-cell>
          <table:table-cell table:style-name="ce2" table:number-columns-repeated="945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2" table:formula="of:=[.$B$1]*[.A7]" office:value-type="float" office:value="25" calcext:value-type="float">
            <text:p>25</text:p>
          </table:table-cell>
          <table:table-cell table:style-name="ce2" office:value-type="string" calcext:value-type="string">
            <text:p>LED1</text:p>
          </table:table-cell>
          <table:table-cell table:style-name="ce2"/>
          <table:table-cell table:style-name="ce2" office:value-type="string" calcext:value-type="string">
            <text:p>SML0603</text:p>
          </table:table-cell>
          <table:table-cell table:style-name="ce2" office:value-type="string" calcext:value-type="string">
            <text:p>D078</text:p>
          </table:table-cell>
          <table:table-cell table:style-name="ce2" office:value-type="string" calcext:value-type="string">
            <text:p>OSRAM</text:p>
          </table:table-cell>
          <table:table-cell office:value-type="string" calcext:value-type="string">
            <text:p>LG L29K-G2J1-24-Z</text:p>
          </table:table-cell>
          <table:table-cell office:value-type="string" calcext:value-type="string">
            <text:p>LG L29K-G2J1-24-Z LED GRÜN LOW CURRENT 570MCD 1,8V 2mA 0603 SMD</text:p>
          </table:table-cell>
          <table:table-cell table:style-name="ce2" office:value-type="string" calcext:value-type="string">
            <text:p>Mouser Electronics</text:p>
          </table:table-cell>
          <table:table-cell table:style-name="ce2" office:value-type="string" calcext:value-type="string">
            <text:p>720-LGL29KG2J124Z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349" calcext:value-type="float">
            <text:p>0,34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.276" calcext:value-type="float">
            <text:p>0,27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.225" calcext:value-type="float">
            <text:p>0,22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.179" calcext:value-type="float">
            <text:p>0,179</text:p>
          </table:table-cell>
          <table:table-cell table:number-columns-repeated="2" table:style-name="ce2" office:value-type="string" calcext:value-type="string">
            <text:p>*</text:p>
          </table:table-cell>
          <table:table-cell table:style-name="ce2" office:value-type="string" calcext:value-type="string">
            <text:p>reichelt elektronik GmbH &amp; Co. KG</text:p>
          </table:table-cell>
          <table:table-cell table:style-name="ce2" office:value-type="string" calcext:value-type="string">
            <text:p>LG L29K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126" calcext:value-type="float">
            <text:p>0,126</text:p>
          </table:table-cell>
          <table:table-cell table:number-columns-repeated="44" table:style-name="ce2" office:value-type="string" calcext:value-type="string">
            <text:p>*</text:p>
          </table:table-cell>
          <table:table-cell table:style-name="ce2" office:value-type="string" calcext:value-type="string">
            <text:p>REF1208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IF(AND([.$B7]&gt;=[.T7];[.T7]&gt;0);[.U7];IF(AND([.$B7]&gt;=[.R7];[.R7]&gt;0);[.S7];IF(AND([.$B7]&gt;=[.P7];[.P7]&gt;0);[.Q7];IF(AND([.$B7]&gt;=[.N7];[.N7]&gt;0);[.O7];[.M7]))))" office:value-type="float" office:value="0.225" calcext:value-type="float">
            <text:p>0,225</text:p>
          </table:table-cell>
          <table:table-cell table:style-name="ce2" table:formula="of:=IF(AND([.$B7]&gt;=[.AF7];[.AF7]&gt;0);[.AG7];IF(AND([.$B7]&gt;=[.AD7];[.AD7]&gt;0);[.AE7];IF(AND([.$B7]&gt;=[.AB7];[.AA7]&gt;0);[.AC7];IF(AND([.$B7]&gt;=[.Z7];[.Z7]&gt;0);[.AA7];[.Y7]))))" office:value-type="float" office:value="0.126" calcext:value-type="float">
            <text:p>0,126</text:p>
          </table:table-cell>
          <table:table-cell table:style-name="ce2" table:formula="of:=IF(AND([.$B7]&gt;=[.AR7];[.AR7]&gt;0);[.AS7];IF(AND([.$B7]&gt;=[.AP7];[.AP7]&gt;0);[.AQ7];IF(AND([.$B7]&gt;=[.AN7];[.AN7]&gt;0);[.AO7];IF(AND([.$B7]&gt;=[.AL7];[.AL7]&gt;0);[.AM7];[.AK7]))))" office:value-type="string" office:string-value="*" calcext:value-type="string">
            <text:p>*</text:p>
          </table:table-cell>
          <table:table-cell table:style-name="ce2" table:formula="of:=IF(AND([.$B7]&gt;=[.BD7];[.BD7]&gt;0);[.BE7];IF(AND([.$B7]&gt;=[.BB7];[.BB7]&gt;0);[.BC7];IF(AND([.$B7]&gt;=[.AZ7];[.AZ7]&gt;0);[.BA7];IF(AND([.$B7]&gt;=[.AX7];[.AX7]&gt;0);[.AY7];[.AW7]))))" office:value-type="string" office:string-value="*" calcext:value-type="string">
            <text:p>*</text:p>
          </table:table-cell>
          <table:table-cell table:style-name="ce2" table:formula="of:=IF(AND([.$B7]&gt;=[.BP7];[.BP7]&gt;0);[.BQ7];IF(AND([.$B7]&gt;=[.BN7];[.BN7]&gt;0);[.BO7];IF(AND([.$B7]&gt;=[.BL7];[.BL7]&gt;0);[.BM7];IF(AND([.$B7]&gt;=[.BJ7];[.BJ7]&gt;0);[.BK7];[.BI7]))))" office:value-type="string" office:string-value="*" calcext:value-type="string">
            <text:p>*</text:p>
          </table:table-cell>
          <table:table-cell table:style-name="ce2" table:formula="of:=MIN([.BT7:.BX7])" office:value-type="float" office:value="0.126" calcext:value-type="float">
            <text:p>0,126</text:p>
          </table:table-cell>
          <table:table-cell table:style-name="ce2" table:formula="of:=[.BY7]*[.A7]" office:value-type="float" office:value="0.126" calcext:value-type="float">
            <text:p>0,126</text:p>
          </table:table-cell>
          <table:table-cell table:style-name="ce2" table:formula="of:=IF([.BT7]=[.BY7];[.J7];IF([.BU7]=[.BY7];[.V7];IF([.BV7]=[.BY7];[.AH7];IF([.BW7]=[.BY7];[.AT7];[.BF7]))))" office:value-type="string" office:string-value="reichelt elektronik GmbH &amp; Co. KG" calcext:value-type="string">
            <text:p>reichelt elektronik GmbH &amp; Co. KG</text:p>
          </table:table-cell>
          <table:table-cell table:style-name="ce2" table:number-columns-repeated="945"/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2" table:formula="of:=[.$B$1]*[.A8]" office:value-type="float" office:value="25" calcext:value-type="float">
            <text:p>25</text:p>
          </table:table-cell>
          <table:table-cell table:style-name="ce2" office:value-type="string" calcext:value-type="string">
            <text:p>IC1</text:p>
          </table:table-cell>
          <table:table-cell table:style-name="ce2" office:value-type="string" calcext:value-type="string">
            <text:p>MCP9510H</text:p>
          </table:table-cell>
          <table:table-cell table:style-name="ce2" office:value-type="string" calcext:value-type="string">
            <text:p>SOT23-6</text:p>
          </table:table-cell>
          <table:table-cell table:style-name="ce2" office:value-type="string" calcext:value-type="string">
            <text:p>IC333</text:p>
          </table:table-cell>
          <table:table-cell table:style-name="ce2" office:value-type="string" calcext:value-type="string">
            <text:p>TEXAS INSTRUMENTS</text:p>
          </table:table-cell>
          <table:table-cell office:value-type="string" calcext:value-type="string">
            <text:p>MCP9510HT-E/CH</text:p>
          </table:table-cell>
          <table:table-cell office:value-type="string" calcext:value-type="string">
            <text:p>MCP9510HT-E/CH TEMPERATURSENSOR DIGITAL -40 +125 C° SOT-23-6 SMD</text:p>
          </table:table-cell>
          <table:table-cell table:style-name="ce2" office:value-type="string" calcext:value-type="string">
            <text:p>Mouser Electronics</text:p>
          </table:table-cell>
          <table:table-cell table:style-name="ce2" office:value-type="string" calcext:value-type="string">
            <text:p>579-MCP9510TH-E/CH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754" calcext:value-type="float">
            <text:p>0,75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.635" calcext:value-type="float">
            <text:p>0,63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.576" calcext:value-type="float">
            <text:p>0,576</text:p>
          </table:table-cell>
          <table:table-cell table:number-columns-repeated="52" table:style-name="ce2" office:value-type="string" calcext:value-type="string">
            <text:p>*</text:p>
          </table:table-cell>
          <table:table-cell table:style-name="ce2" office:value-type="string" calcext:value-type="string">
            <text:p>REF193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IF(AND([.$B8]&gt;=[.T8];[.T8]&gt;0);[.U8];IF(AND([.$B8]&gt;=[.R8];[.R8]&gt;0);[.S8];IF(AND([.$B8]&gt;=[.P8];[.P8]&gt;0);[.Q8];IF(AND([.$B8]&gt;=[.N8];[.N8]&gt;0);[.O8];[.M8]))))" office:value-type="float" office:value="0.635" calcext:value-type="float">
            <text:p>0,635</text:p>
          </table:table-cell>
          <table:table-cell table:style-name="ce2" table:formula="of:=IF(AND([.$B8]&gt;=[.AF8];[.AF8]&gt;0);[.AG8];IF(AND([.$B8]&gt;=[.AD8];[.AD8]&gt;0);[.AE8];IF(AND([.$B8]&gt;=[.AB8];[.AA8]&gt;0);[.AC8];IF(AND([.$B8]&gt;=[.Z8];[.Z8]&gt;0);[.AA8];[.Y8]))))" office:value-type="string" office:string-value="*" calcext:value-type="string">
            <text:p>*</text:p>
          </table:table-cell>
          <table:table-cell table:style-name="ce2" table:formula="of:=IF(AND([.$B8]&gt;=[.AR8];[.AR8]&gt;0);[.AS8];IF(AND([.$B8]&gt;=[.AP8];[.AP8]&gt;0);[.AQ8];IF(AND([.$B8]&gt;=[.AN8];[.AN8]&gt;0);[.AO8];IF(AND([.$B8]&gt;=[.AL8];[.AL8]&gt;0);[.AM8];[.AK8]))))" office:value-type="string" office:string-value="*" calcext:value-type="string">
            <text:p>*</text:p>
          </table:table-cell>
          <table:table-cell table:style-name="ce2" table:formula="of:=IF(AND([.$B8]&gt;=[.BD8];[.BD8]&gt;0);[.BE8];IF(AND([.$B8]&gt;=[.BB8];[.BB8]&gt;0);[.BC8];IF(AND([.$B8]&gt;=[.AZ8];[.AZ8]&gt;0);[.BA8];IF(AND([.$B8]&gt;=[.AX8];[.AX8]&gt;0);[.AY8];[.AW8]))))" office:value-type="string" office:string-value="*" calcext:value-type="string">
            <text:p>*</text:p>
          </table:table-cell>
          <table:table-cell table:style-name="ce2" table:formula="of:=IF(AND([.$B8]&gt;=[.BP8];[.BP8]&gt;0);[.BQ8];IF(AND([.$B8]&gt;=[.BN8];[.BN8]&gt;0);[.BO8];IF(AND([.$B8]&gt;=[.BL8];[.BL8]&gt;0);[.BM8];IF(AND([.$B8]&gt;=[.BJ8];[.BJ8]&gt;0);[.BK8];[.BI8]))))" office:value-type="string" office:string-value="*" calcext:value-type="string">
            <text:p>*</text:p>
          </table:table-cell>
          <table:table-cell table:style-name="ce2" table:formula="of:=MIN([.BT8:.BX8])" office:value-type="float" office:value="0.635" calcext:value-type="float">
            <text:p>0,635</text:p>
          </table:table-cell>
          <table:table-cell table:style-name="ce2" table:formula="of:=[.BY8]*[.A8]" office:value-type="float" office:value="0.635" calcext:value-type="float">
            <text:p>0,635</text:p>
          </table:table-cell>
          <table:table-cell table:style-name="ce2" table:formula="of:=IF([.BT8]=[.BY8];[.J8];IF([.BU8]=[.BY8];[.V8];IF([.BV8]=[.BY8];[.AH8];IF([.BW8]=[.BY8];[.AT8];[.BF8]))))" office:value-type="string" office:string-value="Mouser Electronics" calcext:value-type="string">
            <text:p>Mouser Electronics</text:p>
          </table:table-cell>
          <table:table-cell table:style-name="ce2" table:number-columns-repeated="94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table:formula="of:=[.$B$1]*[.A9]" office:value-type="float" office:value="25" calcext:value-type="float">
            <text:p>25</text:p>
          </table:table-cell>
          <table:table-cell table:style-name="ce2" office:value-type="string" calcext:value-type="string">
            <text:p>R1</text:p>
          </table:table-cell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R0603</text:p>
          </table:table-cell>
          <table:table-cell table:style-name="ce2" office:value-type="string" calcext:value-type="string">
            <text:p>R221</text:p>
          </table:table-cell>
          <table:table-cell table:style-name="ce2" office:value-type="string" calcext:value-type="string">
            <text:p>YAGEO</text:p>
          </table:table-cell>
          <table:table-cell office:value-type="string" calcext:value-type="string">
            <text:p>RC0603FR-0710KL</text:p>
          </table:table-cell>
          <table:table-cell office:value-type="string" calcext:value-type="string">
            <text:p>10k0 0,1W 1% 0603 SMD</text:p>
          </table:table-cell>
          <table:table-cell table:style-name="ce2" office:value-type="string" calcext:value-type="string">
            <text:p>Weltron Elektronik GmbH</text:p>
          </table:table-cell>
          <table:table-cell table:style-name="ce2" office:value-type="float" office:value="29102006535" calcext:value-type="float">
            <text:p>29102006535</text:p>
          </table:table-cell>
          <table:table-cell table:style-name="ce2" office:value-type="float" office:value="5000" calcext:value-type="float">
            <text:p>5000</text:p>
          </table:table-cell>
          <table:table-cell table:style-name="ce2" office:value-type="float" office:value="0.0007" calcext:value-type="float">
            <text:p>0,0007</text:p>
          </table:table-cell>
          <table:table-cell table:style-name="ce2" office:value-type="float" office:value="100000" calcext:value-type="float">
            <text:p>100000</text:p>
          </table:table-cell>
          <table:table-cell table:style-name="ce2" office:value-type="float" office:value="0.0006" calcext:value-type="float">
            <text:p>0,0006</text:p>
          </table:table-cell>
          <table:table-cell table:number-columns-repeated="54" table:style-name="ce2" office:value-type="string" calcext:value-type="string">
            <text:p>*</text:p>
          </table:table-cell>
          <table:table-cell table:style-name="ce2" office:value-type="string" calcext:value-type="string">
            <text:p>REF2763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IF(AND([.$B9]&gt;=[.T9];[.T9]&gt;0);[.U9];IF(AND([.$B9]&gt;=[.R9];[.R9]&gt;0);[.S9];IF(AND([.$B9]&gt;=[.P9];[.P9]&gt;0);[.Q9];IF(AND([.$B9]&gt;=[.N9];[.N9]&gt;0);[.O9];[.M9]))))" office:value-type="float" office:value="0.0007" calcext:value-type="float">
            <text:p>0,0007</text:p>
          </table:table-cell>
          <table:table-cell table:style-name="ce2" table:formula="of:=IF(AND([.$B9]&gt;=[.AF9];[.AF9]&gt;0);[.AG9];IF(AND([.$B9]&gt;=[.AD9];[.AD9]&gt;0);[.AE9];IF(AND([.$B9]&gt;=[.AB9];[.AA9]&gt;0);[.AC9];IF(AND([.$B9]&gt;=[.Z9];[.Z9]&gt;0);[.AA9];[.Y9]))))" office:value-type="string" office:string-value="*" calcext:value-type="string">
            <text:p>*</text:p>
          </table:table-cell>
          <table:table-cell table:style-name="ce2" table:formula="of:=IF(AND([.$B9]&gt;=[.AR9];[.AR9]&gt;0);[.AS9];IF(AND([.$B9]&gt;=[.AP9];[.AP9]&gt;0);[.AQ9];IF(AND([.$B9]&gt;=[.AN9];[.AN9]&gt;0);[.AO9];IF(AND([.$B9]&gt;=[.AL9];[.AL9]&gt;0);[.AM9];[.AK9]))))" office:value-type="string" office:string-value="*" calcext:value-type="string">
            <text:p>*</text:p>
          </table:table-cell>
          <table:table-cell table:style-name="ce2" table:formula="of:=IF(AND([.$B9]&gt;=[.BD9];[.BD9]&gt;0);[.BE9];IF(AND([.$B9]&gt;=[.BB9];[.BB9]&gt;0);[.BC9];IF(AND([.$B9]&gt;=[.AZ9];[.AZ9]&gt;0);[.BA9];IF(AND([.$B9]&gt;=[.AX9];[.AX9]&gt;0);[.AY9];[.AW9]))))" office:value-type="string" office:string-value="*" calcext:value-type="string">
            <text:p>*</text:p>
          </table:table-cell>
          <table:table-cell table:style-name="ce2" table:formula="of:=IF(AND([.$B9]&gt;=[.BP9];[.BP9]&gt;0);[.BQ9];IF(AND([.$B9]&gt;=[.BN9];[.BN9]&gt;0);[.BO9];IF(AND([.$B9]&gt;=[.BL9];[.BL9]&gt;0);[.BM9];IF(AND([.$B9]&gt;=[.BJ9];[.BJ9]&gt;0);[.BK9];[.BI9]))))" office:value-type="string" office:string-value="*" calcext:value-type="string">
            <text:p>*</text:p>
          </table:table-cell>
          <table:table-cell table:style-name="ce2" table:formula="of:=MIN([.BT9:.BX9])" office:value-type="float" office:value="0.0007" calcext:value-type="float">
            <text:p>0,0007</text:p>
          </table:table-cell>
          <table:table-cell table:style-name="ce2" table:formula="of:=[.BY9]*[.A9]" office:value-type="float" office:value="0.0007" calcext:value-type="float">
            <text:p>0,0007</text:p>
          </table:table-cell>
          <table:table-cell table:style-name="ce2" table:formula="of:=IF([.BT9]=[.BY9];[.J9];IF([.BU9]=[.BY9];[.V9];IF([.BV9]=[.BY9];[.AH9];IF([.BW9]=[.BY9];[.AT9];[.BF9]))))" office:value-type="string" office:string-value="Weltron Elektronik GmbH" calcext:value-type="string">
            <text:p>Weltron Elektronik GmbH</text:p>
          </table:table-cell>
          <table:table-cell table:style-name="ce2" table:number-columns-repeated="94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table:formula="of:=[.$B$1]*[.A10]" office:value-type="float" office:value="25" calcext:value-type="float">
            <text:p>25</text:p>
          </table:table-cell>
          <table:table-cell table:style-name="ce2" office:value-type="string" calcext:value-type="string">
            <text:p>R2</text:p>
          </table:table-cell>
          <table:table-cell table:style-name="ce2" office:value-type="string" calcext:value-type="string">
            <text:p>82k</text:p>
          </table:table-cell>
          <table:table-cell table:style-name="ce2" office:value-type="string" calcext:value-type="string">
            <text:p>R0603</text:p>
          </table:table-cell>
          <table:table-cell table:style-name="ce2" office:value-type="string" calcext:value-type="string">
            <text:p>R243</text:p>
          </table:table-cell>
          <table:table-cell table:style-name="ce2" office:value-type="string" calcext:value-type="string">
            <text:p>YAGEO</text:p>
          </table:table-cell>
          <table:table-cell office:value-type="string" calcext:value-type="string">
            <text:p>RC0603FR-0782KL</text:p>
          </table:table-cell>
          <table:table-cell office:value-type="string" calcext:value-type="string">
            <text:p>82k0 0,1W 1% 0603 SMD</text:p>
          </table:table-cell>
          <table:table-cell table:style-name="ce2" office:value-type="string" calcext:value-type="string">
            <text:p>Weltron Elektronik GmbH</text:p>
          </table:table-cell>
          <table:table-cell table:style-name="ce2" office:value-type="float" office:value="29102006639" calcext:value-type="float">
            <text:p>29102006639</text:p>
          </table:table-cell>
          <table:table-cell table:style-name="ce2" office:value-type="float" office:value="5000" calcext:value-type="float">
            <text:p>5000</text:p>
          </table:table-cell>
          <table:table-cell table:style-name="ce2" office:value-type="float" office:value="0.0007" calcext:value-type="float">
            <text:p>0,0007</text:p>
          </table:table-cell>
          <table:table-cell table:style-name="ce2" office:value-type="float" office:value="100000" calcext:value-type="float">
            <text:p>100000</text:p>
          </table:table-cell>
          <table:table-cell table:style-name="ce2" office:value-type="float" office:value="0.0006" calcext:value-type="float">
            <text:p>0,0006</text:p>
          </table:table-cell>
          <table:table-cell table:number-columns-repeated="54" table:style-name="ce2" office:value-type="string" calcext:value-type="string">
            <text:p>*</text:p>
          </table:table-cell>
          <table:table-cell table:style-name="ce2" office:value-type="string" calcext:value-type="string">
            <text:p>REF2785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IF(AND([.$B10]&gt;=[.T10];[.T10]&gt;0);[.U10];IF(AND([.$B10]&gt;=[.R10];[.R10]&gt;0);[.S10];IF(AND([.$B10]&gt;=[.P10];[.P10]&gt;0);[.Q10];IF(AND([.$B10]&gt;=[.N10];[.N10]&gt;0);[.O10];[.M10]))))" office:value-type="float" office:value="0.0007" calcext:value-type="float">
            <text:p>0,0007</text:p>
          </table:table-cell>
          <table:table-cell table:style-name="ce2" table:formula="of:=IF(AND([.$B10]&gt;=[.AF10];[.AF10]&gt;0);[.AG10];IF(AND([.$B10]&gt;=[.AD10];[.AD10]&gt;0);[.AE10];IF(AND([.$B10]&gt;=[.AB10];[.AA10]&gt;0);[.AC10];IF(AND([.$B10]&gt;=[.Z10];[.Z10]&gt;0);[.AA10];[.Y10]))))" office:value-type="string" office:string-value="*" calcext:value-type="string">
            <text:p>*</text:p>
          </table:table-cell>
          <table:table-cell table:style-name="ce2" table:formula="of:=IF(AND([.$B10]&gt;=[.AR10];[.AR10]&gt;0);[.AS10];IF(AND([.$B10]&gt;=[.AP10];[.AP10]&gt;0);[.AQ10];IF(AND([.$B10]&gt;=[.AN10];[.AN10]&gt;0);[.AO10];IF(AND([.$B10]&gt;=[.AL10];[.AL10]&gt;0);[.AM10];[.AK10]))))" office:value-type="string" office:string-value="*" calcext:value-type="string">
            <text:p>*</text:p>
          </table:table-cell>
          <table:table-cell table:style-name="ce2" table:formula="of:=IF(AND([.$B10]&gt;=[.BD10];[.BD10]&gt;0);[.BE10];IF(AND([.$B10]&gt;=[.BB10];[.BB10]&gt;0);[.BC10];IF(AND([.$B10]&gt;=[.AZ10];[.AZ10]&gt;0);[.BA10];IF(AND([.$B10]&gt;=[.AX10];[.AX10]&gt;0);[.AY10];[.AW10]))))" office:value-type="string" office:string-value="*" calcext:value-type="string">
            <text:p>*</text:p>
          </table:table-cell>
          <table:table-cell table:style-name="ce2" table:formula="of:=IF(AND([.$B10]&gt;=[.BP10];[.BP10]&gt;0);[.BQ10];IF(AND([.$B10]&gt;=[.BN10];[.BN10]&gt;0);[.BO10];IF(AND([.$B10]&gt;=[.BL10];[.BL10]&gt;0);[.BM10];IF(AND([.$B10]&gt;=[.BJ10];[.BJ10]&gt;0);[.BK10];[.BI10]))))" office:value-type="string" office:string-value="*" calcext:value-type="string">
            <text:p>*</text:p>
          </table:table-cell>
          <table:table-cell table:style-name="ce2" table:formula="of:=MIN([.BT10:.BX10])" office:value-type="float" office:value="0.0007" calcext:value-type="float">
            <text:p>0,0007</text:p>
          </table:table-cell>
          <table:table-cell table:style-name="ce2" table:formula="of:=[.BY10]*[.A10]" office:value-type="float" office:value="0.0007" calcext:value-type="float">
            <text:p>0,0007</text:p>
          </table:table-cell>
          <table:table-cell table:style-name="ce2" table:formula="of:=IF([.BT10]=[.BY10];[.J10];IF([.BU10]=[.BY10];[.V10];IF([.BV10]=[.BY10];[.AH10];IF([.BW10]=[.BY10];[.AT10];[.BF10]))))" office:value-type="string" office:string-value="Weltron Elektronik GmbH" calcext:value-type="string">
            <text:p>Weltron Elektronik GmbH</text:p>
          </table:table-cell>
          <table:table-cell table:style-name="ce2" table:number-columns-repeated="94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table:formula="of:=[.$B$1]*[.A11]" office:value-type="float" office:value="25" calcext:value-type="float">
            <text:p>25</text:p>
          </table:table-cell>
          <table:table-cell table:style-name="ce2" office:value-type="string" calcext:value-type="string">
            <text:p>R3(DNP), R11</text:p>
          </table:table-cell>
          <table:table-cell table:style-name="ce2" office:value-type="string" calcext:value-type="string">
            <text:p>100k</text:p>
          </table:table-cell>
          <table:table-cell table:style-name="ce2" office:value-type="string" calcext:value-type="string">
            <text:p>R0603</text:p>
          </table:table-cell>
          <table:table-cell table:style-name="ce2" office:value-type="string" calcext:value-type="string">
            <text:p>R245</text:p>
          </table:table-cell>
          <table:table-cell table:style-name="ce2" office:value-type="string" calcext:value-type="string">
            <text:p>YAGEO</text:p>
          </table:table-cell>
          <table:table-cell office:value-type="string" calcext:value-type="string">
            <text:p>RC0603FR-07100KL</text:p>
          </table:table-cell>
          <table:table-cell office:value-type="string" calcext:value-type="string">
            <text:p>100k0 0,1W 1% 0603 SMD</text:p>
          </table:table-cell>
          <table:table-cell table:style-name="ce2" office:value-type="string" calcext:value-type="string">
            <text:p>Weltron Elektronik GmbH</text:p>
          </table:table-cell>
          <table:table-cell table:style-name="ce2" office:value-type="float" office:value="29102006649" calcext:value-type="float">
            <text:p>29102006649</text:p>
          </table:table-cell>
          <table:table-cell table:style-name="ce2" office:value-type="float" office:value="5000" calcext:value-type="float">
            <text:p>5000</text:p>
          </table:table-cell>
          <table:table-cell table:style-name="ce2" office:value-type="float" office:value="0.0007" calcext:value-type="float">
            <text:p>0,0007</text:p>
          </table:table-cell>
          <table:table-cell table:style-name="ce2" office:value-type="float" office:value="100000" calcext:value-type="float">
            <text:p>100000</text:p>
          </table:table-cell>
          <table:table-cell table:style-name="ce2" office:value-type="float" office:value="0.0006" calcext:value-type="float">
            <text:p>0,0006</text:p>
          </table:table-cell>
          <table:table-cell table:number-columns-repeated="54" table:style-name="ce2" office:value-type="string" calcext:value-type="string">
            <text:p>*</text:p>
          </table:table-cell>
          <table:table-cell table:style-name="ce2" office:value-type="string" calcext:value-type="string">
            <text:p>REF2787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IF(AND([.$B11]&gt;=[.T11];[.T11]&gt;0);[.U11];IF(AND([.$B11]&gt;=[.R11];[.R11]&gt;0);[.S11];IF(AND([.$B11]&gt;=[.P11];[.P11]&gt;0);[.Q11];IF(AND([.$B11]&gt;=[.N11];[.N11]&gt;0);[.O11];[.M11]))))" office:value-type="float" office:value="0.0007" calcext:value-type="float">
            <text:p>0,0007</text:p>
          </table:table-cell>
          <table:table-cell table:style-name="ce2" table:formula="of:=IF(AND([.$B11]&gt;=[.AF11];[.AF11]&gt;0);[.AG11];IF(AND([.$B11]&gt;=[.AD11];[.AD11]&gt;0);[.AE11];IF(AND([.$B11]&gt;=[.AB11];[.AA11]&gt;0);[.AC11];IF(AND([.$B11]&gt;=[.Z11];[.Z11]&gt;0);[.AA11];[.Y11]))))" office:value-type="string" office:string-value="*" calcext:value-type="string">
            <text:p>*</text:p>
          </table:table-cell>
          <table:table-cell table:style-name="ce2" table:formula="of:=IF(AND([.$B11]&gt;=[.AR11];[.AR11]&gt;0);[.AS11];IF(AND([.$B11]&gt;=[.AP11];[.AP11]&gt;0);[.AQ11];IF(AND([.$B11]&gt;=[.AN11];[.AN11]&gt;0);[.AO11];IF(AND([.$B11]&gt;=[.AL11];[.AL11]&gt;0);[.AM11];[.AK11]))))" office:value-type="string" office:string-value="*" calcext:value-type="string">
            <text:p>*</text:p>
          </table:table-cell>
          <table:table-cell table:style-name="ce2" table:formula="of:=IF(AND([.$B11]&gt;=[.BD11];[.BD11]&gt;0);[.BE11];IF(AND([.$B11]&gt;=[.BB11];[.BB11]&gt;0);[.BC11];IF(AND([.$B11]&gt;=[.AZ11];[.AZ11]&gt;0);[.BA11];IF(AND([.$B11]&gt;=[.AX11];[.AX11]&gt;0);[.AY11];[.AW11]))))" office:value-type="string" office:string-value="*" calcext:value-type="string">
            <text:p>*</text:p>
          </table:table-cell>
          <table:table-cell table:style-name="ce2" table:formula="of:=IF(AND([.$B11]&gt;=[.BP11];[.BP11]&gt;0);[.BQ11];IF(AND([.$B11]&gt;=[.BN11];[.BN11]&gt;0);[.BO11];IF(AND([.$B11]&gt;=[.BL11];[.BL11]&gt;0);[.BM11];IF(AND([.$B11]&gt;=[.BJ11];[.BJ11]&gt;0);[.BK11];[.BI11]))))" office:value-type="string" office:string-value="*" calcext:value-type="string">
            <text:p>*</text:p>
          </table:table-cell>
          <table:table-cell table:style-name="ce2" table:formula="of:=MIN([.BT11:.BX11])" office:value-type="float" office:value="0.0007" calcext:value-type="float">
            <text:p>0,0007</text:p>
          </table:table-cell>
          <table:table-cell table:style-name="ce2" table:formula="of:=[.BY11]*[.A11]" office:value-type="float" office:value="0.0007" calcext:value-type="float">
            <text:p>0,0007</text:p>
          </table:table-cell>
          <table:table-cell table:style-name="ce2" table:formula="of:=IF([.BT11]=[.BY11];[.J11];IF([.BU11]=[.BY11];[.V11];IF([.BV11]=[.BY11];[.AH11];IF([.BW11]=[.BY11];[.AT11];[.BF11]))))" office:value-type="string" office:string-value="Weltron Elektronik GmbH" calcext:value-type="string">
            <text:p>Weltron Elektronik GmbH</text:p>
          </table:table-cell>
          <table:table-cell table:style-name="ce2" table:number-columns-repeated="945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table:formula="of:=[.$B$1]*[.A12]" office:value-type="float" office:value="100" calcext:value-type="float">
            <text:p>100</text:p>
          </table:table-cell>
          <table:table-cell table:style-name="ce2" office:value-type="string" calcext:value-type="string">
            <text:p>R4, R5, R6, R7</text:p>
          </table:table-cell>
          <table:table-cell table:style-name="ce2"/>
          <table:table-cell table:style-name="ce2" office:value-type="string" calcext:value-type="string">
            <text:p>R1206</text:p>
          </table:table-cell>
          <table:table-cell table:style-name="ce2" office:value-type="string" calcext:value-type="string">
            <text:p>R493</text:p>
          </table:table-cell>
          <table:table-cell table:style-name="ce2" office:value-type="string" calcext:value-type="string">
            <text:p>YAGEO</text:p>
          </table:table-cell>
          <table:table-cell office:value-type="string" calcext:value-type="string">
            <text:p>RC1206JR-070RL</text:p>
          </table:table-cell>
          <table:table-cell office:value-type="string" calcext:value-type="string">
            <text:p>0R0 1206 SMD</text:p>
          </table:table-cell>
          <table:table-cell table:style-name="ce2" office:value-type="string" calcext:value-type="string">
            <text:p>Weltron Elektronik GmbH</text:p>
          </table:table-cell>
          <table:table-cell table:style-name="ce2" office:value-type="float" office:value="29102011248" calcext:value-type="float">
            <text:p>29102011248</text:p>
          </table:table-cell>
          <table:table-cell table:style-name="ce2" office:value-type="float" office:value="5000" calcext:value-type="float">
            <text:p>5000</text:p>
          </table:table-cell>
          <table:table-cell table:style-name="ce2" office:value-type="float" office:value="0.0014" calcext:value-type="float">
            <text:p>0,0014</text:p>
          </table:table-cell>
          <table:table-cell table:number-columns-repeated="56" table:style-name="ce2" office:value-type="string" calcext:value-type="string">
            <text:p>*</text:p>
          </table:table-cell>
          <table:table-cell table:style-name="ce2" office:value-type="string" calcext:value-type="string">
            <text:p>REF3035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IF(AND([.$B12]&gt;=[.T12];[.T12]&gt;0);[.U12];IF(AND([.$B12]&gt;=[.R12];[.R12]&gt;0);[.S12];IF(AND([.$B12]&gt;=[.P12];[.P12]&gt;0);[.Q12];IF(AND([.$B12]&gt;=[.N12];[.N12]&gt;0);[.O12];[.M12]))))" office:value-type="float" office:value="0.0014" calcext:value-type="float">
            <text:p>0,0014</text:p>
          </table:table-cell>
          <table:table-cell table:style-name="ce2" table:formula="of:=IF(AND([.$B12]&gt;=[.AF12];[.AF12]&gt;0);[.AG12];IF(AND([.$B12]&gt;=[.AD12];[.AD12]&gt;0);[.AE12];IF(AND([.$B12]&gt;=[.AB12];[.AA12]&gt;0);[.AC12];IF(AND([.$B12]&gt;=[.Z12];[.Z12]&gt;0);[.AA12];[.Y12]))))" office:value-type="string" office:string-value="*" calcext:value-type="string">
            <text:p>*</text:p>
          </table:table-cell>
          <table:table-cell table:style-name="ce2" table:formula="of:=IF(AND([.$B12]&gt;=[.AR12];[.AR12]&gt;0);[.AS12];IF(AND([.$B12]&gt;=[.AP12];[.AP12]&gt;0);[.AQ12];IF(AND([.$B12]&gt;=[.AN12];[.AN12]&gt;0);[.AO12];IF(AND([.$B12]&gt;=[.AL12];[.AL12]&gt;0);[.AM12];[.AK12]))))" office:value-type="string" office:string-value="*" calcext:value-type="string">
            <text:p>*</text:p>
          </table:table-cell>
          <table:table-cell table:style-name="ce2" table:formula="of:=IF(AND([.$B12]&gt;=[.BD12];[.BD12]&gt;0);[.BE12];IF(AND([.$B12]&gt;=[.BB12];[.BB12]&gt;0);[.BC12];IF(AND([.$B12]&gt;=[.AZ12];[.AZ12]&gt;0);[.BA12];IF(AND([.$B12]&gt;=[.AX12];[.AX12]&gt;0);[.AY12];[.AW12]))))" office:value-type="string" office:string-value="*" calcext:value-type="string">
            <text:p>*</text:p>
          </table:table-cell>
          <table:table-cell table:style-name="ce2" table:formula="of:=IF(AND([.$B12]&gt;=[.BP12];[.BP12]&gt;0);[.BQ12];IF(AND([.$B12]&gt;=[.BN12];[.BN12]&gt;0);[.BO12];IF(AND([.$B12]&gt;=[.BL12];[.BL12]&gt;0);[.BM12];IF(AND([.$B12]&gt;=[.BJ12];[.BJ12]&gt;0);[.BK12];[.BI12]))))" office:value-type="string" office:string-value="*" calcext:value-type="string">
            <text:p>*</text:p>
          </table:table-cell>
          <table:table-cell table:style-name="ce2" table:formula="of:=MIN([.BT12:.BX12])" office:value-type="float" office:value="0.0014" calcext:value-type="float">
            <text:p>0,0014</text:p>
          </table:table-cell>
          <table:table-cell table:style-name="ce2" table:formula="of:=[.BY12]*[.A12]" office:value-type="float" office:value="0.0056" calcext:value-type="float">
            <text:p>0,0056</text:p>
          </table:table-cell>
          <table:table-cell table:style-name="ce2" table:formula="of:=IF([.BT12]=[.BY12];[.J12];IF([.BU12]=[.BY12];[.V12];IF([.BV12]=[.BY12];[.AH12];IF([.BW12]=[.BY12];[.AT12];[.BF12]))))" office:value-type="string" office:string-value="Weltron Elektronik GmbH" calcext:value-type="string">
            <text:p>Weltron Elektronik GmbH</text:p>
          </table:table-cell>
          <table:table-cell table:style-name="ce2" table:number-columns-repeated="945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table:formula="of:=[.$B$1]*[.A13]" office:value-type="float" office:value="25" calcext:value-type="float">
            <text:p>25</text:p>
          </table:table-cell>
          <table:table-cell table:style-name="ce2" office:value-type="string" calcext:value-type="string">
            <text:p>T5</text:p>
          </table:table-cell>
          <table:table-cell table:style-name="ce2" office:value-type="string" calcext:value-type="string">
            <text:p>BSR19A</text:p>
          </table:table-cell>
          <table:table-cell table:style-name="ce2" office:value-type="string" calcext:value-type="string">
            <text:p>SOT23-BEC</text:p>
          </table:table-cell>
          <table:table-cell table:style-name="ce2" office:value-type="string" calcext:value-type="string">
            <text:p>T056</text:p>
          </table:table-cell>
          <table:table-cell table:style-name="ce2" office:value-type="string" calcext:value-type="string">
            <text:p>PHILIPS/NXP</text:p>
          </table:table-cell>
          <table:table-cell office:value-type="string" calcext:value-type="string">
            <text:p>BSR19A</text:p>
          </table:table-cell>
          <table:table-cell office:value-type="string" calcext:value-type="string">
            <text:p>BSR19A NPN TRANSISTOR SOT-23 160V 0,6A</text:p>
          </table:table-cell>
          <table:table-cell table:style-name="ce2" office:value-type="string" calcext:value-type="string">
            <text:p>Mouser Electronics</text:p>
          </table:table-cell>
          <table:table-cell table:style-name="ce2" office:value-type="string" calcext:value-type="string">
            <text:p>771-BSR19A2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362" calcext:value-type="float">
            <text:p>0,36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.25" calcext:value-type="float">
            <text:p>0,2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.143" calcext:value-type="float">
            <text:p>0,143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0.102" calcext:value-type="float">
            <text:p>0,102</text:p>
          </table:table-cell>
          <table:table-cell table:number-columns-repeated="50" table:style-name="ce2" office:value-type="string" calcext:value-type="string">
            <text:p>*</text:p>
          </table:table-cell>
          <table:table-cell table:style-name="ce2" office:value-type="string" calcext:value-type="string">
            <text:p>REF3678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IF(AND([.$B13]&gt;=[.T13];[.T13]&gt;0);[.U13];IF(AND([.$B13]&gt;=[.R13];[.R13]&gt;0);[.S13];IF(AND([.$B13]&gt;=[.P13];[.P13]&gt;0);[.Q13];IF(AND([.$B13]&gt;=[.N13];[.N13]&gt;0);[.O13];[.M13]))))" office:value-type="float" office:value="0.25" calcext:value-type="float">
            <text:p>0,25</text:p>
          </table:table-cell>
          <table:table-cell table:style-name="ce2" table:formula="of:=IF(AND([.$B13]&gt;=[.AF13];[.AF13]&gt;0);[.AG13];IF(AND([.$B13]&gt;=[.AD13];[.AD13]&gt;0);[.AE13];IF(AND([.$B13]&gt;=[.AB13];[.AA13]&gt;0);[.AC13];IF(AND([.$B13]&gt;=[.Z13];[.Z13]&gt;0);[.AA13];[.Y13]))))" office:value-type="string" office:string-value="*" calcext:value-type="string">
            <text:p>*</text:p>
          </table:table-cell>
          <table:table-cell table:style-name="ce2" table:formula="of:=IF(AND([.$B13]&gt;=[.AR13];[.AR13]&gt;0);[.AS13];IF(AND([.$B13]&gt;=[.AP13];[.AP13]&gt;0);[.AQ13];IF(AND([.$B13]&gt;=[.AN13];[.AN13]&gt;0);[.AO13];IF(AND([.$B13]&gt;=[.AL13];[.AL13]&gt;0);[.AM13];[.AK13]))))" office:value-type="string" office:string-value="*" calcext:value-type="string">
            <text:p>*</text:p>
          </table:table-cell>
          <table:table-cell table:style-name="ce2" table:formula="of:=IF(AND([.$B13]&gt;=[.BD13];[.BD13]&gt;0);[.BE13];IF(AND([.$B13]&gt;=[.BB13];[.BB13]&gt;0);[.BC13];IF(AND([.$B13]&gt;=[.AZ13];[.AZ13]&gt;0);[.BA13];IF(AND([.$B13]&gt;=[.AX13];[.AX13]&gt;0);[.AY13];[.AW13]))))" office:value-type="string" office:string-value="*" calcext:value-type="string">
            <text:p>*</text:p>
          </table:table-cell>
          <table:table-cell table:style-name="ce2" table:formula="of:=IF(AND([.$B13]&gt;=[.BP13];[.BP13]&gt;0);[.BQ13];IF(AND([.$B13]&gt;=[.BN13];[.BN13]&gt;0);[.BO13];IF(AND([.$B13]&gt;=[.BL13];[.BL13]&gt;0);[.BM13];IF(AND([.$B13]&gt;=[.BJ13];[.BJ13]&gt;0);[.BK13];[.BI13]))))" office:value-type="string" office:string-value="*" calcext:value-type="string">
            <text:p>*</text:p>
          </table:table-cell>
          <table:table-cell table:style-name="ce2" table:formula="of:=MIN([.BT13:.BX13])" office:value-type="float" office:value="0.25" calcext:value-type="float">
            <text:p>0,25</text:p>
          </table:table-cell>
          <table:table-cell table:style-name="ce2" table:formula="of:=[.BY13]*[.A13]" office:value-type="float" office:value="0.25" calcext:value-type="float">
            <text:p>0,25</text:p>
          </table:table-cell>
          <table:table-cell table:style-name="ce2" table:formula="of:=IF([.BT13]=[.BY13];[.J13];IF([.BU13]=[.BY13];[.V13];IF([.BV13]=[.BY13];[.AH13];IF([.BW13]=[.BY13];[.AT13];[.BF13]))))" office:value-type="string" office:string-value="Mouser Electronics" calcext:value-type="string">
            <text:p>Mouser Electronics</text:p>
          </table:table-cell>
          <table:table-cell table:style-name="ce2" table:number-columns-repeated="945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table:formula="of:=[.$B$1]*[.A14]" office:value-type="float" office:value="25" calcext:value-type="float">
            <text:p>25</text:p>
          </table:table-cell>
          <table:table-cell table:style-name="ce2" office:value-type="string" calcext:value-type="string">
            <text:p>Q19</text:p>
          </table:table-cell>
          <table:table-cell table:style-name="ce2" office:value-type="string" calcext:value-type="string">
            <text:p>IRLR3110Z</text:p>
          </table:table-cell>
          <table:table-cell table:style-name="ce2" office:value-type="string" calcext:value-type="string">
            <text:p>D-PACK</text:p>
          </table:table-cell>
          <table:table-cell table:style-name="ce2" office:value-type="string" calcext:value-type="string">
            <text:p>T086</text:p>
          </table:table-cell>
          <table:table-cell table:style-name="ce2" office:value-type="string" calcext:value-type="string">
            <text:p>IRF</text:p>
          </table:table-cell>
          <table:table-cell office:value-type="string" calcext:value-type="string">
            <text:p>IRLR3110Z</text:p>
          </table:table-cell>
          <table:table-cell office:value-type="string" calcext:value-type="string">
            <text:p>IRLR3110Z MOSFET N-KANAL DPAK 100V 42A</text:p>
          </table:table-cell>
          <table:table-cell table:style-name="ce2" office:value-type="string" calcext:value-type="string">
            <text:p>Elpro</text:p>
          </table:table-cell>
          <table:table-cell table:style-name="ce2" office:value-type="string" calcext:value-type="string">
            <text:p>IRLR 3110 Z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.19" calcext:value-type="float">
            <text:p>4,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.623" calcext:value-type="float">
            <text:p>0,623</text:p>
          </table:table-cell>
          <table:table-cell table:number-columns-repeated="54" table:style-name="ce2" office:value-type="string" calcext:value-type="string">
            <text:p>*</text:p>
          </table:table-cell>
          <table:table-cell table:style-name="ce2" office:value-type="string" calcext:value-type="string">
            <text:p>REF3706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IF(AND([.$B14]&gt;=[.T14];[.T14]&gt;0);[.U14];IF(AND([.$B14]&gt;=[.R14];[.R14]&gt;0);[.S14];IF(AND([.$B14]&gt;=[.P14];[.P14]&gt;0);[.Q14];IF(AND([.$B14]&gt;=[.N14];[.N14]&gt;0);[.O14];[.M14]))))" office:value-type="float" office:value="0.623" calcext:value-type="float">
            <text:p>0,623</text:p>
          </table:table-cell>
          <table:table-cell table:style-name="ce2" table:formula="of:=IF(AND([.$B14]&gt;=[.AF14];[.AF14]&gt;0);[.AG14];IF(AND([.$B14]&gt;=[.AD14];[.AD14]&gt;0);[.AE14];IF(AND([.$B14]&gt;=[.AB14];[.AA14]&gt;0);[.AC14];IF(AND([.$B14]&gt;=[.Z14];[.Z14]&gt;0);[.AA14];[.Y14]))))" office:value-type="string" office:string-value="*" calcext:value-type="string">
            <text:p>*</text:p>
          </table:table-cell>
          <table:table-cell table:style-name="ce2" table:formula="of:=IF(AND([.$B14]&gt;=[.AR14];[.AR14]&gt;0);[.AS14];IF(AND([.$B14]&gt;=[.AP14];[.AP14]&gt;0);[.AQ14];IF(AND([.$B14]&gt;=[.AN14];[.AN14]&gt;0);[.AO14];IF(AND([.$B14]&gt;=[.AL14];[.AL14]&gt;0);[.AM14];[.AK14]))))" office:value-type="string" office:string-value="*" calcext:value-type="string">
            <text:p>*</text:p>
          </table:table-cell>
          <table:table-cell table:style-name="ce2" table:formula="of:=IF(AND([.$B14]&gt;=[.BD14];[.BD14]&gt;0);[.BE14];IF(AND([.$B14]&gt;=[.BB14];[.BB14]&gt;0);[.BC14];IF(AND([.$B14]&gt;=[.AZ14];[.AZ14]&gt;0);[.BA14];IF(AND([.$B14]&gt;=[.AX14];[.AX14]&gt;0);[.AY14];[.AW14]))))" office:value-type="string" office:string-value="*" calcext:value-type="string">
            <text:p>*</text:p>
          </table:table-cell>
          <table:table-cell table:style-name="ce2" table:formula="of:=IF(AND([.$B14]&gt;=[.BP14];[.BP14]&gt;0);[.BQ14];IF(AND([.$B14]&gt;=[.BN14];[.BN14]&gt;0);[.BO14];IF(AND([.$B14]&gt;=[.BL14];[.BL14]&gt;0);[.BM14];IF(AND([.$B14]&gt;=[.BJ14];[.BJ14]&gt;0);[.BK14];[.BI14]))))" office:value-type="string" office:string-value="*" calcext:value-type="string">
            <text:p>*</text:p>
          </table:table-cell>
          <table:table-cell table:style-name="ce2" table:formula="of:=MIN([.BT14:.BX14])" office:value-type="float" office:value="0.623" calcext:value-type="float">
            <text:p>0,623</text:p>
          </table:table-cell>
          <table:table-cell table:style-name="ce2" table:formula="of:=[.BY14]*[.A14]" office:value-type="float" office:value="0.623" calcext:value-type="float">
            <text:p>0,623</text:p>
          </table:table-cell>
          <table:table-cell table:style-name="ce2" table:formula="of:=IF([.BT14]=[.BY14];[.J14];IF([.BU14]=[.BY14];[.V14];IF([.BV14]=[.BY14];[.AH14];IF([.BW14]=[.BY14];[.AT14];[.BF14]))))" office:value-type="string" office:string-value="Elpro" calcext:value-type="string">
            <text:p>Elpro</text:p>
          </table:table-cell>
          <table:table-cell table:style-name="ce2" table:number-columns-repeated="945"/>
        </table:table-row>
        <table:table-row table:style-name="ro3"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string" calcext:value-type="string">
            <text:p>PT055</text:p>
          </table:table-cell>
          <table:table-cell table:style-name="ce2" office:value-type="string" calcext:value-type="string">
            <text:p>JLC</text:p>
          </table:table-cell>
          <table:table-cell office:value-type="string" calcext:value-type="string">
            <text:p>ECS_HEATER280_304_LP</text:p>
          </table:table-cell>
          <table:table-cell office:value-type="string" calcext:value-type="string">
            <text:p>Leiterplatte 4 Lagen</text:p>
          </table:table-cell>
          <table:table-cell table:style-name="ce2" office:value-type="string" calcext:value-type="string">
            <text:p>JLC</text:p>
          </table:table-cell>
          <table:table-cell table:style-name="ce2" office:value-type="string" calcext:value-type="string">
            <text:p>ECS_HEATER280_304_LP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.088" calcext:value-type="float">
            <text:p>5,08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.623" calcext:value-type="float">
            <text:p>1,623</text:p>
          </table:table-cell>
          <table:table-cell table:number-columns-repeated="54" table:style-name="ce2" office:value-type="string" calcext:value-type="string">
            <text:p>*</text:p>
          </table:table-cell>
          <table:table-cell table:style-name="ce2" office:value-type="string" calcext:value-type="string">
            <text:p>REF3707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IF(AND([.$B15]&gt;=[.T15];[.T15]&gt;0);[.U15];IF(AND([.$B15]&gt;=[.R15];[.R15]&gt;0);[.S15];IF(AND([.$B15]&gt;=[.P15];[.P15]&gt;0);[.Q15];IF(AND([.$B15]&gt;=[.N15];[.N15]&gt;0);[.O15];[.M15]))))" office:value-type="float" office:value="5.088" calcext:value-type="float">
            <text:p>5,088</text:p>
          </table:table-cell>
          <table:table-cell table:style-name="ce2" table:formula="of:=IF(AND([.$B15]&gt;=[.AF15];[.AF15]&gt;0);[.AG15];IF(AND([.$B15]&gt;=[.AD15];[.AD15]&gt;0);[.AE15];IF(AND([.$B15]&gt;=[.AB15];[.AA15]&gt;0);[.AC15];IF(AND([.$B15]&gt;=[.Z15];[.Z15]&gt;0);[.AA15];[.Y15]))))" office:value-type="string" office:string-value="*" calcext:value-type="string">
            <text:p>*</text:p>
          </table:table-cell>
          <table:table-cell table:style-name="ce2" table:formula="of:=IF(AND([.$B15]&gt;=[.AR15];[.AR15]&gt;0);[.AS15];IF(AND([.$B15]&gt;=[.AP15];[.AP15]&gt;0);[.AQ15];IF(AND([.$B15]&gt;=[.AN15];[.AN15]&gt;0);[.AO15];IF(AND([.$B15]&gt;=[.AL15];[.AL15]&gt;0);[.AM15];[.AK15]))))" office:value-type="string" office:string-value="*" calcext:value-type="string">
            <text:p>*</text:p>
          </table:table-cell>
          <table:table-cell table:style-name="ce2" table:formula="of:=IF(AND([.$B15]&gt;=[.BD15];[.BD15]&gt;0);[.BE15];IF(AND([.$B15]&gt;=[.BB15];[.BB15]&gt;0);[.BC15];IF(AND([.$B15]&gt;=[.AZ15];[.AZ15]&gt;0);[.BA15];IF(AND([.$B15]&gt;=[.AX15];[.AX15]&gt;0);[.AY15];[.AW15]))))" office:value-type="string" office:string-value="*" calcext:value-type="string">
            <text:p>*</text:p>
          </table:table-cell>
          <table:table-cell table:style-name="ce2" table:formula="of:=IF(AND([.$B15]&gt;=[.BP15];[.BP15]&gt;0);[.BQ15];IF(AND([.$B15]&gt;=[.BN15];[.BN15]&gt;0);[.BO15];IF(AND([.$B15]&gt;=[.BL15];[.BL15]&gt;0);[.BM15];IF(AND([.$B15]&gt;=[.BJ15];[.BJ15]&gt;0);[.BK15];[.BI15]))))" office:value-type="string" office:string-value="*" calcext:value-type="string">
            <text:p>*</text:p>
          </table:table-cell>
          <table:table-cell table:style-name="ce2" table:formula="of:=MIN([.BT15:.BX15])" office:value-type="float" office:value="5.088" calcext:value-type="float">
            <text:p>5,088</text:p>
          </table:table-cell>
          <table:table-cell table:style-name="ce2" table:formula="of:=[.BY15]*[.A15]" office:value-type="float" office:value="5.088" calcext:value-type="float">
            <text:p>5,088</text:p>
          </table:table-cell>
          <table:table-cell table:style-name="ce2" table:formula="of:=IF([.BT15]=[.BY15];[.J15];IF([.BU15]=[.BY15];[.V15];IF([.BV15]=[.BY15];[.AH15];IF([.BW15]=[.BY15];[.AT15];[.BF15]))))" office:value-type="string" office:string-value="JLC" calcext:value-type="string">
            <text:p>JLC</text:p>
          </table:table-cell>
          <table:table-cell table:style-name="ce2" table:number-columns-repeated="945"/>
        </table:table-row>
        <table:table-row table:style-name="ro3">
          <table:table-cell table:number-columns-repeated="2" table:style-name="ce3" office:value-type="float" office:value="0" calcext:value-type="float">
            <text:p>0</text:p>
          </table:table-cell>
          <table:table-cell table:style-name="ce3" table:number-columns-repeated="3"/>
          <table:table-cell table:style-name="ce3" office:value-type="string" calcext:value-type="string">
            <text:p>PT056</text:p>
          </table:table-cell>
          <table:table-cell table:style-name="ce3" office:value-type="string" calcext:value-type="string">
            <text:p>JLC</text:p>
          </table:table-cell>
          <table:table-cell table:style-name="ce3" office:value-type="string" calcext:value-type="string">
            <text:p>ECS_HEATER280_304_LP</text:p>
          </table:table-cell>
          <table:table-cell table:style-name="ce3" office:value-type="string" calcext:value-type="string">
            <text:p>Leiterplatte 2 Lagen, aber dicke 2mm</text:p>
          </table:table-cell>
          <table:table-cell table:style-name="ce3" office:value-type="string" calcext:value-type="string">
            <text:p>JLC</text:p>
          </table:table-cell>
          <table:table-cell table:style-name="ce3" office:value-type="string" calcext:value-type="string">
            <text:p>ECS_HEATER280_304_LP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.97" calcext:value-type="float">
            <text:p>7,9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.623" calcext:value-type="float">
            <text:p>2,623</text:p>
          </table:table-cell>
          <table:table-cell table:number-columns-repeated="54" table:style-name="ce3" office:value-type="string" calcext:value-type="string">
            <text:p>*</text:p>
          </table:table-cell>
          <table:table-cell table:style-name="ce3" office:value-type="string" calcext:value-type="string">
            <text:p>REF3708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IF(AND([.$B16]&gt;=[.T16];[.T16]&gt;0);[.U16];IF(AND([.$B16]&gt;=[.R16];[.R16]&gt;0);[.S16];IF(AND([.$B16]&gt;=[.P16];[.P16]&gt;0);[.Q16];IF(AND([.$B16]&gt;=[.N16];[.N16]&gt;0);[.O16];[.M16]))))" office:value-type="float" office:value="7.97" calcext:value-type="float">
            <text:p>7,97</text:p>
          </table:table-cell>
          <table:table-cell table:style-name="ce3" table:formula="of:=IF(AND([.$B16]&gt;=[.AF16];[.AF16]&gt;0);[.AG16];IF(AND([.$B16]&gt;=[.AD16];[.AD16]&gt;0);[.AE16];IF(AND([.$B16]&gt;=[.AB16];[.AA16]&gt;0);[.AC16];IF(AND([.$B16]&gt;=[.Z16];[.Z16]&gt;0);[.AA16];[.Y16]))))" office:value-type="string" office:string-value="*" calcext:value-type="string">
            <text:p>*</text:p>
          </table:table-cell>
          <table:table-cell table:style-name="ce3" table:formula="of:=IF(AND([.$B16]&gt;=[.AR16];[.AR16]&gt;0);[.AS16];IF(AND([.$B16]&gt;=[.AP16];[.AP16]&gt;0);[.AQ16];IF(AND([.$B16]&gt;=[.AN16];[.AN16]&gt;0);[.AO16];IF(AND([.$B16]&gt;=[.AL16];[.AL16]&gt;0);[.AM16];[.AK16]))))" office:value-type="string" office:string-value="*" calcext:value-type="string">
            <text:p>*</text:p>
          </table:table-cell>
          <table:table-cell table:style-name="ce3" table:formula="of:=IF(AND([.$B16]&gt;=[.BD16];[.BD16]&gt;0);[.BE16];IF(AND([.$B16]&gt;=[.BB16];[.BB16]&gt;0);[.BC16];IF(AND([.$B16]&gt;=[.AZ16];[.AZ16]&gt;0);[.BA16];IF(AND([.$B16]&gt;=[.AX16];[.AX16]&gt;0);[.AY16];[.AW16]))))" office:value-type="string" office:string-value="*" calcext:value-type="string">
            <text:p>*</text:p>
          </table:table-cell>
          <table:table-cell table:style-name="ce3" table:formula="of:=IF(AND([.$B16]&gt;=[.BP16];[.BP16]&gt;0);[.BQ16];IF(AND([.$B16]&gt;=[.BN16];[.BN16]&gt;0);[.BO16];IF(AND([.$B16]&gt;=[.BL16];[.BL16]&gt;0);[.BM16];IF(AND([.$B16]&gt;=[.BJ16];[.BJ16]&gt;0);[.BK16];[.BI16]))))" office:value-type="string" office:string-value="*" calcext:value-type="string">
            <text:p>*</text:p>
          </table:table-cell>
          <table:table-cell table:style-name="ce3" table:formula="of:=MIN([.BT16:.BX16])" office:value-type="float" office:value="7.97" calcext:value-type="float">
            <text:p>7,97</text:p>
          </table:table-cell>
          <table:table-cell table:style-name="ce3" table:formula="of:=[.BY16]*[.A16]" office:value-type="float" office:value="0" calcext:value-type="float">
            <text:p>0</text:p>
          </table:table-cell>
          <table:table-cell table:style-name="ce3" table:formula="of:=IF([.BT16]=[.BY16];[.J16];IF([.BU16]=[.BY16];[.V16];IF([.BV16]=[.BY16];[.AH16];IF([.BW16]=[.BY16];[.AT16];[.BF16]))))" office:value-type="string" office:string-value="JLC" calcext:value-type="string">
            <text:p>JLC</text:p>
          </table:table-cell>
          <table:table-cell table:style-name="ce3" table:number-columns-repeated="945"/>
        </table:table-row>
        <table:table-row table:style-name="ro1" table:number-rows-repeated="2">
          <table:table-cell table:style-name="ce4" table:number-columns-repeated="1024"/>
        </table:table-row>
        <table:table-row table:style-name="ro1" table:number-rows-repeated="3">
          <table:table-cell table:number-columns-repeated="7"/>
          <table:table-cell table:style-name="Default" table:number-columns-repeated="2"/>
          <table:table-cell table:number-columns-repeated="1015"/>
        </table:table-row>
        <table:table-row table:style-name="ro1">
          <table:table-cell table:number-columns-repeated="3"/>
          <table:table-cell table:style-name="ce5" office:value-type="string" calcext:value-type="string">
            <text:p>Gelb markiertes Bauteil wird nur für ISOLATION Version benötigt.</text:p>
          </table:table-cell>
          <table:table-cell table:style-name="ce5" table:number-columns-repeated="3"/>
          <table:table-cell table:style-name="Default" table:number-columns-repeated="2"/>
          <table:table-cell table:number-columns-repeated="1015"/>
        </table:table-row>
        <table:table-row table:style-name="ro1">
          <table:table-cell table:number-columns-repeated="7"/>
          <table:table-cell table:style-name="Default" table:number-columns-repeated="2"/>
          <table:table-cell table:number-columns-repeated="1015"/>
        </table:table-row>
        <table:table-row table:style-name="ro1">
          <table:table-cell table:number-columns-repeated="7"/>
          <table:table-cell table:style-name="Default" office:value-type="string" calcext:value-type="string">
            <text:p>Beispiel Aufbau für 4 Zellen System</text:p>
          </table:table-cell>
          <table:table-cell table:style-name="Default"/>
          <table:table-cell table:number-columns-repeated="1015"/>
        </table:table-row>
        <table:table-row table:style-name="ro1" table:number-rows-repeated="2">
          <table:table-cell table:number-columns-repeated="7"/>
          <table:table-cell table:style-name="Default" table:number-columns-repeated="2"/>
          <table:table-cell table:number-columns-repeated="1015"/>
        </table:table-row>
        <table:table-row table:style-name="ro1">
          <table:table-cell table:number-columns-repeated="7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MONTAGEWINKEL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HEATER_ISOLATION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ZELLE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HEATER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ZELLE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6" office:value-type="float" office:value="6" calcext:value-type="float">
            <text:p>6</text:p>
          </table:table-cell>
          <table:table-cell table:style-name="ce8" office:value-type="string" calcext:value-type="string">
            <text:p>HEATER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ZELLE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6" office:value-type="float" office:value="8" calcext:value-type="float">
            <text:p>8</text:p>
          </table:table-cell>
          <table:table-cell table:style-name="ce8" office:value-type="string" calcext:value-type="string">
            <text:p>HEATER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ZELLE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HEATER_ISOLATION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MONTAGEWINKEL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3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1-03-03T09:46:07.911000000</dc:date>
    <dc:creator>Falko Jahn</dc:creator>
    <meta:editing-duration>PT10M16S</meta:editing-duration>
    <meta:editing-cycles>3</meta:editing-cycles>
    <meta:document-statistic meta:table-count="1" meta:cell-count="1203" meta:object-count="0"/>
  </office:meta>
</office:document-meta>
</file>