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17.939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5.847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23.204cm"/>
    </style:style>
    <style:style style:name="co19" style:family="table-column">
      <style:table-column-properties fo:break-before="auto" style:column-width="3.36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greenswitch_v2_controller_BO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21" table:default-cell-style-name="ce3"/>
        <table:table-column table:style-name="co2" table:default-cell-style-name="ce3"/>
        <table:table-column table:style-name="co22" table:number-columns-repeated="5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25" table:number-columns-repeated="944" table:default-cell-style-name="ce1"/>
        <table:table-column table:style-name="co26" table:number-columns-repeated="2" table:default-cell-style-name="ce1"/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Version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Ersteller</text:p>
          </table:table-cell>
          <table:table-cell table:style-name="ce4" office:value-type="string" calcext:value-type="string">
            <text:p>Änderung</text:p>
          </table:table-cell>
          <table:table-cell table:style-name="ce4"/>
          <table:table-cell table:style-name="ce5" table:number-columns-repeated="70"/>
          <table:table-cell table:number-columns-repeated="94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6" office:value-type="string" calcext:value-type="string">
            <text:p>01.00.00</text:p>
          </table:table-cell>
          <table:table-cell table:style-name="ce6" office:value-type="date" office:date-value="2022-02-02" calcext:value-type="date">
            <text:p>02.02.22</text:p>
          </table:table-cell>
          <table:table-cell table:style-name="ce4" office:value-type="string" calcext:value-type="string">
            <text:p>Anwar Rahimi</text:p>
          </table:table-cell>
          <table:table-cell table:style-name="ce10" office:value-type="string" calcext:value-type="string" table:number-columns-spanned="2" table:number-rows-spanned="1">
            <text:p>Komplet Re Design</text:p>
          </table:table-cell>
          <table:covered-table-cell/>
          <table:table-cell table:style-name="ce5" table:number-columns-repeated="70"/>
          <table:table-cell table:number-columns-repeated="946"/>
        </table:table-row>
        <table:table-row table:style-name="ro2">
          <table:table-cell table:style-name="ce4" table:number-columns-repeated="3"/>
          <table:table-cell table:style-name="ce6" office:value-type="date" office:date-value="2000-02-01" calcext:value-type="date">
            <text:p>01.02.00</text:p>
          </table:table-cell>
          <table:table-cell table:style-name="ce6" office:value-type="date" office:date-value="2022-03-16" calcext:value-type="date">
            <text:p>16.03.22</text:p>
          </table:table-cell>
          <table:table-cell table:style-name="ce4" office:value-type="string" calcext:value-type="string">
            <text:p>Anwar Rahimi</text:p>
          </table:table-cell>
          <table:table-cell table:style-name="ce10" office:value-type="string" calcext:value-type="string" table:number-columns-spanned="2" table:number-rows-spanned="1">
            <text:p>Nach Prototyp neue Bauteile hinzugefügt.</text:p>
          </table:table-cell>
          <table:covered-table-cell/>
          <table:table-cell table:style-name="ce5" table:number-columns-repeated="70"/>
          <table:table-cell table:number-columns-repeated="946"/>
        </table:table-row>
        <table:table-row table:style-name="ro3">
          <table:table-cell table:style-name="ce2" table:number-columns-repeated="3"/>
          <table:table-cell table:style-name="ce6" office:value-type="date" office:date-value="2000-03-01" calcext:value-type="date">
            <text:p>01.03.00</text:p>
          </table:table-cell>
          <table:table-cell table:style-name="ce6" office:value-type="date" office:date-value="2022-03-25" calcext:value-type="date">
            <text:p>25.03.22</text:p>
          </table:table-cell>
          <table:table-cell table:style-name="ce4" office:value-type="string" calcext:value-type="string">
            <text:p>Anwar Rahimi</text:p>
          </table:table-cell>
          <table:table-cell table:style-name="ce6" office:value-type="string" calcext:value-type="string">
            <text:p>Neue bauteile hinzugefügt.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6" office:value-type="date" office:date-value="2000-04-01" calcext:value-type="date">
            <text:p>01.04.00</text:p>
          </table:table-cell>
          <table:table-cell table:style-name="ce6" office:value-type="date" office:date-value="2022-12-02" calcext:value-type="date">
            <text:p>02.12.22</text:p>
          </table:table-cell>
          <table:table-cell table:style-name="ce4" office:value-type="string" calcext:value-type="string">
            <text:p>Anwar Rahimi</text:p>
          </table:table-cell>
          <table:table-cell table:style-name="ce6" office:value-type="string" calcext:value-type="string">
            <text:p>R79, R80, R81, R82 hinzugefügt und C53 nach 10µ geändert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ST112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table-cell table:style-name="ce2"/>
          <table:table-cell table:style-name="ce2" office:value-type="string" calcext:value-type="string">
            <text:p>Order Qty: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Y13:.BY1011])" office:value-type="float" office:value="76.2051" calcext:value-type="float">
            <text:p>76,2051</text:p>
          </table:table-cell>
          <table:table-cell table:style-name="ce2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Position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QtyOrder</text:p>
          </table:table-cell>
          <table:table-cell table:style-name="ce8" office:value-type="string" calcext:value-type="string">
            <text:p>Part References</text:p>
          </table:table-cell>
          <table:table-cell table:style-name="ce8" office:value-type="string" calcext:value-type="string">
            <text:p>Part Num</text:p>
          </table:table-cell>
          <table:table-cell table:style-name="ce8" office:value-type="string" calcext:value-type="string">
            <text:p>Mfg Name</text:p>
          </table:table-cell>
          <table:table-cell table:style-name="ce8" office:value-type="string" calcext:value-type="string">
            <text:p>HAN</text:p>
          </table:table-cell>
          <table:table-cell table:style-name="ce8" office:value-type="string" calcext:value-type="string">
            <text:p>Description</text:p>
          </table:table-cell>
          <table:table-cell table:style-name="ce9" office:value-type="string" calcext:value-type="string">
            <text:p>Lieferant0</text:p>
          </table:table-cell>
          <table:table-cell table:style-name="ce9" office:value-type="string" calcext:value-type="string">
            <text:p>Lieferant0ArtNr</text:p>
          </table:table-cell>
          <table:table-cell table:style-name="ce9" office:value-type="string" calcext:value-type="string">
            <text:p>L0St0Ab</text:p>
          </table:table-cell>
          <table:table-cell table:style-name="ce9" office:value-type="string" calcext:value-type="string">
            <text:p>L0St0Preis</text:p>
          </table:table-cell>
          <table:table-cell table:style-name="ce9" office:value-type="string" calcext:value-type="string">
            <text:p>L0St1Ab</text:p>
          </table:table-cell>
          <table:table-cell table:style-name="ce9" office:value-type="string" calcext:value-type="string">
            <text:p>L0St1Preis</text:p>
          </table:table-cell>
          <table:table-cell table:style-name="ce9" office:value-type="string" calcext:value-type="string">
            <text:p>L0St2Ab</text:p>
          </table:table-cell>
          <table:table-cell table:style-name="ce9" office:value-type="string" calcext:value-type="string">
            <text:p>L0St2Preis</text:p>
          </table:table-cell>
          <table:table-cell table:style-name="ce9" office:value-type="string" calcext:value-type="string">
            <text:p>L0St3Ab</text:p>
          </table:table-cell>
          <table:table-cell table:style-name="ce9" office:value-type="string" calcext:value-type="string">
            <text:p>L0St3Preis</text:p>
          </table:table-cell>
          <table:table-cell table:style-name="ce9" office:value-type="string" calcext:value-type="string">
            <text:p>L0St4Ab</text:p>
          </table:table-cell>
          <table:table-cell table:style-name="ce9" office:value-type="string" calcext:value-type="string">
            <text:p>L0St4Preis</text:p>
          </table:table-cell>
          <table:table-cell table:style-name="ce9" office:value-type="string" calcext:value-type="string">
            <text:p>Lieferant1</text:p>
          </table:table-cell>
          <table:table-cell table:style-name="ce9" office:value-type="string" calcext:value-type="string">
            <text:p>Lieferant1ArtNr</text:p>
          </table:table-cell>
          <table:table-cell table:style-name="ce9" office:value-type="string" calcext:value-type="string">
            <text:p>L1St0Ab</text:p>
          </table:table-cell>
          <table:table-cell table:style-name="ce9" office:value-type="string" calcext:value-type="string">
            <text:p>L1St0Preis</text:p>
          </table:table-cell>
          <table:table-cell table:style-name="ce9" office:value-type="string" calcext:value-type="string">
            <text:p>L1St1Ab</text:p>
          </table:table-cell>
          <table:table-cell table:style-name="ce9" office:value-type="string" calcext:value-type="string">
            <text:p>L1St1Preis</text:p>
          </table:table-cell>
          <table:table-cell table:style-name="ce9" office:value-type="string" calcext:value-type="string">
            <text:p>L1St2Ab</text:p>
          </table:table-cell>
          <table:table-cell table:style-name="ce9" office:value-type="string" calcext:value-type="string">
            <text:p>L1St2Preis</text:p>
          </table:table-cell>
          <table:table-cell table:style-name="ce9" office:value-type="string" calcext:value-type="string">
            <text:p>L1St3Ab</text:p>
          </table:table-cell>
          <table:table-cell table:style-name="ce9" office:value-type="string" calcext:value-type="string">
            <text:p>L1St3Preis</text:p>
          </table:table-cell>
          <table:table-cell table:style-name="ce9" office:value-type="string" calcext:value-type="string">
            <text:p>L1St4Ab</text:p>
          </table:table-cell>
          <table:table-cell table:style-name="ce9" office:value-type="string" calcext:value-type="string">
            <text:p>L1St4Preis</text:p>
          </table:table-cell>
          <table:table-cell table:style-name="ce9" office:value-type="string" calcext:value-type="string">
            <text:p>Lieferant2</text:p>
          </table:table-cell>
          <table:table-cell table:style-name="ce9" office:value-type="string" calcext:value-type="string">
            <text:p>Lieferant2ArtNr</text:p>
          </table:table-cell>
          <table:table-cell table:style-name="ce9" office:value-type="string" calcext:value-type="string">
            <text:p>L2St0Ab</text:p>
          </table:table-cell>
          <table:table-cell table:style-name="ce9" office:value-type="string" calcext:value-type="string">
            <text:p>L2St0Preis</text:p>
          </table:table-cell>
          <table:table-cell table:style-name="ce9" office:value-type="string" calcext:value-type="string">
            <text:p>L2St1Ab</text:p>
          </table:table-cell>
          <table:table-cell table:style-name="ce9" office:value-type="string" calcext:value-type="string">
            <text:p>L2St1Preis</text:p>
          </table:table-cell>
          <table:table-cell table:style-name="ce9" office:value-type="string" calcext:value-type="string">
            <text:p>L2St2Ab</text:p>
          </table:table-cell>
          <table:table-cell table:style-name="ce9" office:value-type="string" calcext:value-type="string">
            <text:p>L2St2Preis</text:p>
          </table:table-cell>
          <table:table-cell table:style-name="ce9" office:value-type="string" calcext:value-type="string">
            <text:p>L2St3Ab</text:p>
          </table:table-cell>
          <table:table-cell table:style-name="ce9" office:value-type="string" calcext:value-type="string">
            <text:p>L2St3Preis</text:p>
          </table:table-cell>
          <table:table-cell table:style-name="ce9" office:value-type="string" calcext:value-type="string">
            <text:p>L2St4Ab</text:p>
          </table:table-cell>
          <table:table-cell table:style-name="ce9" office:value-type="string" calcext:value-type="string">
            <text:p>L2St4Preis</text:p>
          </table:table-cell>
          <table:table-cell table:style-name="ce9" office:value-type="string" calcext:value-type="string">
            <text:p>Lieferant3</text:p>
          </table:table-cell>
          <table:table-cell table:style-name="ce9" office:value-type="string" calcext:value-type="string">
            <text:p>Lieferant3ArtNr</text:p>
          </table:table-cell>
          <table:table-cell table:style-name="ce9" office:value-type="string" calcext:value-type="string">
            <text:p>L3St0Ab</text:p>
          </table:table-cell>
          <table:table-cell table:style-name="ce9" office:value-type="string" calcext:value-type="string">
            <text:p>L3St0Preis</text:p>
          </table:table-cell>
          <table:table-cell table:style-name="ce9" office:value-type="string" calcext:value-type="string">
            <text:p>L3St1Ab</text:p>
          </table:table-cell>
          <table:table-cell table:style-name="ce9" office:value-type="string" calcext:value-type="string">
            <text:p>L3St1Preis</text:p>
          </table:table-cell>
          <table:table-cell table:style-name="ce9" office:value-type="string" calcext:value-type="string">
            <text:p>L3St2Ab</text:p>
          </table:table-cell>
          <table:table-cell table:style-name="ce9" office:value-type="string" calcext:value-type="string">
            <text:p>L3St2Preis</text:p>
          </table:table-cell>
          <table:table-cell table:style-name="ce9" office:value-type="string" calcext:value-type="string">
            <text:p>L3St3Ab</text:p>
          </table:table-cell>
          <table:table-cell table:style-name="ce9" office:value-type="string" calcext:value-type="string">
            <text:p>L3St3Preis</text:p>
          </table:table-cell>
          <table:table-cell table:style-name="ce9" office:value-type="string" calcext:value-type="string">
            <text:p>L3St4Ab</text:p>
          </table:table-cell>
          <table:table-cell table:style-name="ce9" office:value-type="string" calcext:value-type="string">
            <text:p>L3St4Preis</text:p>
          </table:table-cell>
          <table:table-cell table:style-name="ce9" office:value-type="string" calcext:value-type="string">
            <text:p>Lieferant4</text:p>
          </table:table-cell>
          <table:table-cell table:style-name="ce9" office:value-type="string" calcext:value-type="string">
            <text:p>Lieferant4ArtNr</text:p>
          </table:table-cell>
          <table:table-cell table:style-name="ce9" office:value-type="string" calcext:value-type="string">
            <text:p>L4St0Ab</text:p>
          </table:table-cell>
          <table:table-cell table:style-name="ce9" office:value-type="string" calcext:value-type="string">
            <text:p>L4St0Preis</text:p>
          </table:table-cell>
          <table:table-cell table:style-name="ce9" office:value-type="string" calcext:value-type="string">
            <text:p>L4St1Ab</text:p>
          </table:table-cell>
          <table:table-cell table:style-name="ce9" office:value-type="string" calcext:value-type="string">
            <text:p>L4St1Preis</text:p>
          </table:table-cell>
          <table:table-cell table:style-name="ce9" office:value-type="string" calcext:value-type="string">
            <text:p>L4St2Ab</text:p>
          </table:table-cell>
          <table:table-cell table:style-name="ce9" office:value-type="string" calcext:value-type="string">
            <text:p>L4St2Preis</text:p>
          </table:table-cell>
          <table:table-cell table:style-name="ce9" office:value-type="string" calcext:value-type="string">
            <text:p>L4St3Ab</text:p>
          </table:table-cell>
          <table:table-cell table:style-name="ce9" office:value-type="string" calcext:value-type="string">
            <text:p>L4St3Preis</text:p>
          </table:table-cell>
          <table:table-cell table:style-name="ce9" office:value-type="string" calcext:value-type="string">
            <text:p>L4St4Ab</text:p>
          </table:table-cell>
          <table:table-cell table:style-name="ce9" office:value-type="string" calcext:value-type="string">
            <text:p>L4St4Preis</text:p>
          </table:table-cell>
          <table:table-cell table:style-name="ce9" office:value-type="string" calcext:value-type="string">
            <text:p>XREF</text:p>
          </table:table-cell>
          <table:table-cell table:style-name="ce9" office:value-type="string" calcext:value-type="string">
            <text:p>bom_id</text:p>
          </table:table-cell>
          <table:table-cell table:style-name="ce9" office:value-type="string" calcext:value-type="string">
            <text:p>BEST_EP0</text:p>
          </table:table-cell>
          <table:table-cell table:style-name="ce9" office:value-type="string" calcext:value-type="string">
            <text:p>BEST_EP1</text:p>
          </table:table-cell>
          <table:table-cell table:style-name="ce9" office:value-type="string" calcext:value-type="string">
            <text:p>BEST_EP2</text:p>
          </table:table-cell>
          <table:table-cell table:style-name="ce9" office:value-type="string" calcext:value-type="string">
            <text:p>BEST_EP3</text:p>
          </table:table-cell>
          <table:table-cell table:style-name="ce9" office:value-type="string" calcext:value-type="string">
            <text:p>BEST_EP4</text:p>
          </table:table-cell>
          <table:table-cell table:style-name="ce9" office:value-type="string" calcext:value-type="string">
            <text:p>BEST_EP</text:p>
          </table:table-cell>
          <table:table-cell table:style-name="ce9" office:value-type="string" calcext:value-type="string">
            <text:p>GP</text:p>
          </table:table-cell>
          <table:table-cell table:style-name="ce9" office:value-type="string" calcext:value-type="string">
            <text:p>BEST VENDOR</text:p>
          </table:table-cell>
          <table:table-cell table:style-name="ce9" table:number-columns-repeated="946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[.$C$11]*[.B13]" office:value-type="float" office:value="28" calcext:value-type="float">
            <text:p>28</text:p>
          </table:table-cell>
          <table:table-cell table:style-name="ce2" office:value-type="string" calcext:value-type="string">
            <text:p>G, GND, H3, TP1, TP2, TP3, TP4, TP5, TP6, TP7, TP8, TP9, TP10, VCC</text:p>
          </table:table-cell>
          <table:table-cell table:style-name="ce2" office:value-type="string" calcext:value-type="string">
            <text:p>***PART# '*' NOT FOUND***</text:p>
          </table:table-cell>
          <table:table-cell table:number-columns-repeated="3" table:style-name="ce2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12</text:p>
          </table:table-cell>
          <table:table-cell table:formula="of:=IF(AND([.$C13]&gt;=[.S13];[.S13]&gt;0);[.T13];IF(AND([.$C13]&gt;=[.Q13];[.Q13]&gt;0);[.R13];IF(AND([.$C13]&gt;=[.O13];[.O13]&gt;0);[.P13];IF(AND([.$C13]&gt;=[.M13];[.M13]&gt;0);[.N13];[.L13]))))" office:value-type="string" office:string-value="*" calcext:value-type="string">
            <text:p>*</text:p>
          </table:table-cell>
          <table:table-cell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float" office:value="0" calcext:value-type="float">
            <text:p>0</text:p>
          </table:table-cell>
          <table:table-cell table:formula="of:=IF([.BS13]=[.BX13];[.I13];IF([.BT13]=[.BX13];[.U13];IF([.BU13]=[.BX13];[.AG13];IF([.BV13]=[.BX13];[.AS13];[.BE13]))))" office:value-type="string" office:string-value="*" calcext:value-type="string">
            <text:p>*</text:p>
          </table:table-cell>
          <table:table-cell table:number-columns-repeated="94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$C$11]*[.B14]" office:value-type="float" office:value="0" calcext:value-type="float">
            <text:p>0</text:p>
          </table:table-cell>
          <table:table-cell table:style-name="ce2" office:value-type="string" calcext:value-type="string">
            <text:p>C27(DNP), C30(DNP)</text:p>
          </table:table-cell>
          <table:table-cell table:style-name="ce2" office:value-type="string" calcext:value-type="string">
            <text:p>C020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C100JB8NNNC</text:p>
          </table:table-cell>
          <table:table-cell table:style-name="ce2" office:value-type="string" calcext:value-type="string">
            <text:p>10p0 5% 50V NPO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117644" calcext:value-type="float">
            <text:p>82040117644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3" calcext:value-type="float">
            <text:p>0,00093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28</text:p>
          </table:table-cell>
          <table:table-cell office:value-type="string" calcext:value-type="string">
            <text:p>ST112</text:p>
          </table:table-cell>
          <table:table-cell table:formula="of:=IF(AND([.$C14]&gt;=[.S14];[.S14]&gt;0);[.T14];IF(AND([.$C14]&gt;=[.Q14];[.Q14]&gt;0);[.R14];IF(AND([.$C14]&gt;=[.O14];[.O14]&gt;0);[.P14];IF(AND([.$C14]&gt;=[.M14];[.M14]&gt;0);[.N14];[.L14]))))" office:value-type="float" office:value="0.0009" calcext:value-type="float">
            <text:p>0,0009</text:p>
          </table:table-cell>
          <table:table-cell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formula="of:=MIN([.BS14:.BW14])" office:value-type="float" office:value="0.0009" calcext:value-type="float">
            <text:p>0,0009</text:p>
          </table:table-cell>
          <table:table-cell table:formula="of:=[.BX14]*[.B14]" office:value-type="float" office:value="0" calcext:value-type="float">
            <text:p>0</text:p>
          </table:table-cell>
          <table:table-cell table:formula="of:=IF([.BS14]=[.BX14];[.I14];IF([.BT14]=[.BX14];[.U14];IF([.BU14]=[.BX14];[.AG14];IF([.BV14]=[.BX14];[.AS14];[.BE1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15]" office:value-type="float" office:value="4" calcext:value-type="float">
            <text:p>4</text:p>
          </table:table-cell>
          <table:table-cell table:style-name="ce2" office:value-type="string" calcext:value-type="string">
            <text:p>C41, C43</text:p>
          </table:table-cell>
          <table:table-cell table:style-name="ce2" office:value-type="string" calcext:value-type="string">
            <text:p>C022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C150JB8NNNC</text:p>
          </table:table-cell>
          <table:table-cell table:style-name="ce2" office:value-type="string" calcext:value-type="string">
            <text:p>15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21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32" calcext:value-type="float">
            <text:p>0,003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CL10C150JB8NNNC</text:p>
          </table:table-cell>
          <table:table-cell office:value-type="float" office:value="100" calcext:value-type="float">
            <text:p>100</text:p>
          </table:table-cell>
          <table:table-cell office:value-type="float" office:value="0.0204" calcext:value-type="float">
            <text:p>0,0204</text:p>
          </table:table-cell>
          <table:table-cell office:value-type="float" office:value="4000" calcext:value-type="float">
            <text:p>4000</text:p>
          </table:table-cell>
          <table:table-cell office:value-type="float" office:value="0.0039" calcext:value-type="float">
            <text:p>0,0039</text:p>
          </table:table-cell>
          <table:table-cell office:value-type="float" office:value="1000" calcext:value-type="float">
            <text:p>1000</text:p>
          </table:table-cell>
          <table:table-cell office:value-type="float" office:value="0.00706" calcext:value-type="float">
            <text:p>0,0070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330</text:p>
          </table:table-cell>
          <table:table-cell office:value-type="string" calcext:value-type="string">
            <text:p>ST112</text:p>
          </table:table-cell>
          <table:table-cell table:formula="of:=IF(AND([.$C15]&gt;=[.S15];[.S15]&gt;0);[.T15];IF(AND([.$C15]&gt;=[.Q15];[.Q15]&gt;0);[.R15];IF(AND([.$C15]&gt;=[.O15];[.O15]&gt;0);[.P15];IF(AND([.$C15]&gt;=[.M15];[.M15]&gt;0);[.N15];[.L15]))))" office:value-type="float" office:value="0.0009" calcext:value-type="float">
            <text:p>0,0009</text:p>
          </table:table-cell>
          <table:table-cell table:formula="of:=IF(AND([.$C15]&gt;=[.AE15];[.AE15]&gt;0);[.AF15];IF(AND([.$C15]&gt;=[.AC15];[.AC15]&gt;0);[.AD15];IF(AND([.$C15]&gt;=[.AA15];[.Z15]&gt;0);[.AB15];IF(AND([.$C15]&gt;=[.Y15];[.Y15]&gt;0);[.Z15];[.X15]))))" office:value-type="float" office:value="0.0204" calcext:value-type="float">
            <text:p>0,0204</text:p>
          </table:table-cell>
          <table:table-cell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formula="of:=MIN([.BS15:.BW15])" office:value-type="float" office:value="0.0009" calcext:value-type="float">
            <text:p>0,0009</text:p>
          </table:table-cell>
          <table:table-cell table:formula="of:=[.BX15]*[.B15]" office:value-type="float" office:value="0.0018" calcext:value-type="float">
            <text:p>0,0018</text:p>
          </table:table-cell>
          <table:table-cell table:formula="of:=IF([.BS15]=[.BX15];[.I15];IF([.BT15]=[.BX15];[.U15];IF([.BU15]=[.BX15];[.AG15];IF([.BV15]=[.BX15];[.AS15];[.BE1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16]" office:value-type="float" office:value="4" calcext:value-type="float">
            <text:p>4</text:p>
          </table:table-cell>
          <table:table-cell table:style-name="ce2" office:value-type="string" calcext:value-type="string">
            <text:p>C37, C42</text:p>
          </table:table-cell>
          <table:table-cell table:style-name="ce2" office:value-type="string" calcext:value-type="string">
            <text:p>C028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C470JB8NNNC</text:p>
          </table:table-cell>
          <table:table-cell table:style-name="ce2" office:value-type="string" calcext:value-type="string">
            <text:p>47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<text:s/>50124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86" calcext:value-type="float">
            <text:p>0,0008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6</text:p>
          </table:table-cell>
          <table:table-cell office:value-type="string" calcext:value-type="string">
            <text:p>ST112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0.0009" calcext:value-type="float">
            <text:p>0,0009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string" office:string-value="*" calcext:value-type="string">
            <text:p>*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0.0009" calcext:value-type="float">
            <text:p>0,0009</text:p>
          </table:table-cell>
          <table:table-cell table:formula="of:=[.BX16]*[.B16]" office:value-type="float" office:value="0.0018" calcext:value-type="float">
            <text:p>0,0018</text:p>
          </table:table-cell>
          <table:table-cell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17]" office:value-type="float" office:value="2" calcext:value-type="float">
            <text:p>2</text:p>
          </table:table-cell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C043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B102KB8NNNC</text:p>
          </table:table-cell>
          <table:table-cell table:style-name="ce2" office:value-type="string" calcext:value-type="string">
            <text:p>1n0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07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86" calcext:value-type="float">
            <text:p>0,0008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51</text:p>
          </table:table-cell>
          <table:table-cell office:value-type="string" calcext:value-type="string">
            <text:p>ST112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009" calcext:value-type="float">
            <text:p>0,0009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string" office:string-value="*" calcext:value-type="string">
            <text:p>*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009" calcext:value-type="float">
            <text:p>0,0009</text:p>
          </table:table-cell>
          <table:table-cell table:formula="of:=[.BX17]*[.B17]" office:value-type="float" office:value="0.0009" calcext:value-type="float">
            <text:p>0,0009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$C$11]*[.B18]" office:value-type="float" office:value="6" calcext:value-type="float">
            <text:p>6</text:p>
          </table:table-cell>
          <table:table-cell table:style-name="ce2" office:value-type="string" calcext:value-type="string">
            <text:p>C15, C50, C52</text:p>
          </table:table-cell>
          <table:table-cell table:style-name="ce2" office:value-type="string" calcext:value-type="string">
            <text:p>C055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B103KB8NNNC</text:p>
          </table:table-cell>
          <table:table-cell table:style-name="ce2" office:value-type="string" calcext:value-type="string">
            <text:p>10n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50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86" calcext:value-type="float">
            <text:p>0,0008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63</text:p>
          </table:table-cell>
          <table:table-cell office:value-type="string" calcext:value-type="string">
            <text:p>ST112</text:p>
          </table:table-cell>
          <table:table-cell table:formula="of:=IF(AND([.$C18]&gt;=[.S18];[.S18]&gt;0);[.T18];IF(AND([.$C18]&gt;=[.Q18];[.Q18]&gt;0);[.R18];IF(AND([.$C18]&gt;=[.O18];[.O18]&gt;0);[.P18];IF(AND([.$C18]&gt;=[.M18];[.M18]&gt;0);[.N18];[.L18]))))" office:value-type="float" office:value="0.0009" calcext:value-type="float">
            <text:p>0,0009</text:p>
          </table:table-cell>
          <table:table-cell table:formula="of:=IF(AND([.$C18]&gt;=[.AE18];[.AE18]&gt;0);[.AF18];IF(AND([.$C18]&gt;=[.AC18];[.AC18]&gt;0);[.AD18];IF(AND([.$C18]&gt;=[.AA18];[.Z18]&gt;0);[.AB18];IF(AND([.$C18]&gt;=[.Y18];[.Y18]&gt;0);[.Z18];[.X18]))))" office:value-type="string" office:string-value="*" calcext:value-type="string">
            <text:p>*</text:p>
          </table:table-cell>
          <table:table-cell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formula="of:=MIN([.BS18:.BW18])" office:value-type="float" office:value="0.0009" calcext:value-type="float">
            <text:p>0,0009</text:p>
          </table:table-cell>
          <table:table-cell table:formula="of:=[.BX18]*[.B18]" office:value-type="float" office:value="0.0027" calcext:value-type="float">
            <text:p>0,0027</text:p>
          </table:table-cell>
          <table:table-cell table:formula="of:=IF([.BS18]=[.BX18];[.I18];IF([.BT18]=[.BX18];[.U18];IF([.BU18]=[.BX18];[.AG18];IF([.BV18]=[.BX18];[.AS18];[.BE18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$C$11]*[.B19]" office:value-type="float" office:value="40" calcext:value-type="float">
            <text:p>40</text:p>
          </table:table-cell>
          <table:table-cell table:style-name="ce2" office:value-type="string" calcext:value-type="string">
            <text:p>C2, C3, C6, C8, C13, C16, C19, C20, C22, C26, C28, C29, C31, C33, C36, C44, C45, C49, C51, C54</text:p>
          </table:table-cell>
          <table:table-cell table:style-name="ce2" office:value-type="string" calcext:value-type="string">
            <text:p>C067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B104KB8NNNC</text:p>
          </table:table-cell>
          <table:table-cell table:style-name="ce2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1" calcext:value-type="float">
            <text:p>0,001</text:p>
          </table:table-cell>
          <table:table-cell office:value-type="float" office:value="4000" calcext:value-type="float">
            <text:p>4000</text:p>
          </table:table-cell>
          <table:table-cell office:value-type="float" office:value="0.00219" calcext:value-type="float">
            <text:p>0,00219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5</text:p>
          </table:table-cell>
          <table:table-cell office:value-type="string" calcext:value-type="string">
            <text:p>ST112</text:p>
          </table:table-cell>
          <table:table-cell table:formula="of:=IF(AND([.$C19]&gt;=[.S19];[.S19]&gt;0);[.T19];IF(AND([.$C19]&gt;=[.Q19];[.Q19]&gt;0);[.R19];IF(AND([.$C19]&gt;=[.O19];[.O19]&gt;0);[.P19];IF(AND([.$C19]&gt;=[.M19];[.M19]&gt;0);[.N19];[.L19]))))" office:value-type="float" office:value="0.001" calcext:value-type="float">
            <text:p>0,001</text:p>
          </table:table-cell>
          <table:table-cell table:formula="of:=IF(AND([.$C19]&gt;=[.AE19];[.AE19]&gt;0);[.AF19];IF(AND([.$C19]&gt;=[.AC19];[.AC19]&gt;0);[.AD19];IF(AND([.$C19]&gt;=[.AA19];[.Z19]&gt;0);[.AB19];IF(AND([.$C19]&gt;=[.Y19];[.Y19]&gt;0);[.Z19];[.X19]))))" office:value-type="string" office:string-value="*" calcext:value-type="string">
            <text:p>*</text:p>
          </table:table-cell>
          <table:table-cell table:formula="of:=IF(AND([.$C19]&gt;=[.AQ19];[.AQ19]&gt;0);[.AR19];IF(AND([.$C19]&gt;=[.AO19];[.AO19]&gt;0);[.AP19];IF(AND([.$C19]&gt;=[.AM19];[.AM19]&gt;0);[.AN19];IF(AND([.$C19]&gt;=[.AK19];[.AK19]&gt;0);[.AL19];[.AJ19]))))" office:value-type="string" office:string-value="*" calcext:value-type="string">
            <text:p>*</text:p>
          </table:table-cell>
          <table:table-cell table:formula="of:=IF(AND([.$C19]&gt;=[.BC19];[.BC19]&gt;0);[.BD19];IF(AND([.$C19]&gt;=[.BA19];[.BA19]&gt;0);[.BB19];IF(AND([.$C19]&gt;=[.AY19];[.AY19]&gt;0);[.AZ19];IF(AND([.$C19]&gt;=[.AW19];[.AW19]&gt;0);[.AX19];[.AV19]))))" office:value-type="string" office:string-value="*" calcext:value-type="string">
            <text:p>*</text:p>
          </table:table-cell>
          <table:table-cell table:formula="of:=IF(AND([.$C19]&gt;=[.BO19];[.BO19]&gt;0);[.BP19];IF(AND([.$C19]&gt;=[.BM19];[.BM19]&gt;0);[.BN19];IF(AND([.$C19]&gt;=[.BK19];[.BK19]&gt;0);[.BL19];IF(AND([.$C19]&gt;=[.BI19];[.BI19]&gt;0);[.BJ19];[.BH19]))))" office:value-type="string" office:string-value="*" calcext:value-type="string">
            <text:p>*</text:p>
          </table:table-cell>
          <table:table-cell table:formula="of:=MIN([.BS19:.BW19])" office:value-type="float" office:value="0.001" calcext:value-type="float">
            <text:p>0,001</text:p>
          </table:table-cell>
          <table:table-cell table:formula="of:=[.BX19]*[.B19]" office:value-type="float" office:value="0.02" calcext:value-type="float">
            <text:p>0,02</text:p>
          </table:table-cell>
          <table:table-cell table:formula="of:=IF([.BS19]=[.BX19];[.I19];IF([.BT19]=[.BX19];[.U19];IF([.BU19]=[.BX19];[.AG19];IF([.BV19]=[.BX19];[.AS19];[.BE19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0]" office:value-type="float" office:value="2" calcext:value-type="float">
            <text:p>2</text:p>
          </table:table-cell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C079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A105KO8NNNC</text:p>
          </table:table-cell>
          <table:table-cell table:style-name="ce2" office:value-type="string" calcext:value-type="string">
            <text:p>1µ00 10% 16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0" calcext:value-type="float">
            <text:p>82040002390</text:p>
          </table:table-cell>
          <table:table-cell office:value-type="float" office:value="4000" calcext:value-type="float">
            <text:p>4000</text:p>
          </table:table-cell>
          <table:table-cell office:value-type="float" office:value="0.0021" calcext:value-type="float">
            <text:p>0,0021</text:p>
          </table:table-cell>
          <table:table-cell office:value-type="float" office:value="4000" calcext:value-type="float">
            <text:p>4000</text:p>
          </table:table-cell>
          <table:table-cell office:value-type="float" office:value="0.00213" calcext:value-type="float">
            <text:p>0,00213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87</text:p>
          </table:table-cell>
          <table:table-cell office:value-type="string" calcext:value-type="string">
            <text:p>ST112</text:p>
          </table:table-cell>
          <table:table-cell table:formula="of:=IF(AND([.$C20]&gt;=[.S20];[.S20]&gt;0);[.T20];IF(AND([.$C20]&gt;=[.Q20];[.Q20]&gt;0);[.R20];IF(AND([.$C20]&gt;=[.O20];[.O20]&gt;0);[.P20];IF(AND([.$C20]&gt;=[.M20];[.M20]&gt;0);[.N20];[.L20]))))" office:value-type="float" office:value="0.0021" calcext:value-type="float">
            <text:p>0,0021</text:p>
          </table:table-cell>
          <table:table-cell table:formula="of:=IF(AND([.$C20]&gt;=[.AE20];[.AE20]&gt;0);[.AF20];IF(AND([.$C20]&gt;=[.AC20];[.AC20]&gt;0);[.AD20];IF(AND([.$C20]&gt;=[.AA20];[.Z20]&gt;0);[.AB20];IF(AND([.$C20]&gt;=[.Y20];[.Y20]&gt;0);[.Z20];[.X20]))))" office:value-type="string" office:string-value="*" calcext:value-type="string">
            <text:p>*</text:p>
          </table:table-cell>
          <table:table-cell table:formula="of:=IF(AND([.$C20]&gt;=[.AQ20];[.AQ20]&gt;0);[.AR20];IF(AND([.$C20]&gt;=[.AO20];[.AO20]&gt;0);[.AP20];IF(AND([.$C20]&gt;=[.AM20];[.AM20]&gt;0);[.AN20];IF(AND([.$C20]&gt;=[.AK20];[.AK20]&gt;0);[.AL20];[.AJ20]))))" office:value-type="string" office:string-value="*" calcext:value-type="string">
            <text:p>*</text:p>
          </table:table-cell>
          <table:table-cell table:formula="of:=IF(AND([.$C20]&gt;=[.BC20];[.BC20]&gt;0);[.BD20];IF(AND([.$C20]&gt;=[.BA20];[.BA20]&gt;0);[.BB20];IF(AND([.$C20]&gt;=[.AY20];[.AY20]&gt;0);[.AZ20];IF(AND([.$C20]&gt;=[.AW20];[.AW20]&gt;0);[.AX20];[.AV20]))))" office:value-type="string" office:string-value="*" calcext:value-type="string">
            <text:p>*</text:p>
          </table:table-cell>
          <table:table-cell table:formula="of:=IF(AND([.$C20]&gt;=[.BO20];[.BO20]&gt;0);[.BP20];IF(AND([.$C20]&gt;=[.BM20];[.BM20]&gt;0);[.BN20];IF(AND([.$C20]&gt;=[.BK20];[.BK20]&gt;0);[.BL20];IF(AND([.$C20]&gt;=[.BI20];[.BI20]&gt;0);[.BJ20];[.BH20]))))" office:value-type="string" office:string-value="*" calcext:value-type="string">
            <text:p>*</text:p>
          </table:table-cell>
          <table:table-cell table:formula="of:=MIN([.BS20:.BW20])" office:value-type="float" office:value="0.0021" calcext:value-type="float">
            <text:p>0,0021</text:p>
          </table:table-cell>
          <table:table-cell table:formula="of:=[.BX20]*[.B20]" office:value-type="float" office:value="0.0021" calcext:value-type="float">
            <text:p>0,0021</text:p>
          </table:table-cell>
          <table:table-cell table:formula="of:=IF([.BS20]=[.BX20];[.I20];IF([.BT20]=[.BX20];[.U20];IF([.BU20]=[.BX20];[.AG20];IF([.BV20]=[.BX20];[.AS20];[.BE20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21]" office:value-type="float" office:value="8" calcext:value-type="float">
            <text:p>8</text:p>
          </table:table-cell>
          <table:table-cell table:style-name="ce2" office:value-type="string" calcext:value-type="string">
            <text:p>C23, C35, C38, C39</text:p>
          </table:table-cell>
          <table:table-cell table:style-name="ce2" office:value-type="string" calcext:value-type="string">
            <text:p>C083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A225KP8NNNC</text:p>
          </table:table-cell>
          <table:table-cell table:style-name="ce2" office:value-type="string" calcext:value-type="string">
            <text:p>2µ20 10% 10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4" calcext:value-type="float">
            <text:p>82040002394</text:p>
          </table:table-cell>
          <table:table-cell office:value-type="float" office:value="4000" calcext:value-type="float">
            <text:p>4000</text:p>
          </table:table-cell>
          <table:table-cell office:value-type="float" office:value="0.0039" calcext:value-type="float">
            <text:p>0,0039</text:p>
          </table:table-cell>
          <table:table-cell office:value-type="float" office:value="4000" calcext:value-type="float">
            <text:p>4000</text:p>
          </table:table-cell>
          <table:table-cell office:value-type="float" office:value="0.0039" calcext:value-type="float">
            <text:p>0,0039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1085-1-ND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10" calcext:value-type="float">
            <text:p>10</text:p>
          </table:table-cell>
          <table:table-cell office:value-type="float" office:value="0.087" calcext:value-type="float">
            <text:p>0,087</text:p>
          </table:table-cell>
          <table:table-cell office:value-type="float" office:value="25" calcext:value-type="float">
            <text:p>25</text:p>
          </table:table-cell>
          <table:table-cell office:value-type="float" office:value="0.0648" calcext:value-type="float">
            <text:p>0,0648</text:p>
          </table:table-cell>
          <table:table-cell office:value-type="float" office:value="100" calcext:value-type="float">
            <text:p>100</text:p>
          </table:table-cell>
          <table:table-cell office:value-type="float" office:value="0.0411" calcext:value-type="float">
            <text:p>0,0411</text:p>
          </table:table-cell>
          <table:table-cell office:value-type="float" office:value="500" calcext:value-type="float">
            <text:p>500</text:p>
          </table:table-cell>
          <table:table-cell office:value-type="float" office:value="0.02902" calcext:value-type="float">
            <text:p>0,02902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391</text:p>
          </table:table-cell>
          <table:table-cell office:value-type="string" calcext:value-type="string">
            <text:p>ST112</text:p>
          </table:table-cell>
          <table:table-cell table:formula="of:=IF(AND([.$C21]&gt;=[.S21];[.S21]&gt;0);[.T21];IF(AND([.$C21]&gt;=[.Q21];[.Q21]&gt;0);[.R21];IF(AND([.$C21]&gt;=[.O21];[.O21]&gt;0);[.P21];IF(AND([.$C21]&gt;=[.M21];[.M21]&gt;0);[.N21];[.L21]))))" office:value-type="float" office:value="0.0039" calcext:value-type="float">
            <text:p>0,0039</text:p>
          </table:table-cell>
          <table:table-cell table:formula="of:=IF(AND([.$C21]&gt;=[.AE21];[.AE21]&gt;0);[.AF21];IF(AND([.$C21]&gt;=[.AC21];[.AC21]&gt;0);[.AD21];IF(AND([.$C21]&gt;=[.AA21];[.Z21]&gt;0);[.AB21];IF(AND([.$C21]&gt;=[.Y21];[.Y21]&gt;0);[.Z21];[.X21]))))" office:value-type="float" office:value="0.12" calcext:value-type="float">
            <text:p>0,12</text:p>
          </table:table-cell>
          <table:table-cell table:formula="of:=IF(AND([.$C21]&gt;=[.AQ21];[.AQ21]&gt;0);[.AR21];IF(AND([.$C21]&gt;=[.AO21];[.AO21]&gt;0);[.AP21];IF(AND([.$C21]&gt;=[.AM21];[.AM21]&gt;0);[.AN21];IF(AND([.$C21]&gt;=[.AK21];[.AK21]&gt;0);[.AL21];[.AJ21]))))" office:value-type="string" office:string-value="*" calcext:value-type="string">
            <text:p>*</text:p>
          </table:table-cell>
          <table:table-cell table:formula="of:=IF(AND([.$C21]&gt;=[.BC21];[.BC21]&gt;0);[.BD21];IF(AND([.$C21]&gt;=[.BA21];[.BA21]&gt;0);[.BB21];IF(AND([.$C21]&gt;=[.AY21];[.AY21]&gt;0);[.AZ21];IF(AND([.$C21]&gt;=[.AW21];[.AW21]&gt;0);[.AX21];[.AV21]))))" office:value-type="string" office:string-value="*" calcext:value-type="string">
            <text:p>*</text:p>
          </table:table-cell>
          <table:table-cell table:formula="of:=IF(AND([.$C21]&gt;=[.BO21];[.BO21]&gt;0);[.BP21];IF(AND([.$C21]&gt;=[.BM21];[.BM21]&gt;0);[.BN21];IF(AND([.$C21]&gt;=[.BK21];[.BK21]&gt;0);[.BL21];IF(AND([.$C21]&gt;=[.BI21];[.BI21]&gt;0);[.BJ21];[.BH21]))))" office:value-type="string" office:string-value="*" calcext:value-type="string">
            <text:p>*</text:p>
          </table:table-cell>
          <table:table-cell table:formula="of:=MIN([.BS21:.BW21])" office:value-type="float" office:value="0.0039" calcext:value-type="float">
            <text:p>0,0039</text:p>
          </table:table-cell>
          <table:table-cell table:formula="of:=[.BX21]*[.B21]" office:value-type="float" office:value="0.0156" calcext:value-type="float">
            <text:p>0,0156</text:p>
          </table:table-cell>
          <table:table-cell table:formula="of:=IF([.BS21]=[.BX21];[.I21];IF([.BT21]=[.BX21];[.U21];IF([.BU21]=[.BX21];[.AG21];IF([.BV21]=[.BX21];[.AS21];[.BE21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53</text:p>
          </table:table-cell>
          <table:table-cell table:style-name="ce2" office:value-type="string" calcext:value-type="string">
            <text:p>C091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A106KQ8NNNC</text:p>
          </table:table-cell>
          <table:table-cell table:style-name="ce2" office:value-type="string" calcext:value-type="string">
            <text:p>10µ0 10% 6.3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0492" calcext:value-type="float">
            <text:p>82040040492</text:p>
          </table:table-cell>
          <table:table-cell office:value-type="float" office:value="4000" calcext:value-type="float">
            <text:p>4000</text:p>
          </table:table-cell>
          <table:table-cell office:value-type="float" office:value="0.0101" calcext:value-type="float">
            <text:p>0,0101</text:p>
          </table:table-cell>
          <table:table-cell table:number-columns-repeated="1012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3]" office:value-type="float" office:value="2" calcext:value-type="float">
            <text:p>2</text:p>
          </table:table-cell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C194</text:p>
          </table:table-cell>
          <table:table-cell table:style-name="ce2" office:value-type="string" calcext:value-type="string">
            <text:p>JAMICON</text:p>
          </table:table-cell>
          <table:table-cell table:style-name="ce2" office:value-type="string" calcext:value-type="string">
            <text:p>TKR221M1VF11MT9</text:p>
          </table:table-cell>
          <table:table-cell table:style-name="ce2" office:value-type="string" calcext:value-type="string">
            <text:p>ELKO 220µF 35V 105°C 0,27A RM3,5 8x11,5 THT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ER220/35I</text:p>
          </table:table-cell>
          <table:table-cell office:value-type="float" office:value="0" calcext:value-type="float">
            <text:p>0</text:p>
          </table:table-cell>
          <table:table-cell office:value-type="float" office:value="0.0682" calcext:value-type="float">
            <text:p>0,0682</text:p>
          </table:table-cell>
          <table:table-cell office:value-type="float" office:value="100" calcext:value-type="float">
            <text:p>100</text:p>
          </table:table-cell>
          <table:table-cell office:value-type="float" office:value="0.0415" calcext:value-type="float">
            <text:p>0,0415</text:p>
          </table:table-cell>
          <table:table-cell office:value-type="float" office:value="500" calcext:value-type="float">
            <text:p>500</text:p>
          </table:table-cell>
          <table:table-cell office:value-type="float" office:value="0.0381" calcext:value-type="float">
            <text:p>0,0381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499</text:p>
          </table:table-cell>
          <table:table-cell office:value-type="string" calcext:value-type="string">
            <text:p>ST112</text:p>
          </table:table-cell>
          <table:table-cell table:formula="of:=IF(AND([.$C23]&gt;=[.S23];[.S23]&gt;0);[.T23];IF(AND([.$C23]&gt;=[.Q23];[.Q23]&gt;0);[.R23];IF(AND([.$C23]&gt;=[.O23];[.O23]&gt;0);[.P23];IF(AND([.$C23]&gt;=[.M23];[.M23]&gt;0);[.N23];[.L23]))))" office:value-type="float" office:value="0.0682" calcext:value-type="float">
            <text:p>0,0682</text:p>
          </table:table-cell>
          <table:table-cell table:formula="of:=IF(AND([.$C23]&gt;=[.AE23];[.AE23]&gt;0);[.AF23];IF(AND([.$C23]&gt;=[.AC23];[.AC23]&gt;0);[.AD23];IF(AND([.$C23]&gt;=[.AA23];[.Z23]&gt;0);[.AB23];IF(AND([.$C23]&gt;=[.Y23];[.Y23]&gt;0);[.Z23];[.X23]))))" office:value-type="string" office:string-value="*" calcext:value-type="string">
            <text:p>*</text:p>
          </table:table-cell>
          <table:table-cell table:formula="of:=IF(AND([.$C23]&gt;=[.AQ23];[.AQ23]&gt;0);[.AR23];IF(AND([.$C23]&gt;=[.AO23];[.AO23]&gt;0);[.AP23];IF(AND([.$C23]&gt;=[.AM23];[.AM23]&gt;0);[.AN23];IF(AND([.$C23]&gt;=[.AK23];[.AK23]&gt;0);[.AL23];[.AJ23]))))" office:value-type="string" office:string-value="*" calcext:value-type="string">
            <text:p>*</text:p>
          </table:table-cell>
          <table:table-cell table:formula="of:=IF(AND([.$C23]&gt;=[.BC23];[.BC23]&gt;0);[.BD23];IF(AND([.$C23]&gt;=[.BA23];[.BA23]&gt;0);[.BB23];IF(AND([.$C23]&gt;=[.AY23];[.AY23]&gt;0);[.AZ23];IF(AND([.$C23]&gt;=[.AW23];[.AW23]&gt;0);[.AX23];[.AV23]))))" office:value-type="string" office:string-value="*" calcext:value-type="string">
            <text:p>*</text:p>
          </table:table-cell>
          <table:table-cell table:formula="of:=IF(AND([.$C23]&gt;=[.BO23];[.BO23]&gt;0);[.BP23];IF(AND([.$C23]&gt;=[.BM23];[.BM23]&gt;0);[.BN23];IF(AND([.$C23]&gt;=[.BK23];[.BK23]&gt;0);[.BL23];IF(AND([.$C23]&gt;=[.BI23];[.BI23]&gt;0);[.BJ23];[.BH23]))))" office:value-type="string" office:string-value="*" calcext:value-type="string">
            <text:p>*</text:p>
          </table:table-cell>
          <table:table-cell table:formula="of:=MIN([.BS23:.BW23])" office:value-type="float" office:value="0.0682" calcext:value-type="float">
            <text:p>0,0682</text:p>
          </table:table-cell>
          <table:table-cell table:formula="of:=[.BX23]*[.B23]" office:value-type="float" office:value="0.0682" calcext:value-type="float">
            <text:p>0,0682</text:p>
          </table:table-cell>
          <table:table-cell table:formula="of:=IF([.BS23]=[.BX23];[.I23];IF([.BT23]=[.BX23];[.U23];IF([.BU23]=[.BX23];[.AG23];IF([.BV23]=[.BX23];[.AS23];[.BE23]))))" office:value-type="string" office:string-value="Eve GmbH" calcext:value-type="string">
            <text:p>Eve GmbH</text:p>
          </table:table-cell>
          <table:table-cell table:number-columns-repeated="94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24]" office:value-type="float" office:value="8" calcext:value-type="float">
            <text:p>8</text:p>
          </table:table-cell>
          <table:table-cell table:style-name="ce2" office:value-type="string" calcext:value-type="string">
            <text:p>C10, C11, C12, C17</text:p>
          </table:table-cell>
          <table:table-cell table:style-name="ce2" office:value-type="string" calcext:value-type="string">
            <text:p>C216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2B105KCJSNNE</text:p>
          </table:table-cell>
          <table:table-cell table:style-name="ce2" office:value-type="string" calcext:value-type="string">
            <text:p>1µ0 100V 10% X7R 1210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2543" calcext:value-type="float">
            <text:p>82040042543</text:p>
          </table:table-cell>
          <table:table-cell office:value-type="float" office:value="1000" calcext:value-type="float">
            <text:p>1000</text:p>
          </table:table-cell>
          <table:table-cell office:value-type="float" office:value="0.068" calcext:value-type="float">
            <text:p>0,068</text:p>
          </table:table-cell>
          <table:table-cell office:value-type="float" office:value="3000" calcext:value-type="float">
            <text:p>3000</text:p>
          </table:table-cell>
          <table:table-cell office:value-type="float" office:value="0.0298" calcext:value-type="float">
            <text:p>0,0298</text:p>
          </table:table-cell>
          <table:table-cell office:value-type="float" office:value="6000" calcext:value-type="float">
            <text:p>6000</text:p>
          </table:table-cell>
          <table:table-cell office:value-type="float" office:value="0.0287" calcext:value-type="float">
            <text:p>0,0287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K-SMD 1 µF 1210 X7R 100V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1000" calcext:value-type="float">
            <text:p>1000</text:p>
          </table:table-cell>
          <table:table-cell office:value-type="float" office:value="0.045" calcext:value-type="float">
            <text:p>0,045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521</text:p>
          </table:table-cell>
          <table:table-cell office:value-type="string" calcext:value-type="string">
            <text:p>ST112</text:p>
          </table:table-cell>
          <table:table-cell table:formula="of:=IF(AND([.$C24]&gt;=[.S24];[.S24]&gt;0);[.T24];IF(AND([.$C24]&gt;=[.Q24];[.Q24]&gt;0);[.R24];IF(AND([.$C24]&gt;=[.O24];[.O24]&gt;0);[.P24];IF(AND([.$C24]&gt;=[.M24];[.M24]&gt;0);[.N24];[.L24]))))" office:value-type="float" office:value="0.068" calcext:value-type="float">
            <text:p>0,068</text:p>
          </table:table-cell>
          <table:table-cell table:formula="of:=IF(AND([.$C24]&gt;=[.AE24];[.AE24]&gt;0);[.AF24];IF(AND([.$C24]&gt;=[.AC24];[.AC24]&gt;0);[.AD24];IF(AND([.$C24]&gt;=[.AA24];[.Z24]&gt;0);[.AB24];IF(AND([.$C24]&gt;=[.Y24];[.Y24]&gt;0);[.Z24];[.X24]))))" office:value-type="float" office:value="0.54" calcext:value-type="float">
            <text:p>0,54</text:p>
          </table:table-cell>
          <table:table-cell table:formula="of:=IF(AND([.$C24]&gt;=[.AQ24];[.AQ24]&gt;0);[.AR24];IF(AND([.$C24]&gt;=[.AO24];[.AO24]&gt;0);[.AP24];IF(AND([.$C24]&gt;=[.AM24];[.AM24]&gt;0);[.AN24];IF(AND([.$C24]&gt;=[.AK24];[.AK24]&gt;0);[.AL24];[.AJ24]))))" office:value-type="string" office:string-value="*" calcext:value-type="string">
            <text:p>*</text:p>
          </table:table-cell>
          <table:table-cell table:formula="of:=IF(AND([.$C24]&gt;=[.BC24];[.BC24]&gt;0);[.BD24];IF(AND([.$C24]&gt;=[.BA24];[.BA24]&gt;0);[.BB24];IF(AND([.$C24]&gt;=[.AY24];[.AY24]&gt;0);[.AZ24];IF(AND([.$C24]&gt;=[.AW24];[.AW24]&gt;0);[.AX24];[.AV24]))))" office:value-type="string" office:string-value="*" calcext:value-type="string">
            <text:p>*</text:p>
          </table:table-cell>
          <table:table-cell table:formula="of:=IF(AND([.$C24]&gt;=[.BO24];[.BO24]&gt;0);[.BP24];IF(AND([.$C24]&gt;=[.BM24];[.BM24]&gt;0);[.BN24];IF(AND([.$C24]&gt;=[.BK24];[.BK24]&gt;0);[.BL24];IF(AND([.$C24]&gt;=[.BI24];[.BI24]&gt;0);[.BJ24];[.BH24]))))" office:value-type="string" office:string-value="*" calcext:value-type="string">
            <text:p>*</text:p>
          </table:table-cell>
          <table:table-cell table:formula="of:=MIN([.BS24:.BW24])" office:value-type="float" office:value="0.068" calcext:value-type="float">
            <text:p>0,068</text:p>
          </table:table-cell>
          <table:table-cell table:formula="of:=[.BX24]*[.B24]" office:value-type="float" office:value="0.272" calcext:value-type="float">
            <text:p>0,272</text:p>
          </table:table-cell>
          <table:table-cell table:formula="of:=IF([.BS24]=[.BX24];[.I24];IF([.BT24]=[.BX24];[.U24];IF([.BU24]=[.BX24];[.AG24];IF([.BV24]=[.BX24];[.AS24];[.BE2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5]" office:value-type="float" office:value="2" calcext:value-type="float">
            <text:p>2</text:p>
          </table:table-cell>
          <table:table-cell table:style-name="ce2" office:value-type="string" calcext:value-type="string">
            <text:p>C4(DNP), C5</text:p>
          </table:table-cell>
          <table:table-cell table:style-name="ce2" office:value-type="string" calcext:value-type="string">
            <text:p>C218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2B106KAJNNNE</text:p>
          </table:table-cell>
          <table:table-cell table:style-name="ce2" office:value-type="string" calcext:value-type="string">
            <text:p>10µ0 25V 10% X7R 1210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3093" calcext:value-type="float">
            <text:p>82040003093</text:p>
          </table:table-cell>
          <table:table-cell office:value-type="float" office:value="1000" calcext:value-type="float">
            <text:p>1000</text:p>
          </table:table-cell>
          <table:table-cell office:value-type="float" office:value="0.0349" calcext:value-type="float">
            <text:p>0,0349</text:p>
          </table:table-cell>
          <table:table-cell office:value-type="float" office:value="3000" calcext:value-type="float">
            <text:p>3000</text:p>
          </table:table-cell>
          <table:table-cell office:value-type="float" office:value="0.0336" calcext:value-type="float">
            <text:p>0,0336</text:p>
          </table:table-cell>
          <table:table-cell office:value-type="float" office:value="6000" calcext:value-type="float">
            <text:p>6000</text:p>
          </table:table-cell>
          <table:table-cell office:value-type="float" office:value="0.0323" calcext:value-type="float">
            <text:p>0,0323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CL32B106KAJNNNE</text:p>
          </table:table-cell>
          <table:table-cell office:value-type="float" office:value="10" calcext:value-type="float">
            <text:p>10</text:p>
          </table:table-cell>
          <table:table-cell office:value-type="float" office:value="0.194" calcext:value-type="float">
            <text:p>0,194</text:p>
          </table:table-cell>
          <table:table-cell office:value-type="float" office:value="100" calcext:value-type="float">
            <text:p>100</text:p>
          </table:table-cell>
          <table:table-cell office:value-type="float" office:value="0.0973" calcext:value-type="float">
            <text:p>0,0973</text:p>
          </table:table-cell>
          <table:table-cell office:value-type="float" office:value="300" calcext:value-type="float">
            <text:p>300</text:p>
          </table:table-cell>
          <table:table-cell office:value-type="float" office:value="0.0774" calcext:value-type="float">
            <text:p>0,0774</text:p>
          </table:table-cell>
          <table:table-cell office:value-type="float" office:value="1000" calcext:value-type="float">
            <text:p>1000</text:p>
          </table:table-cell>
          <table:table-cell office:value-type="float" office:value="0.0674" calcext:value-type="float">
            <text:p>0,06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523</text:p>
          </table:table-cell>
          <table:table-cell office:value-type="string" calcext:value-type="string">
            <text:p>ST112</text:p>
          </table:table-cell>
          <table:table-cell table:formula="of:=IF(AND([.$C25]&gt;=[.S25];[.S25]&gt;0);[.T25];IF(AND([.$C25]&gt;=[.Q25];[.Q25]&gt;0);[.R25];IF(AND([.$C25]&gt;=[.O25];[.O25]&gt;0);[.P25];IF(AND([.$C25]&gt;=[.M25];[.M25]&gt;0);[.N25];[.L25]))))" office:value-type="float" office:value="0.0349" calcext:value-type="float">
            <text:p>0,0349</text:p>
          </table:table-cell>
          <table:table-cell table:formula="of:=IF(AND([.$C25]&gt;=[.AE25];[.AE25]&gt;0);[.AF25];IF(AND([.$C25]&gt;=[.AC25];[.AC25]&gt;0);[.AD25];IF(AND([.$C25]&gt;=[.AA25];[.Z25]&gt;0);[.AB25];IF(AND([.$C25]&gt;=[.Y25];[.Y25]&gt;0);[.Z25];[.X25]))))" office:value-type="float" office:value="0.194" calcext:value-type="float">
            <text:p>0,194</text:p>
          </table:table-cell>
          <table:table-cell table:formula="of:=IF(AND([.$C25]&gt;=[.AQ25];[.AQ25]&gt;0);[.AR25];IF(AND([.$C25]&gt;=[.AO25];[.AO25]&gt;0);[.AP25];IF(AND([.$C25]&gt;=[.AM25];[.AM25]&gt;0);[.AN25];IF(AND([.$C25]&gt;=[.AK25];[.AK25]&gt;0);[.AL25];[.AJ25]))))" office:value-type="string" office:string-value="*" calcext:value-type="string">
            <text:p>*</text:p>
          </table:table-cell>
          <table:table-cell table:formula="of:=IF(AND([.$C25]&gt;=[.BC25];[.BC25]&gt;0);[.BD25];IF(AND([.$C25]&gt;=[.BA25];[.BA25]&gt;0);[.BB25];IF(AND([.$C25]&gt;=[.AY25];[.AY25]&gt;0);[.AZ25];IF(AND([.$C25]&gt;=[.AW25];[.AW25]&gt;0);[.AX25];[.AV25]))))" office:value-type="string" office:string-value="*" calcext:value-type="string">
            <text:p>*</text:p>
          </table:table-cell>
          <table:table-cell table:formula="of:=IF(AND([.$C25]&gt;=[.BO25];[.BO25]&gt;0);[.BP25];IF(AND([.$C25]&gt;=[.BM25];[.BM25]&gt;0);[.BN25];IF(AND([.$C25]&gt;=[.BK25];[.BK25]&gt;0);[.BL25];IF(AND([.$C25]&gt;=[.BI25];[.BI25]&gt;0);[.BJ25];[.BH25]))))" office:value-type="string" office:string-value="*" calcext:value-type="string">
            <text:p>*</text:p>
          </table:table-cell>
          <table:table-cell table:formula="of:=MIN([.BS25:.BW25])" office:value-type="float" office:value="0.0349" calcext:value-type="float">
            <text:p>0,0349</text:p>
          </table:table-cell>
          <table:table-cell table:formula="of:=[.BX25]*[.B25]" office:value-type="float" office:value="0.0349" calcext:value-type="float">
            <text:p>0,0349</text:p>
          </table:table-cell>
          <table:table-cell table:formula="of:=IF([.BS25]=[.BX25];[.I25];IF([.BT25]=[.BX25];[.U25];IF([.BU25]=[.BX25];[.AG25];IF([.BV25]=[.BX25];[.AS25];[.BE2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6]" office:value-type="float" office:value="2" calcext:value-type="float">
            <text:p>2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320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21A226MQQNNNG</text:p>
          </table:table-cell>
          <table:table-cell table:style-name="ce2" office:value-type="string" calcext:value-type="string">
            <text:p>22µ0 10% 6,3V X5R 0805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1705" calcext:value-type="float">
            <text:p>82040041705</text:p>
          </table:table-cell>
          <table:table-cell office:value-type="float" office:value="3000" calcext:value-type="float">
            <text:p>3000</text:p>
          </table:table-cell>
          <table:table-cell office:value-type="float" office:value="0.0098" calcext:value-type="float">
            <text:p>0,009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6460-1-ND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10" calcext:value-type="float">
            <text:p>10</text:p>
          </table:table-cell>
          <table:table-cell office:value-type="float" office:value="0.133" calcext:value-type="float">
            <text:p>0,133</text:p>
          </table:table-cell>
          <table:table-cell office:value-type="float" office:value="100" calcext:value-type="float">
            <text:p>100</text:p>
          </table:table-cell>
          <table:table-cell office:value-type="float" office:value="0.067" calcext:value-type="float">
            <text:p>0,067</text:p>
          </table:table-cell>
          <table:table-cell office:value-type="float" office:value="500" calcext:value-type="float">
            <text:p>500</text:p>
          </table:table-cell>
          <table:table-cell office:value-type="float" office:value="0.04558" calcext:value-type="float">
            <text:p>0,04558</text:p>
          </table:table-cell>
          <table:table-cell office:value-type="float" office:value="1000" calcext:value-type="float">
            <text:p>1000</text:p>
          </table:table-cell>
          <table:table-cell office:value-type="float" office:value="0.0458" calcext:value-type="float">
            <text:p>0,0458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624</text:p>
          </table:table-cell>
          <table:table-cell office:value-type="string" calcext:value-type="string">
            <text:p>ST112</text:p>
          </table:table-cell>
          <table:table-cell table:formula="of:=IF(AND([.$C26]&gt;=[.S26];[.S26]&gt;0);[.T26];IF(AND([.$C26]&gt;=[.Q26];[.Q26]&gt;0);[.R26];IF(AND([.$C26]&gt;=[.O26];[.O26]&gt;0);[.P26];IF(AND([.$C26]&gt;=[.M26];[.M26]&gt;0);[.N26];[.L26]))))" office:value-type="float" office:value="0.0098" calcext:value-type="float">
            <text:p>0,0098</text:p>
          </table:table-cell>
          <table:table-cell table:formula="of:=IF(AND([.$C26]&gt;=[.AE26];[.AE26]&gt;0);[.AF26];IF(AND([.$C26]&gt;=[.AC26];[.AC26]&gt;0);[.AD26];IF(AND([.$C26]&gt;=[.AA26];[.Z26]&gt;0);[.AB26];IF(AND([.$C26]&gt;=[.Y26];[.Y26]&gt;0);[.Z26];[.X26]))))" office:value-type="float" office:value="0.19" calcext:value-type="float">
            <text:p>0,19</text:p>
          </table:table-cell>
          <table:table-cell table:formula="of:=IF(AND([.$C26]&gt;=[.AQ26];[.AQ26]&gt;0);[.AR26];IF(AND([.$C26]&gt;=[.AO26];[.AO26]&gt;0);[.AP26];IF(AND([.$C26]&gt;=[.AM26];[.AM26]&gt;0);[.AN26];IF(AND([.$C26]&gt;=[.AK26];[.AK26]&gt;0);[.AL26];[.AJ26]))))" office:value-type="string" office:string-value="*" calcext:value-type="string">
            <text:p>*</text:p>
          </table:table-cell>
          <table:table-cell table:formula="of:=IF(AND([.$C26]&gt;=[.BC26];[.BC26]&gt;0);[.BD26];IF(AND([.$C26]&gt;=[.BA26];[.BA26]&gt;0);[.BB26];IF(AND([.$C26]&gt;=[.AY26];[.AY26]&gt;0);[.AZ26];IF(AND([.$C26]&gt;=[.AW26];[.AW26]&gt;0);[.AX26];[.AV26]))))" office:value-type="string" office:string-value="*" calcext:value-type="string">
            <text:p>*</text:p>
          </table:table-cell>
          <table:table-cell table:formula="of:=IF(AND([.$C26]&gt;=[.BO26];[.BO26]&gt;0);[.BP26];IF(AND([.$C26]&gt;=[.BM26];[.BM26]&gt;0);[.BN26];IF(AND([.$C26]&gt;=[.BK26];[.BK26]&gt;0);[.BL26];IF(AND([.$C26]&gt;=[.BI26];[.BI26]&gt;0);[.BJ26];[.BH26]))))" office:value-type="string" office:string-value="*" calcext:value-type="string">
            <text:p>*</text:p>
          </table:table-cell>
          <table:table-cell table:formula="of:=MIN([.BS26:.BW26])" office:value-type="float" office:value="0.0098" calcext:value-type="float">
            <text:p>0,0098</text:p>
          </table:table-cell>
          <table:table-cell table:formula="of:=[.BX26]*[.B26]" office:value-type="float" office:value="0.0098" calcext:value-type="float">
            <text:p>0,0098</text:p>
          </table:table-cell>
          <table:table-cell table:formula="of:=IF([.BS26]=[.BX26];[.I26];IF([.BT26]=[.BX26];[.U26];IF([.BU26]=[.BX26];[.AG26];IF([.BV26]=[.BX26];[.AS26];[.BE2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$C$11]*[.B27]" office:value-type="float" office:value="32" calcext:value-type="float">
            <text:p>32</text:p>
          </table:table-cell>
          <table:table-cell table:style-name="ce2" office:value-type="string" calcext:value-type="string">
            <text:p>C18, C21, C24, C25, C32, C34, C40, C46, C47, C48, C55, C56,C57, C58, C59, C60</text:p>
          </table:table-cell>
          <table:table-cell table:style-name="ce2" office:value-type="string" calcext:value-type="string">
            <text:p>C412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1B475KBHNNNE</text:p>
          </table:table-cell>
          <table:table-cell table:style-name="ce2" office:value-type="string" calcext:value-type="string">
            <text:p>4µ7 10% 50V X7R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0498" calcext:value-type="float">
            <text:p>82040040498</text:p>
          </table:table-cell>
          <table:table-cell office:value-type="float" office:value="2000" calcext:value-type="float">
            <text:p>2000</text:p>
          </table:table-cell>
          <table:table-cell office:value-type="float" office:value="0.0208" calcext:value-type="float">
            <text:p>0,020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16</text:p>
          </table:table-cell>
          <table:table-cell office:value-type="string" calcext:value-type="string">
            <text:p>ST112</text:p>
          </table:table-cell>
          <table:table-cell table:formula="of:=IF(AND([.$C27]&gt;=[.S27];[.S27]&gt;0);[.T27];IF(AND([.$C27]&gt;=[.Q27];[.Q27]&gt;0);[.R27];IF(AND([.$C27]&gt;=[.O27];[.O27]&gt;0);[.P27];IF(AND([.$C27]&gt;=[.M27];[.M27]&gt;0);[.N27];[.L27]))))" office:value-type="float" office:value="0.0208" calcext:value-type="float">
            <text:p>0,0208</text:p>
          </table:table-cell>
          <table:table-cell table:formula="of:=IF(AND([.$C27]&gt;=[.AE27];[.AE27]&gt;0);[.AF27];IF(AND([.$C27]&gt;=[.AC27];[.AC27]&gt;0);[.AD27];IF(AND([.$C27]&gt;=[.AA27];[.Z27]&gt;0);[.AB27];IF(AND([.$C27]&gt;=[.Y27];[.Y27]&gt;0);[.Z27];[.X27]))))" office:value-type="string" office:string-value="*" calcext:value-type="string">
            <text:p>*</text:p>
          </table:table-cell>
          <table:table-cell table:formula="of:=IF(AND([.$C27]&gt;=[.AQ27];[.AQ27]&gt;0);[.AR27];IF(AND([.$C27]&gt;=[.AO27];[.AO27]&gt;0);[.AP27];IF(AND([.$C27]&gt;=[.AM27];[.AM27]&gt;0);[.AN27];IF(AND([.$C27]&gt;=[.AK27];[.AK27]&gt;0);[.AL27];[.AJ27]))))" office:value-type="string" office:string-value="*" calcext:value-type="string">
            <text:p>*</text:p>
          </table:table-cell>
          <table:table-cell table:formula="of:=IF(AND([.$C27]&gt;=[.BC27];[.BC27]&gt;0);[.BD27];IF(AND([.$C27]&gt;=[.BA27];[.BA27]&gt;0);[.BB27];IF(AND([.$C27]&gt;=[.AY27];[.AY27]&gt;0);[.AZ27];IF(AND([.$C27]&gt;=[.AW27];[.AW27]&gt;0);[.AX27];[.AV27]))))" office:value-type="string" office:string-value="*" calcext:value-type="string">
            <text:p>*</text:p>
          </table:table-cell>
          <table:table-cell table:formula="of:=IF(AND([.$C27]&gt;=[.BO27];[.BO27]&gt;0);[.BP27];IF(AND([.$C27]&gt;=[.BM27];[.BM27]&gt;0);[.BN27];IF(AND([.$C27]&gt;=[.BK27];[.BK27]&gt;0);[.BL27];IF(AND([.$C27]&gt;=[.BI27];[.BI27]&gt;0);[.BJ27];[.BH27]))))" office:value-type="string" office:string-value="*" calcext:value-type="string">
            <text:p>*</text:p>
          </table:table-cell>
          <table:table-cell table:formula="of:=MIN([.BS27:.BW27])" office:value-type="float" office:value="0.0208" calcext:value-type="float">
            <text:p>0,0208</text:p>
          </table:table-cell>
          <table:table-cell table:formula="of:=[.BX27]*[.B27]" office:value-type="float" office:value="0.3328" calcext:value-type="float">
            <text:p>0,3328</text:p>
          </table:table-cell>
          <table:table-cell table:formula="of:=IF([.BS27]=[.BX27];[.I27];IF([.BT27]=[.BX27];[.U27];IF([.BU27]=[.BX27];[.AG27];IF([.BV27]=[.BX27];[.AS27];[.BE2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8]" office:value-type="float" office:value="2" calcext:value-type="float">
            <text:p>2</text:p>
          </table:table-cell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CON058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19 010 110 21</text:p>
          </table:table-cell>
          <table:table-cell table:style-name="ce2" office:value-type="string" calcext:value-type="string">
            <text:p>STIFTLEISTE 1X10-POL GEWINKELT mit VERRASTUNG RM2.54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19 010 110 21</text:p>
          </table:table-cell>
          <table:table-cell office:value-type="float" office:value="500" calcext:value-type="float">
            <text:p>500</text:p>
          </table:table-cell>
          <table:table-cell office:value-type="float" office:value="0.098" calcext:value-type="float">
            <text:p>0,09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10</text:p>
          </table:table-cell>
          <table:table-cell office:value-type="string" calcext:value-type="string">
            <text:p>ST112</text:p>
          </table:table-cell>
          <table:table-cell table:formula="of:=IF(AND([.$C28]&gt;=[.S28];[.S28]&gt;0);[.T28];IF(AND([.$C28]&gt;=[.Q28];[.Q28]&gt;0);[.R28];IF(AND([.$C28]&gt;=[.O28];[.O28]&gt;0);[.P28];IF(AND([.$C28]&gt;=[.M28];[.M28]&gt;0);[.N28];[.L28]))))" office:value-type="float" office:value="0.098" calcext:value-type="float">
            <text:p>0,098</text:p>
          </table:table-cell>
          <table:table-cell table:formula="of:=IF(AND([.$C28]&gt;=[.AE28];[.AE28]&gt;0);[.AF28];IF(AND([.$C28]&gt;=[.AC28];[.AC28]&gt;0);[.AD28];IF(AND([.$C28]&gt;=[.AA28];[.Z28]&gt;0);[.AB28];IF(AND([.$C28]&gt;=[.Y28];[.Y28]&gt;0);[.Z28];[.X28]))))" office:value-type="string" office:string-value="*" calcext:value-type="string">
            <text:p>*</text:p>
          </table:table-cell>
          <table:table-cell table:formula="of:=IF(AND([.$C28]&gt;=[.AQ28];[.AQ28]&gt;0);[.AR28];IF(AND([.$C28]&gt;=[.AO28];[.AO28]&gt;0);[.AP28];IF(AND([.$C28]&gt;=[.AM28];[.AM28]&gt;0);[.AN28];IF(AND([.$C28]&gt;=[.AK28];[.AK28]&gt;0);[.AL28];[.AJ28]))))" office:value-type="string" office:string-value="*" calcext:value-type="string">
            <text:p>*</text:p>
          </table:table-cell>
          <table:table-cell table:formula="of:=IF(AND([.$C28]&gt;=[.BC28];[.BC28]&gt;0);[.BD28];IF(AND([.$C28]&gt;=[.BA28];[.BA28]&gt;0);[.BB28];IF(AND([.$C28]&gt;=[.AY28];[.AY28]&gt;0);[.AZ28];IF(AND([.$C28]&gt;=[.AW28];[.AW28]&gt;0);[.AX28];[.AV28]))))" office:value-type="string" office:string-value="*" calcext:value-type="string">
            <text:p>*</text:p>
          </table:table-cell>
          <table:table-cell table:formula="of:=IF(AND([.$C28]&gt;=[.BO28];[.BO28]&gt;0);[.BP28];IF(AND([.$C28]&gt;=[.BM28];[.BM28]&gt;0);[.BN28];IF(AND([.$C28]&gt;=[.BK28];[.BK28]&gt;0);[.BL28];IF(AND([.$C28]&gt;=[.BI28];[.BI28]&gt;0);[.BJ28];[.BH28]))))" office:value-type="string" office:string-value="*" calcext:value-type="string">
            <text:p>*</text:p>
          </table:table-cell>
          <table:table-cell table:formula="of:=MIN([.BS28:.BW28])" office:value-type="float" office:value="0.098" calcext:value-type="float">
            <text:p>0,098</text:p>
          </table:table-cell>
          <table:table-cell table:formula="of:=[.BX28]*[.B28]" office:value-type="float" office:value="0.098" calcext:value-type="float">
            <text:p>0,098</text:p>
          </table:table-cell>
          <table:table-cell table:formula="of:=IF([.BS28]=[.BX28];[.I28];IF([.BT28]=[.BX28];[.U28];IF([.BU28]=[.BX28];[.AG28];IF([.BV28]=[.BX28];[.AS28];[.BE28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9]" office:value-type="float" office:value="2" calcext:value-type="float">
            <text:p>2</text:p>
          </table:table-cell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CON156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21 010 210 21</text:p>
          </table:table-cell>
          <table:table-cell table:style-name="ce2" office:value-type="string" calcext:value-type="string">
            <text:p>STIFTLEISTE 2X5-POL GERADE 11,6MM RM1.27 SMD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21 010 210 21</text:p>
          </table:table-cell>
          <table:table-cell office:value-type="float" office:value="288" calcext:value-type="float">
            <text:p>288</text:p>
          </table:table-cell>
          <table:table-cell office:value-type="float" office:value="0.336" calcext:value-type="float">
            <text:p>0,33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99</text:p>
          </table:table-cell>
          <table:table-cell office:value-type="string" calcext:value-type="string">
            <text:p>ST112</text:p>
          </table:table-cell>
          <table:table-cell table:formula="of:=IF(AND([.$C29]&gt;=[.S29];[.S29]&gt;0);[.T29];IF(AND([.$C29]&gt;=[.Q29];[.Q29]&gt;0);[.R29];IF(AND([.$C29]&gt;=[.O29];[.O29]&gt;0);[.P29];IF(AND([.$C29]&gt;=[.M29];[.M29]&gt;0);[.N29];[.L29]))))" office:value-type="float" office:value="0.336" calcext:value-type="float">
            <text:p>0,336</text:p>
          </table:table-cell>
          <table:table-cell table:formula="of:=IF(AND([.$C29]&gt;=[.AE29];[.AE29]&gt;0);[.AF29];IF(AND([.$C29]&gt;=[.AC29];[.AC29]&gt;0);[.AD29];IF(AND([.$C29]&gt;=[.AA29];[.Z29]&gt;0);[.AB29];IF(AND([.$C29]&gt;=[.Y29];[.Y29]&gt;0);[.Z29];[.X29]))))" office:value-type="string" office:string-value="*" calcext:value-type="string">
            <text:p>*</text:p>
          </table:table-cell>
          <table:table-cell table:formula="of:=IF(AND([.$C29]&gt;=[.AQ29];[.AQ29]&gt;0);[.AR29];IF(AND([.$C29]&gt;=[.AO29];[.AO29]&gt;0);[.AP29];IF(AND([.$C29]&gt;=[.AM29];[.AM29]&gt;0);[.AN29];IF(AND([.$C29]&gt;=[.AK29];[.AK29]&gt;0);[.AL29];[.AJ29]))))" office:value-type="string" office:string-value="*" calcext:value-type="string">
            <text:p>*</text:p>
          </table:table-cell>
          <table:table-cell table:formula="of:=IF(AND([.$C29]&gt;=[.BC29];[.BC29]&gt;0);[.BD29];IF(AND([.$C29]&gt;=[.BA29];[.BA29]&gt;0);[.BB29];IF(AND([.$C29]&gt;=[.AY29];[.AY29]&gt;0);[.AZ29];IF(AND([.$C29]&gt;=[.AW29];[.AW29]&gt;0);[.AX29];[.AV29]))))" office:value-type="string" office:string-value="*" calcext:value-type="string">
            <text:p>*</text:p>
          </table:table-cell>
          <table:table-cell table:formula="of:=IF(AND([.$C29]&gt;=[.BO29];[.BO29]&gt;0);[.BP29];IF(AND([.$C29]&gt;=[.BM29];[.BM29]&gt;0);[.BN29];IF(AND([.$C29]&gt;=[.BK29];[.BK29]&gt;0);[.BL29];IF(AND([.$C29]&gt;=[.BI29];[.BI29]&gt;0);[.BJ29];[.BH29]))))" office:value-type="string" office:string-value="*" calcext:value-type="string">
            <text:p>*</text:p>
          </table:table-cell>
          <table:table-cell table:formula="of:=MIN([.BS29:.BW29])" office:value-type="float" office:value="0.336" calcext:value-type="float">
            <text:p>0,336</text:p>
          </table:table-cell>
          <table:table-cell table:formula="of:=[.BX29]*[.B29]" office:value-type="float" office:value="0.336" calcext:value-type="float">
            <text:p>0,336</text:p>
          </table:table-cell>
          <table:table-cell table:formula="of:=IF([.BS29]=[.BX29];[.I29];IF([.BT29]=[.BX29];[.U29];IF([.BU29]=[.BX29];[.AG29];IF([.BV29]=[.BX29];[.AS29];[.BE29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0]" office:value-type="float" office:value="2" calcext:value-type="float">
            <text:p>2</text:p>
          </table:table-cell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CON214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110 004</text:p>
          </table:table-cell>
          <table:table-cell table:style-name="ce2" office:value-type="string" calcext:value-type="string">
            <text:p>WANNENSTIFTLEISTE 1X4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4</text:p>
          </table:table-cell>
          <table:table-cell office:value-type="float" office:value="100" calcext:value-type="float">
            <text:p>100</text:p>
          </table:table-cell>
          <table:table-cell office:value-type="float" office:value="0.277" calcext:value-type="float">
            <text:p>0,277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0-69132211000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0" calcext:value-type="float">
            <text:p>10</text:p>
          </table:table-cell>
          <table:table-cell office:value-type="float" office:value="0.66" calcext:value-type="float">
            <text:p>0,66</text:p>
          </table:table-cell>
          <table:table-cell office:value-type="float" office:value="50" calcext:value-type="float">
            <text:p>50</text:p>
          </table:table-cell>
          <table:table-cell office:value-type="float" office:value="0.57" calcext:value-type="float">
            <text:p>0,57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949</text:p>
          </table:table-cell>
          <table:table-cell office:value-type="string" calcext:value-type="string">
            <text:p>ST112</text:p>
          </table:table-cell>
          <table:table-cell table:formula="of:=IF(AND([.$C30]&gt;=[.S30];[.S30]&gt;0);[.T30];IF(AND([.$C30]&gt;=[.Q30];[.Q30]&gt;0);[.R30];IF(AND([.$C30]&gt;=[.O30];[.O30]&gt;0);[.P30];IF(AND([.$C30]&gt;=[.M30];[.M30]&gt;0);[.N30];[.L30]))))" office:value-type="float" office:value="0.277" calcext:value-type="float">
            <text:p>0,277</text:p>
          </table:table-cell>
          <table:table-cell table:formula="of:=IF(AND([.$C30]&gt;=[.AE30];[.AE30]&gt;0);[.AF30];IF(AND([.$C30]&gt;=[.AC30];[.AC30]&gt;0);[.AD30];IF(AND([.$C30]&gt;=[.AA30];[.Z30]&gt;0);[.AB30];IF(AND([.$C30]&gt;=[.Y30];[.Y30]&gt;0);[.Z30];[.X30]))))" office:value-type="float" office:value="0.75" calcext:value-type="float">
            <text:p>0,75</text:p>
          </table:table-cell>
          <table:table-cell table:formula="of:=IF(AND([.$C30]&gt;=[.AQ30];[.AQ30]&gt;0);[.AR30];IF(AND([.$C30]&gt;=[.AO30];[.AO30]&gt;0);[.AP30];IF(AND([.$C30]&gt;=[.AM30];[.AM30]&gt;0);[.AN30];IF(AND([.$C30]&gt;=[.AK30];[.AK30]&gt;0);[.AL30];[.AJ30]))))" office:value-type="string" office:string-value="*" calcext:value-type="string">
            <text:p>*</text:p>
          </table:table-cell>
          <table:table-cell table:formula="of:=IF(AND([.$C30]&gt;=[.BC30];[.BC30]&gt;0);[.BD30];IF(AND([.$C30]&gt;=[.BA30];[.BA30]&gt;0);[.BB30];IF(AND([.$C30]&gt;=[.AY30];[.AY30]&gt;0);[.AZ30];IF(AND([.$C30]&gt;=[.AW30];[.AW30]&gt;0);[.AX30];[.AV30]))))" office:value-type="string" office:string-value="*" calcext:value-type="string">
            <text:p>*</text:p>
          </table:table-cell>
          <table:table-cell table:formula="of:=IF(AND([.$C30]&gt;=[.BO30];[.BO30]&gt;0);[.BP30];IF(AND([.$C30]&gt;=[.BM30];[.BM30]&gt;0);[.BN30];IF(AND([.$C30]&gt;=[.BK30];[.BK30]&gt;0);[.BL30];IF(AND([.$C30]&gt;=[.BI30];[.BI30]&gt;0);[.BJ30];[.BH30]))))" office:value-type="string" office:string-value="*" calcext:value-type="string">
            <text:p>*</text:p>
          </table:table-cell>
          <table:table-cell table:formula="of:=MIN([.BS30:.BW30])" office:value-type="float" office:value="0.277" calcext:value-type="float">
            <text:p>0,277</text:p>
          </table:table-cell>
          <table:table-cell table:formula="of:=[.BX30]*[.B30]" office:value-type="float" office:value="0.277" calcext:value-type="float">
            <text:p>0,277</text:p>
          </table:table-cell>
          <table:table-cell table:formula="of:=IF([.BS30]=[.BX30];[.I30];IF([.BT30]=[.BX30];[.U30];IF([.BU30]=[.BX30];[.AG30];IF([.BV30]=[.BX30];[.AS30];[.BE30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1]" office:value-type="float" office:value="2" calcext:value-type="float">
            <text:p>2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CON215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110 005</text:p>
          </table:table-cell>
          <table:table-cell table:style-name="ce2" office:value-type="string" calcext:value-type="string">
            <text:p>WANNENSTIFTLEISTE 1X5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50</text:p>
          </table:table-cell>
          <table:table-cell office:value-type="string" calcext:value-type="string">
            <text:p>ST112</text:p>
          </table:table-cell>
          <table:table-cell table:formula="of:=IF(AND([.$C31]&gt;=[.S31];[.S31]&gt;0);[.T31];IF(AND([.$C31]&gt;=[.Q31];[.Q31]&gt;0);[.R31];IF(AND([.$C31]&gt;=[.O31];[.O31]&gt;0);[.P31];IF(AND([.$C31]&gt;=[.M31];[.M31]&gt;0);[.N31];[.L31]))))" office:value-type="float" office:value="0" calcext:value-type="float">
            <text:p>0</text:p>
          </table:table-cell>
          <table:table-cell table:formula="of:=IF(AND([.$C31]&gt;=[.AE31];[.AE31]&gt;0);[.AF31];IF(AND([.$C31]&gt;=[.AC31];[.AC31]&gt;0);[.AD31];IF(AND([.$C31]&gt;=[.AA31];[.Z31]&gt;0);[.AB31];IF(AND([.$C31]&gt;=[.Y31];[.Y31]&gt;0);[.Z31];[.X31]))))" office:value-type="string" office:string-value="*" calcext:value-type="string">
            <text:p>*</text:p>
          </table:table-cell>
          <table:table-cell table:formula="of:=IF(AND([.$C31]&gt;=[.AQ31];[.AQ31]&gt;0);[.AR31];IF(AND([.$C31]&gt;=[.AO31];[.AO31]&gt;0);[.AP31];IF(AND([.$C31]&gt;=[.AM31];[.AM31]&gt;0);[.AN31];IF(AND([.$C31]&gt;=[.AK31];[.AK31]&gt;0);[.AL31];[.AJ31]))))" office:value-type="string" office:string-value="*" calcext:value-type="string">
            <text:p>*</text:p>
          </table:table-cell>
          <table:table-cell table:formula="of:=IF(AND([.$C31]&gt;=[.BC31];[.BC31]&gt;0);[.BD31];IF(AND([.$C31]&gt;=[.BA31];[.BA31]&gt;0);[.BB31];IF(AND([.$C31]&gt;=[.AY31];[.AY31]&gt;0);[.AZ31];IF(AND([.$C31]&gt;=[.AW31];[.AW31]&gt;0);[.AX31];[.AV31]))))" office:value-type="string" office:string-value="*" calcext:value-type="string">
            <text:p>*</text:p>
          </table:table-cell>
          <table:table-cell table:formula="of:=IF(AND([.$C31]&gt;=[.BO31];[.BO31]&gt;0);[.BP31];IF(AND([.$C31]&gt;=[.BM31];[.BM31]&gt;0);[.BN31];IF(AND([.$C31]&gt;=[.BK31];[.BK31]&gt;0);[.BL31];IF(AND([.$C31]&gt;=[.BI31];[.BI31]&gt;0);[.BJ31];[.BH31]))))" office:value-type="string" office:string-value="*" calcext:value-type="string">
            <text:p>*</text:p>
          </table:table-cell>
          <table:table-cell table:formula="of:=MIN([.BS31:.BW31])" office:value-type="float" office:value="0" calcext:value-type="float">
            <text:p>0</text:p>
          </table:table-cell>
          <table:table-cell table:formula="of:=[.BX31]*[.B31]" office:value-type="float" office:value="0" calcext:value-type="float">
            <text:p>0</text:p>
          </table:table-cell>
          <table:table-cell table:formula="of:=IF([.BS31]=[.BX31];[.I31];IF([.BT31]=[.BX31];[.U31];IF([.BU31]=[.BX31];[.AG31];IF([.BV31]=[.BX31];[.AS31];[.BE31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32]" office:value-type="float" office:value="4" calcext:value-type="float">
            <text:p>4</text:p>
          </table:table-cell>
          <table:table-cell table:style-name="ce2" office:value-type="string" calcext:value-type="string">
            <text:p>J2, J3</text:p>
          </table:table-cell>
          <table:table-cell table:style-name="ce2" office:value-type="string" calcext:value-type="string">
            <text:p>CON398</text:p>
          </table:table-cell>
          <table:table-cell table:style-name="ce2" office:value-type="string" calcext:value-type="string">
            <text:p>CONNFLY</text:p>
          </table:table-cell>
          <table:table-cell table:style-name="ce2" office:value-type="string" calcext:value-type="string">
            <text:p>DS1013-06RSiB-B-0</text:p>
          </table:table-cell>
          <table:table-cell table:style-name="ce2" office:value-type="string" calcext:value-type="string">
            <text:p>WANNENSTIFTLEISTE 2X3 POL GEWINKELT RM2,54THT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WS6W</text:p>
          </table:table-cell>
          <table:table-cell office:value-type="float" office:value="0" calcext:value-type="float">
            <text:p>0</text:p>
          </table:table-cell>
          <table:table-cell office:value-type="float" office:value="0.169" calcext:value-type="float">
            <text:p>0,169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Conrad Electronic</text:p>
          </table:table-cell>
          <table:table-cell office:value-type="string" calcext:value-type="string">
            <text:p><text:s/>1498233 - NA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100" calcext:value-type="float">
            <text:p>100</text:p>
          </table:table-cell>
          <table:table-cell office:value-type="float" office:value="0.1637" calcext:value-type="float">
            <text:p>0,1637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1130</text:p>
          </table:table-cell>
          <table:table-cell office:value-type="string" calcext:value-type="string">
            <text:p>ST112</text:p>
          </table:table-cell>
          <table:table-cell table:formula="of:=IF(AND([.$C32]&gt;=[.S32];[.S32]&gt;0);[.T32];IF(AND([.$C32]&gt;=[.Q32];[.Q32]&gt;0);[.R32];IF(AND([.$C32]&gt;=[.O32];[.O32]&gt;0);[.P32];IF(AND([.$C32]&gt;=[.M32];[.M32]&gt;0);[.N32];[.L32]))))" office:value-type="float" office:value="0.169" calcext:value-type="float">
            <text:p>0,169</text:p>
          </table:table-cell>
          <table:table-cell table:formula="of:=IF(AND([.$C32]&gt;=[.AE32];[.AE32]&gt;0);[.AF32];IF(AND([.$C32]&gt;=[.AC32];[.AC32]&gt;0);[.AD32];IF(AND([.$C32]&gt;=[.AA32];[.Z32]&gt;0);[.AB32];IF(AND([.$C32]&gt;=[.Y32];[.Y32]&gt;0);[.Z32];[.X32]))))" office:value-type="float" office:value="0.18" calcext:value-type="float">
            <text:p>0,18</text:p>
          </table:table-cell>
          <table:table-cell table:formula="of:=IF(AND([.$C32]&gt;=[.AQ32];[.AQ32]&gt;0);[.AR32];IF(AND([.$C32]&gt;=[.AO32];[.AO32]&gt;0);[.AP32];IF(AND([.$C32]&gt;=[.AM32];[.AM32]&gt;0);[.AN32];IF(AND([.$C32]&gt;=[.AK32];[.AK32]&gt;0);[.AL32];[.AJ32]))))" office:value-type="string" office:string-value="*" calcext:value-type="string">
            <text:p>*</text:p>
          </table:table-cell>
          <table:table-cell table:formula="of:=IF(AND([.$C32]&gt;=[.BC32];[.BC32]&gt;0);[.BD32];IF(AND([.$C32]&gt;=[.BA32];[.BA32]&gt;0);[.BB32];IF(AND([.$C32]&gt;=[.AY32];[.AY32]&gt;0);[.AZ32];IF(AND([.$C32]&gt;=[.AW32];[.AW32]&gt;0);[.AX32];[.AV32]))))" office:value-type="string" office:string-value="*" calcext:value-type="string">
            <text:p>*</text:p>
          </table:table-cell>
          <table:table-cell table:formula="of:=IF(AND([.$C32]&gt;=[.BO32];[.BO32]&gt;0);[.BP32];IF(AND([.$C32]&gt;=[.BM32];[.BM32]&gt;0);[.BN32];IF(AND([.$C32]&gt;=[.BK32];[.BK32]&gt;0);[.BL32];IF(AND([.$C32]&gt;=[.BI32];[.BI32]&gt;0);[.BJ32];[.BH32]))))" office:value-type="string" office:string-value="*" calcext:value-type="string">
            <text:p>*</text:p>
          </table:table-cell>
          <table:table-cell table:formula="of:=MIN([.BS32:.BW32])" office:value-type="float" office:value="0.169" calcext:value-type="float">
            <text:p>0,169</text:p>
          </table:table-cell>
          <table:table-cell table:formula="of:=[.BX32]*[.B32]" office:value-type="float" office:value="0.338" calcext:value-type="float">
            <text:p>0,338</text:p>
          </table:table-cell>
          <table:table-cell table:formula="of:=IF([.BS32]=[.BX32];[.I32];IF([.BT32]=[.BX32];[.U32];IF([.BU32]=[.BX32];[.AG32];IF([.BV32]=[.BX32];[.AS32];[.BE32]))))" office:value-type="string" office:string-value="Eve GmbH" calcext:value-type="string">
            <text:p>Eve GmbH</text:p>
          </table:table-cell>
          <table:table-cell table:number-columns-repeated="946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3]" office:value-type="float" office:value="2" calcext:value-type="float">
            <text:p>2</text:p>
          </table:table-cell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CON413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110 006</text:p>
          </table:table-cell>
          <table:table-cell table:style-name="ce2" office:value-type="string" calcext:value-type="string">
            <text:p>WANNENSTIFTLEISTE 1x6 POL HORIZONTAL <text:s/>RM3,5mm THT</text:p>
          </table:table-cell>
          <table:table-cell office:value-type="string" calcext:value-type="string">
            <text:p>Würth Elektronik</text:p>
          </table:table-cell>
          <table:table-cell office:value-type="float" office:value="691322110006" calcext:value-type="float">
            <text:p>691322110006</text:p>
          </table:table-cell>
          <table:table-cell office:value-type="float" office:value="10" calcext:value-type="float">
            <text:p>10</text:p>
          </table:table-cell>
          <table:table-cell office:value-type="float" office:value="0.485" calcext:value-type="float">
            <text:p>0,485</text:p>
          </table:table-cell>
          <table:table-cell office:value-type="float" office:value="380" calcext:value-type="float">
            <text:p>380</text:p>
          </table:table-cell>
          <table:table-cell office:value-type="float" office:value="0.372" calcext:value-type="float">
            <text:p>0,37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145</text:p>
          </table:table-cell>
          <table:table-cell office:value-type="string" calcext:value-type="string">
            <text:p>ST112</text:p>
          </table:table-cell>
          <table:table-cell table:formula="of:=IF(AND([.$C33]&gt;=[.S33];[.S33]&gt;0);[.T33];IF(AND([.$C33]&gt;=[.Q33];[.Q33]&gt;0);[.R33];IF(AND([.$C33]&gt;=[.O33];[.O33]&gt;0);[.P33];IF(AND([.$C33]&gt;=[.M33];[.M33]&gt;0);[.N33];[.L33]))))" office:value-type="float" office:value="0.485" calcext:value-type="float">
            <text:p>0,485</text:p>
          </table:table-cell>
          <table:table-cell table:formula="of:=IF(AND([.$C33]&gt;=[.AE33];[.AE33]&gt;0);[.AF33];IF(AND([.$C33]&gt;=[.AC33];[.AC33]&gt;0);[.AD33];IF(AND([.$C33]&gt;=[.AA33];[.Z33]&gt;0);[.AB33];IF(AND([.$C33]&gt;=[.Y33];[.Y33]&gt;0);[.Z33];[.X33]))))" office:value-type="string" office:string-value="*" calcext:value-type="string">
            <text:p>*</text:p>
          </table:table-cell>
          <table:table-cell table:formula="of:=IF(AND([.$C33]&gt;=[.AQ33];[.AQ33]&gt;0);[.AR33];IF(AND([.$C33]&gt;=[.AO33];[.AO33]&gt;0);[.AP33];IF(AND([.$C33]&gt;=[.AM33];[.AM33]&gt;0);[.AN33];IF(AND([.$C33]&gt;=[.AK33];[.AK33]&gt;0);[.AL33];[.AJ33]))))" office:value-type="string" office:string-value="*" calcext:value-type="string">
            <text:p>*</text:p>
          </table:table-cell>
          <table:table-cell table:formula="of:=IF(AND([.$C33]&gt;=[.BC33];[.BC33]&gt;0);[.BD33];IF(AND([.$C33]&gt;=[.BA33];[.BA33]&gt;0);[.BB33];IF(AND([.$C33]&gt;=[.AY33];[.AY33]&gt;0);[.AZ33];IF(AND([.$C33]&gt;=[.AW33];[.AW33]&gt;0);[.AX33];[.AV33]))))" office:value-type="string" office:string-value="*" calcext:value-type="string">
            <text:p>*</text:p>
          </table:table-cell>
          <table:table-cell table:formula="of:=IF(AND([.$C33]&gt;=[.BO33];[.BO33]&gt;0);[.BP33];IF(AND([.$C33]&gt;=[.BM33];[.BM33]&gt;0);[.BN33];IF(AND([.$C33]&gt;=[.BK33];[.BK33]&gt;0);[.BL33];IF(AND([.$C33]&gt;=[.BI33];[.BI33]&gt;0);[.BJ33];[.BH33]))))" office:value-type="string" office:string-value="*" calcext:value-type="string">
            <text:p>*</text:p>
          </table:table-cell>
          <table:table-cell table:formula="of:=MIN([.BS33:.BW33])" office:value-type="float" office:value="0.485" calcext:value-type="float">
            <text:p>0,485</text:p>
          </table:table-cell>
          <table:table-cell table:formula="of:=[.BX33]*[.B33]" office:value-type="float" office:value="0.485" calcext:value-type="float">
            <text:p>0,485</text:p>
          </table:table-cell>
          <table:table-cell table:formula="of:=IF([.BS33]=[.BX33];[.I33];IF([.BT33]=[.BX33];[.U33];IF([.BU33]=[.BX33];[.AG33];IF([.BV33]=[.BX33];[.AS33];[.BE33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4]" office:value-type="float" office:value="2" calcext:value-type="float">
            <text:p>2</text:p>
          </table:table-cell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CON442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MINI DIN BUCHSE 6 POL weiblich 90 ° THT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MDC-206</text:p>
          </table:table-cell>
          <table:table-cell office:value-type="float" office:value="0" calcext:value-type="float">
            <text:p>0</text:p>
          </table:table-cell>
          <table:table-cell office:value-type="float" office:value="0.4804" calcext:value-type="float">
            <text:p>0,4804</text:p>
          </table:table-cell>
          <table:table-cell office:value-type="float" office:value="10" calcext:value-type="float">
            <text:p>10</text:p>
          </table:table-cell>
          <table:table-cell office:value-type="float" office:value="0.3843" calcext:value-type="float">
            <text:p>0,3843</text:p>
          </table:table-cell>
          <table:table-cell office:value-type="float" office:value="50" calcext:value-type="float">
            <text:p>50</text:p>
          </table:table-cell>
          <table:table-cell office:value-type="float" office:value="0.2883" calcext:value-type="float">
            <text:p>0,2883</text:p>
          </table:table-cell>
          <table:table-cell office:value-type="float" office:value="200" calcext:value-type="float">
            <text:p>200</text:p>
          </table:table-cell>
          <table:table-cell office:value-type="float" office:value="0.2326" calcext:value-type="float">
            <text:p>0,2326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174</text:p>
          </table:table-cell>
          <table:table-cell office:value-type="string" calcext:value-type="string">
            <text:p>ST112</text:p>
          </table:table-cell>
          <table:table-cell table:formula="of:=IF(AND([.$C34]&gt;=[.S34];[.S34]&gt;0);[.T34];IF(AND([.$C34]&gt;=[.Q34];[.Q34]&gt;0);[.R34];IF(AND([.$C34]&gt;=[.O34];[.O34]&gt;0);[.P34];IF(AND([.$C34]&gt;=[.M34];[.M34]&gt;0);[.N34];[.L34]))))" office:value-type="float" office:value="0.4804" calcext:value-type="float">
            <text:p>0,4804</text:p>
          </table:table-cell>
          <table:table-cell table:formula="of:=IF(AND([.$C34]&gt;=[.AE34];[.AE34]&gt;0);[.AF34];IF(AND([.$C34]&gt;=[.AC34];[.AC34]&gt;0);[.AD34];IF(AND([.$C34]&gt;=[.AA34];[.Z34]&gt;0);[.AB34];IF(AND([.$C34]&gt;=[.Y34];[.Y34]&gt;0);[.Z34];[.X34]))))" office:value-type="string" office:string-value="*" calcext:value-type="string">
            <text:p>*</text:p>
          </table:table-cell>
          <table:table-cell table:formula="of:=IF(AND([.$C34]&gt;=[.AQ34];[.AQ34]&gt;0);[.AR34];IF(AND([.$C34]&gt;=[.AO34];[.AO34]&gt;0);[.AP34];IF(AND([.$C34]&gt;=[.AM34];[.AM34]&gt;0);[.AN34];IF(AND([.$C34]&gt;=[.AK34];[.AK34]&gt;0);[.AL34];[.AJ34]))))" office:value-type="string" office:string-value="*" calcext:value-type="string">
            <text:p>*</text:p>
          </table:table-cell>
          <table:table-cell table:formula="of:=IF(AND([.$C34]&gt;=[.BC34];[.BC34]&gt;0);[.BD34];IF(AND([.$C34]&gt;=[.BA34];[.BA34]&gt;0);[.BB34];IF(AND([.$C34]&gt;=[.AY34];[.AY34]&gt;0);[.AZ34];IF(AND([.$C34]&gt;=[.AW34];[.AW34]&gt;0);[.AX34];[.AV34]))))" office:value-type="string" office:string-value="*" calcext:value-type="string">
            <text:p>*</text:p>
          </table:table-cell>
          <table:table-cell table:formula="of:=IF(AND([.$C34]&gt;=[.BO34];[.BO34]&gt;0);[.BP34];IF(AND([.$C34]&gt;=[.BM34];[.BM34]&gt;0);[.BN34];IF(AND([.$C34]&gt;=[.BK34];[.BK34]&gt;0);[.BL34];IF(AND([.$C34]&gt;=[.BI34];[.BI34]&gt;0);[.BJ34];[.BH34]))))" office:value-type="string" office:string-value="*" calcext:value-type="string">
            <text:p>*</text:p>
          </table:table-cell>
          <table:table-cell table:formula="of:=MIN([.BS34:.BW34])" office:value-type="float" office:value="0.4804" calcext:value-type="float">
            <text:p>0,4804</text:p>
          </table:table-cell>
          <table:table-cell table:formula="of:=[.BX34]*[.B34]" office:value-type="float" office:value="0.4804" calcext:value-type="float">
            <text:p>0,4804</text:p>
          </table:table-cell>
          <table:table-cell table:formula="of:=IF([.BS34]=[.BX34];[.I34];IF([.BT34]=[.BX34];[.U34];IF([.BU34]=[.BX34];[.AG34];IF([.BV34]=[.BX34];[.AS34];[.BE34]))))" office:value-type="string" office:string-value="TME Germany GmbH" calcext:value-type="string">
            <text:p>TME Germany GmbH</text:p>
          </table:table-cell>
          <table:table-cell table:number-columns-repeated="946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$C$11]*[.B35]" office:value-type="float" office:value="0" calcext:value-type="float">
            <text:p>0</text:p>
          </table:table-cell>
          <table:table-cell table:style-name="ce2" office:value-type="string" calcext:value-type="string">
            <text:p>D3(DNP)</text:p>
          </table:table-cell>
          <table:table-cell table:style-name="ce2" office:value-type="string" calcext:value-type="string">
            <text:p>D007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TZMC3V3-GS08</text:p>
          </table:table-cell>
          <table:table-cell table:style-name="ce2" office:value-type="string" calcext:value-type="string">
            <text:p>TZMC3V3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3.3</text:p>
          </table:table-cell>
          <table:table-cell office:value-type="float" office:value="0" calcext:value-type="float">
            <text:p>0</text:p>
          </table:table-cell>
          <table:table-cell office:value-type="float" office:value="0.091" calcext:value-type="float">
            <text:p>0,091</text:p>
          </table:table-cell>
          <table:table-cell office:value-type="float" office:value="10" calcext:value-type="float">
            <text:p>10</text:p>
          </table:table-cell>
          <table:table-cell office:value-type="float" office:value="0.029" calcext:value-type="float">
            <text:p>0,029</text:p>
          </table:table-cell>
          <table:table-cell office:value-type="float" office:value="50" calcext:value-type="float">
            <text:p>50</text:p>
          </table:table-cell>
          <table:table-cell office:value-type="float" office:value="0.027" calcext:value-type="float">
            <text:p>0,027</text:p>
          </table:table-cell>
          <table:table-cell office:value-type="float" office:value="100" calcext:value-type="float">
            <text:p>100</text:p>
          </table:table-cell>
          <table:table-cell office:value-type="float" office:value="0.026" calcext:value-type="float">
            <text:p>0,026</text:p>
          </table:table-cell>
          <table:table-cell office:value-type="float" office:value="500" calcext:value-type="float">
            <text:p>500</text:p>
          </table:table-cell>
          <table:table-cell office:value-type="float" office:value="0.024" calcext:value-type="float">
            <text:p>0,024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3,3 V SMD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00" calcext:value-type="float">
            <text:p>100</text:p>
          </table:table-cell>
          <table:table-cell office:value-type="float" office:value="0.04" calcext:value-type="float">
            <text:p>0,04</text:p>
          </table:table-cell>
          <table:table-cell office:value-type="float" office:value="500" calcext:value-type="float">
            <text:p>500</text:p>
          </table:table-cell>
          <table:table-cell office:value-type="float" office:value="0.0126" calcext:value-type="float">
            <text:p>0,012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88</text:p>
          </table:table-cell>
          <table:table-cell office:value-type="string" calcext:value-type="string">
            <text:p>ST112</text:p>
          </table:table-cell>
          <table:table-cell table:formula="of:=IF(AND([.$C35]&gt;=[.S35];[.S35]&gt;0);[.T35];IF(AND([.$C35]&gt;=[.Q35];[.Q35]&gt;0);[.R35];IF(AND([.$C35]&gt;=[.O35];[.O35]&gt;0);[.P35];IF(AND([.$C35]&gt;=[.M35];[.M35]&gt;0);[.N35];[.L35]))))" office:value-type="float" office:value="0.091" calcext:value-type="float">
            <text:p>0,091</text:p>
          </table:table-cell>
          <table:table-cell table:formula="of:=IF(AND([.$C35]&gt;=[.AE35];[.AE35]&gt;0);[.AF35];IF(AND([.$C35]&gt;=[.AC35];[.AC35]&gt;0);[.AD35];IF(AND([.$C35]&gt;=[.AA35];[.Z35]&gt;0);[.AB35];IF(AND([.$C35]&gt;=[.Y35];[.Y35]&gt;0);[.Z35];[.X35]))))" office:value-type="float" office:value="0.32" calcext:value-type="float">
            <text:p>0,32</text:p>
          </table:table-cell>
          <table:table-cell table:formula="of:=IF(AND([.$C35]&gt;=[.AQ35];[.AQ35]&gt;0);[.AR35];IF(AND([.$C35]&gt;=[.AO35];[.AO35]&gt;0);[.AP35];IF(AND([.$C35]&gt;=[.AM35];[.AM35]&gt;0);[.AN35];IF(AND([.$C35]&gt;=[.AK35];[.AK35]&gt;0);[.AL35];[.AJ35]))))" office:value-type="string" office:string-value="*" calcext:value-type="string">
            <text:p>*</text:p>
          </table:table-cell>
          <table:table-cell table:formula="of:=IF(AND([.$C35]&gt;=[.BC35];[.BC35]&gt;0);[.BD35];IF(AND([.$C35]&gt;=[.BA35];[.BA35]&gt;0);[.BB35];IF(AND([.$C35]&gt;=[.AY35];[.AY35]&gt;0);[.AZ35];IF(AND([.$C35]&gt;=[.AW35];[.AW35]&gt;0);[.AX35];[.AV35]))))" office:value-type="string" office:string-value="*" calcext:value-type="string">
            <text:p>*</text:p>
          </table:table-cell>
          <table:table-cell table:formula="of:=IF(AND([.$C35]&gt;=[.BO35];[.BO35]&gt;0);[.BP35];IF(AND([.$C35]&gt;=[.BM35];[.BM35]&gt;0);[.BN35];IF(AND([.$C35]&gt;=[.BK35];[.BK35]&gt;0);[.BL35];IF(AND([.$C35]&gt;=[.BI35];[.BI35]&gt;0);[.BJ35];[.BH35]))))" office:value-type="string" office:string-value="*" calcext:value-type="string">
            <text:p>*</text:p>
          </table:table-cell>
          <table:table-cell table:formula="of:=MIN([.BS35:.BW35])" office:value-type="float" office:value="0.091" calcext:value-type="float">
            <text:p>0,091</text:p>
          </table:table-cell>
          <table:table-cell table:formula="of:=[.BX35]*[.B35]" office:value-type="float" office:value="0" calcext:value-type="float">
            <text:p>0</text:p>
          </table:table-cell>
          <table:table-cell table:formula="of:=IF([.BS35]=[.BX35];[.I35];IF([.BT35]=[.BX35];[.U35];IF([.BU35]=[.BX35];[.AG35];IF([.BV35]=[.BX35];[.AS35];[.BE35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36]" office:value-type="float" office:value="8" calcext:value-type="float">
            <text:p>8</text:p>
          </table:table-cell>
          <table:table-cell table:style-name="ce2" office:value-type="string" calcext:value-type="string">
            <text:p>D6, D7, D15, D16</text:p>
          </table:table-cell>
          <table:table-cell table:style-name="ce2" office:value-type="string" calcext:value-type="string">
            <text:p>D022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TZMC13-GS08</text:p>
          </table:table-cell>
          <table:table-cell table:style-name="ce2" office:value-type="string" calcext:value-type="string">
            <text:p>TZMC13-GS08 <text:s/>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13 V SMD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00" calcext:value-type="float">
            <text:p>100</text:p>
          </table:table-cell>
          <table:table-cell office:value-type="float" office:value="0.04" calcext:value-type="float">
            <text:p>0,04</text:p>
          </table:table-cell>
          <table:table-cell office:value-type="float" office:value="500" calcext:value-type="float">
            <text:p>500</text:p>
          </table:table-cell>
          <table:table-cell office:value-type="float" office:value="0.0126" calcext:value-type="float">
            <text:p>0,0126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203</text:p>
          </table:table-cell>
          <table:table-cell office:value-type="string" calcext:value-type="string">
            <text:p>ST112</text:p>
          </table:table-cell>
          <table:table-cell table:formula="of:=IF(AND([.$C36]&gt;=[.S36];[.S36]&gt;0);[.T36];IF(AND([.$C36]&gt;=[.Q36];[.Q36]&gt;0);[.R36];IF(AND([.$C36]&gt;=[.O36];[.O36]&gt;0);[.P36];IF(AND([.$C36]&gt;=[.M36];[.M36]&gt;0);[.N36];[.L36]))))" office:value-type="float" office:value="0.32" calcext:value-type="float">
            <text:p>0,32</text:p>
          </table:table-cell>
          <table:table-cell table:formula="of:=IF(AND([.$C36]&gt;=[.AE36];[.AE36]&gt;0);[.AF36];IF(AND([.$C36]&gt;=[.AC36];[.AC36]&gt;0);[.AD36];IF(AND([.$C36]&gt;=[.AA36];[.Z36]&gt;0);[.AB36];IF(AND([.$C36]&gt;=[.Y36];[.Y36]&gt;0);[.Z36];[.X36]))))" office:value-type="string" office:string-value="*" calcext:value-type="string">
            <text:p>*</text:p>
          </table:table-cell>
          <table:table-cell table:formula="of:=IF(AND([.$C36]&gt;=[.AQ36];[.AQ36]&gt;0);[.AR36];IF(AND([.$C36]&gt;=[.AO36];[.AO36]&gt;0);[.AP36];IF(AND([.$C36]&gt;=[.AM36];[.AM36]&gt;0);[.AN36];IF(AND([.$C36]&gt;=[.AK36];[.AK36]&gt;0);[.AL36];[.AJ36]))))" office:value-type="string" office:string-value="*" calcext:value-type="string">
            <text:p>*</text:p>
          </table:table-cell>
          <table:table-cell table:formula="of:=IF(AND([.$C36]&gt;=[.BC36];[.BC36]&gt;0);[.BD36];IF(AND([.$C36]&gt;=[.BA36];[.BA36]&gt;0);[.BB36];IF(AND([.$C36]&gt;=[.AY36];[.AY36]&gt;0);[.AZ36];IF(AND([.$C36]&gt;=[.AW36];[.AW36]&gt;0);[.AX36];[.AV36]))))" office:value-type="string" office:string-value="*" calcext:value-type="string">
            <text:p>*</text:p>
          </table:table-cell>
          <table:table-cell table:formula="of:=IF(AND([.$C36]&gt;=[.BO36];[.BO36]&gt;0);[.BP36];IF(AND([.$C36]&gt;=[.BM36];[.BM36]&gt;0);[.BN36];IF(AND([.$C36]&gt;=[.BK36];[.BK36]&gt;0);[.BL36];IF(AND([.$C36]&gt;=[.BI36];[.BI36]&gt;0);[.BJ36];[.BH36]))))" office:value-type="string" office:string-value="*" calcext:value-type="string">
            <text:p>*</text:p>
          </table:table-cell>
          <table:table-cell table:formula="of:=MIN([.BS36:.BW36])" office:value-type="float" office:value="0.32" calcext:value-type="float">
            <text:p>0,32</text:p>
          </table:table-cell>
          <table:table-cell table:formula="of:=[.BX36]*[.B36]" office:value-type="float" office:value="1.28" calcext:value-type="float">
            <text:p>1,28</text:p>
          </table:table-cell>
          <table:table-cell table:formula="of:=IF([.BS36]=[.BX36];[.I36];IF([.BT36]=[.BX36];[.U36];IF([.BU36]=[.BX36];[.AG36];IF([.BV36]=[.BX36];[.AS36];[.BE36]))))" office:value-type="string" office:string-value="Elpro" calcext:value-type="string">
            <text:p>Elpro</text:p>
          </table:table-cell>
          <table:table-cell table:number-columns-repeated="94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7]" office:value-type="float" office:value="2" calcext:value-type="float">
            <text:p>2</text:p>
          </table:table-cell>
          <table:table-cell table:style-name="ce2" office:value-type="string" calcext:value-type="string">
            <text:p>LED1</text:p>
          </table:table-cell>
          <table:table-cell table:style-name="ce2" office:value-type="string" calcext:value-type="string">
            <text:p>D077</text:p>
          </table:table-cell>
          <table:table-cell table:style-name="ce2" office:value-type="string" calcext:value-type="string">
            <text:p>VCC (VISUAL COMMUNICATIONS COMPANY)</text:p>
          </table:table-cell>
          <table:table-cell table:style-name="ce2" office:value-type="string" calcext:value-type="string">
            <text:p>VAOL-S6SB4</text:p>
          </table:table-cell>
          <table:table-cell table:style-name="ce2" office:value-type="string" calcext:value-type="string">
            <text:p>VAOL-S6SB4 LED BLAU 28,5MCD 2,5-3V 2mA 0603 SMD</text:p>
          </table:table-cell>
          <table:table-cell office:value-type="string" calcext:value-type="string">
            <text:p>Farnell GmbH</text:p>
          </table:table-cell>
          <table:table-cell office:value-type="float" office:value="1771113" calcext:value-type="float">
            <text:p>177111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,24</text:p>
          </table:table-cell>
          <table:table-cell office:value-type="float" office:value="100" calcext:value-type="float">
            <text:p>100</text:p>
          </table:table-cell>
          <table:table-cell office:value-type="float" office:value="0.21" calcext:value-type="float">
            <text:p>0,21</text:p>
          </table:table-cell>
          <table:table-cell office:value-type="float" office:value="500" calcext:value-type="float">
            <text:p>500</text:p>
          </table:table-cell>
          <table:table-cell office:value-type="float" office:value="0.164" calcext:value-type="float">
            <text:p>0,164</text:p>
          </table:table-cell>
          <table:table-cell office:value-type="float" office:value="1000" calcext:value-type="float">
            <text:p>1000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3-VAOL-S6SB4</text:p>
          </table:table-cell>
          <table:table-cell office:value-type="float" office:value="0" calcext:value-type="float">
            <text:p>0</text:p>
          </table:table-cell>
          <table:table-cell office:value-type="float" office:value="0.415" calcext:value-type="float">
            <text:p>0,415</text:p>
          </table:table-cell>
          <table:table-cell office:value-type="float" office:value="10" calcext:value-type="float">
            <text:p>10</text:p>
          </table:table-cell>
          <table:table-cell office:value-type="float" office:value="0.267" calcext:value-type="float">
            <text:p>0,267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174" calcext:value-type="float">
            <text:p>0,1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1257</text:p>
          </table:table-cell>
          <table:table-cell office:value-type="string" calcext:value-type="string">
            <text:p>ST112</text:p>
          </table:table-cell>
          <table:table-cell table:formula="of:=IF(AND([.$C37]&gt;=[.S37];[.S37]&gt;0);[.T37];IF(AND([.$C37]&gt;=[.Q37];[.Q37]&gt;0);[.R37];IF(AND([.$C37]&gt;=[.O37];[.O37]&gt;0);[.P37];IF(AND([.$C37]&gt;=[.M37];[.M37]&gt;0);[.N37];[.L37]))))" office:value-type="float" office:value="0.27" calcext:value-type="float">
            <text:p>0,27</text:p>
          </table:table-cell>
          <table:table-cell table:formula="of:=IF(AND([.$C37]&gt;=[.AE37];[.AE37]&gt;0);[.AF37];IF(AND([.$C37]&gt;=[.AC37];[.AC37]&gt;0);[.AD37];IF(AND([.$C37]&gt;=[.AA37];[.Z37]&gt;0);[.AB37];IF(AND([.$C37]&gt;=[.Y37];[.Y37]&gt;0);[.Z37];[.X37]))))" office:value-type="float" office:value="0.415" calcext:value-type="float">
            <text:p>0,415</text:p>
          </table:table-cell>
          <table:table-cell table:formula="of:=IF(AND([.$C37]&gt;=[.AQ37];[.AQ37]&gt;0);[.AR37];IF(AND([.$C37]&gt;=[.AO37];[.AO37]&gt;0);[.AP37];IF(AND([.$C37]&gt;=[.AM37];[.AM37]&gt;0);[.AN37];IF(AND([.$C37]&gt;=[.AK37];[.AK37]&gt;0);[.AL37];[.AJ37]))))" office:value-type="string" office:string-value="*" calcext:value-type="string">
            <text:p>*</text:p>
          </table:table-cell>
          <table:table-cell table:formula="of:=IF(AND([.$C37]&gt;=[.BC37];[.BC37]&gt;0);[.BD37];IF(AND([.$C37]&gt;=[.BA37];[.BA37]&gt;0);[.BB37];IF(AND([.$C37]&gt;=[.AY37];[.AY37]&gt;0);[.AZ37];IF(AND([.$C37]&gt;=[.AW37];[.AW37]&gt;0);[.AX37];[.AV37]))))" office:value-type="string" office:string-value="*" calcext:value-type="string">
            <text:p>*</text:p>
          </table:table-cell>
          <table:table-cell table:formula="of:=IF(AND([.$C37]&gt;=[.BO37];[.BO37]&gt;0);[.BP37];IF(AND([.$C37]&gt;=[.BM37];[.BM37]&gt;0);[.BN37];IF(AND([.$C37]&gt;=[.BK37];[.BK37]&gt;0);[.BL37];IF(AND([.$C37]&gt;=[.BI37];[.BI37]&gt;0);[.BJ37];[.BH37]))))" office:value-type="string" office:string-value="*" calcext:value-type="string">
            <text:p>*</text:p>
          </table:table-cell>
          <table:table-cell table:formula="of:=MIN([.BS37:.BW37])" office:value-type="float" office:value="0.27" calcext:value-type="float">
            <text:p>0,27</text:p>
          </table:table-cell>
          <table:table-cell table:formula="of:=[.BX37]*[.B37]" office:value-type="float" office:value="0.27" calcext:value-type="float">
            <text:p>0,27</text:p>
          </table:table-cell>
          <table:table-cell table:formula="of:=IF([.BS37]=[.BX37];[.I37];IF([.BT37]=[.BX37];[.U37];IF([.BU37]=[.BX37];[.AG37];IF([.BV37]=[.BX37];[.AS37];[.BE37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8]" office:value-type="float" office:value="2" calcext:value-type="float">
            <text:p>2</text:p>
          </table:table-cell>
          <table:table-cell table:style-name="ce2" office:value-type="string" calcext:value-type="string">
            <text:p>LED2</text:p>
          </table:table-cell>
          <table:table-cell table:style-name="ce2" office:value-type="string" calcext:value-type="string">
            <text:p>D078</text:p>
          </table:table-cell>
          <table:table-cell table:style-name="ce2" office:value-type="string" calcext:value-type="string">
            <text:p>OSRAM</text:p>
          </table:table-cell>
          <table:table-cell table:style-name="ce2" office:value-type="string" calcext:value-type="string">
            <text:p>LG L29K-G2J1-24-Z</text:p>
          </table:table-cell>
          <table:table-cell table:style-name="ce2" office:value-type="string" calcext:value-type="string">
            <text:p>LG L29K-G2J1-24-Z LED GRÜN LOW CURRENT 570MCD 1,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office:value-type="float" office:value="0" calcext:value-type="float">
            <text:p>0</text:p>
          </table:table-cell>
          <table:table-cell office:value-type="float" office:value="0.349" calcext:value-type="float">
            <text:p>0,349</text:p>
          </table:table-cell>
          <table:table-cell office:value-type="float" office:value="10" calcext:value-type="float">
            <text:p>10</text:p>
          </table:table-cell>
          <table:table-cell office:value-type="float" office:value="0.276" calcext:value-type="float">
            <text:p>0,276</text:p>
          </table:table-cell>
          <table:table-cell office:value-type="float" office:value="25" calcext:value-type="float">
            <text:p>25</text:p>
          </table:table-cell>
          <table:table-cell office:value-type="float" office:value="0.225" calcext:value-type="float">
            <text:p>0,225</text:p>
          </table:table-cell>
          <table:table-cell office:value-type="float" office:value="100" calcext:value-type="float">
            <text:p>100</text:p>
          </table:table-cell>
          <table:table-cell office:value-type="float" office:value="0.179" calcext:value-type="float">
            <text:p>0,179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office:value-type="float" office:value="0" calcext:value-type="float">
            <text:p>0</text:p>
          </table:table-cell>
          <table:table-cell office:value-type="float" office:value="0.126" calcext:value-type="float">
            <text:p>0,12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GL29K-G2J1-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726" calcext:value-type="float">
            <text:p>0,0726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,0497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1258</text:p>
          </table:table-cell>
          <table:table-cell office:value-type="string" calcext:value-type="string">
            <text:p>ST112</text:p>
          </table:table-cell>
          <table:table-cell table:formula="of:=IF(AND([.$C38]&gt;=[.S38];[.S38]&gt;0);[.T38];IF(AND([.$C38]&gt;=[.Q38];[.Q38]&gt;0);[.R38];IF(AND([.$C38]&gt;=[.O38];[.O38]&gt;0);[.P38];IF(AND([.$C38]&gt;=[.M38];[.M38]&gt;0);[.N38];[.L38]))))" office:value-type="float" office:value="0.349" calcext:value-type="float">
            <text:p>0,349</text:p>
          </table:table-cell>
          <table:table-cell table:formula="of:=IF(AND([.$C38]&gt;=[.AE38];[.AE38]&gt;0);[.AF38];IF(AND([.$C38]&gt;=[.AC38];[.AC38]&gt;0);[.AD38];IF(AND([.$C38]&gt;=[.AA38];[.Z38]&gt;0);[.AB38];IF(AND([.$C38]&gt;=[.Y38];[.Y38]&gt;0);[.Z38];[.X38]))))" office:value-type="float" office:value="0.126" calcext:value-type="float">
            <text:p>0,126</text:p>
          </table:table-cell>
          <table:table-cell table:formula="of:=IF(AND([.$C38]&gt;=[.AQ38];[.AQ38]&gt;0);[.AR38];IF(AND([.$C38]&gt;=[.AO38];[.AO38]&gt;0);[.AP38];IF(AND([.$C38]&gt;=[.AM38];[.AM38]&gt;0);[.AN38];IF(AND([.$C38]&gt;=[.AK38];[.AK38]&gt;0);[.AL38];[.AJ38]))))" office:value-type="float" office:value="0.14" calcext:value-type="float">
            <text:p>0,14</text:p>
          </table:table-cell>
          <table:table-cell table:formula="of:=IF(AND([.$C38]&gt;=[.BC38];[.BC38]&gt;0);[.BD38];IF(AND([.$C38]&gt;=[.BA38];[.BA38]&gt;0);[.BB38];IF(AND([.$C38]&gt;=[.AY38];[.AY38]&gt;0);[.AZ38];IF(AND([.$C38]&gt;=[.AW38];[.AW38]&gt;0);[.AX38];[.AV38]))))" office:value-type="string" office:string-value="*" calcext:value-type="string">
            <text:p>*</text:p>
          </table:table-cell>
          <table:table-cell table:formula="of:=IF(AND([.$C38]&gt;=[.BO38];[.BO38]&gt;0);[.BP38];IF(AND([.$C38]&gt;=[.BM38];[.BM38]&gt;0);[.BN38];IF(AND([.$C38]&gt;=[.BK38];[.BK38]&gt;0);[.BL38];IF(AND([.$C38]&gt;=[.BI38];[.BI38]&gt;0);[.BJ38];[.BH38]))))" office:value-type="string" office:string-value="*" calcext:value-type="string">
            <text:p>*</text:p>
          </table:table-cell>
          <table:table-cell table:formula="of:=MIN([.BS38:.BW38])" office:value-type="float" office:value="0.126" calcext:value-type="float">
            <text:p>0,126</text:p>
          </table:table-cell>
          <table:table-cell table:formula="of:=[.BX38]*[.B38]" office:value-type="float" office:value="0.126" calcext:value-type="float">
            <text:p>0,126</text:p>
          </table:table-cell>
          <table:table-cell table:formula="of:=IF([.BS38]=[.BX38];[.I38];IF([.BT38]=[.BX38];[.U38];IF([.BU38]=[.BX38];[.AG38];IF([.BV38]=[.BX38];[.AS38];[.BE38]))))" office:value-type="string" office:string-value="reichelt elektronik GmbH &amp; Co. KG" calcext:value-type="string">
            <text:p>reichelt elektronik GmbH &amp; Co. KG</text:p>
          </table:table-cell>
          <table:table-cell table:number-columns-repeated="946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9]" office:value-type="float" office:value="2" calcext:value-type="float">
            <text:p>2</text:p>
          </table:table-cell>
          <table:table-cell table:style-name="ce2" office:value-type="string" calcext:value-type="string">
            <text:p>LED3</text:p>
          </table:table-cell>
          <table:table-cell table:style-name="ce2" office:value-type="string" calcext:value-type="string">
            <text:p>D079</text:p>
          </table:table-cell>
          <table:table-cell table:style-name="ce2" office:value-type="string" calcext:value-type="string">
            <text:p>OSRAM</text:p>
          </table:table-cell>
          <table:table-cell table:style-name="ce2" office:value-type="string" calcext:value-type="string">
            <text:p>L29K-H1J2-1</text:p>
          </table:table-cell>
          <table:table-cell table:style-name="ce2" office:value-type="string" calcext:value-type="string">
            <text:p>L29K-H1J2-1 LED SUPER-ROT LOW CURRENT 7,1MCD 1,8V 2mA <text:s/>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SL29K-H1J2-1-Z</text:p>
          </table:table-cell>
          <table:table-cell office:value-type="float" office:value="0" calcext:value-type="float">
            <text:p>0</text:p>
          </table:table-cell>
          <table:table-cell office:value-type="float" office:value="0.381" calcext:value-type="float">
            <text:p>0,381</text:p>
          </table:table-cell>
          <table:table-cell office:value-type="float" office:value="10" calcext:value-type="float">
            <text:p>10</text:p>
          </table:table-cell>
          <table:table-cell office:value-type="float" office:value="0.246" calcext:value-type="float">
            <text:p>0,246</text:p>
          </table:table-cell>
          <table:table-cell office:value-type="float" office:value="100" calcext:value-type="float">
            <text:p>100</text:p>
          </table:table-cell>
          <table:table-cell office:value-type="float" office:value="0.126" calcext:value-type="float">
            <text:p>0,126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SL29K-H1J2-1</text:p>
          </table:table-cell>
          <table:table-cell office:value-type="float" office:value="5" calcext:value-type="float">
            <text:p>5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67" calcext:value-type="float">
            <text:p>0,067</text:p>
          </table:table-cell>
          <table:table-cell office:value-type="float" office:value="100" calcext:value-type="float">
            <text:p>100</text:p>
          </table:table-cell>
          <table:table-cell office:value-type="float" office:value="0.0515" calcext:value-type="float">
            <text:p>0,0515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664-8096</text:p>
          </table:table-cell>
          <table:table-cell office:value-type="float" office:value="50" calcext:value-type="float">
            <text:p>50</text:p>
          </table:table-cell>
          <table:table-cell office:value-type="float" office:value="0.218" calcext:value-type="float">
            <text:p>0,21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2630066RL</text:p>
          </table:table-cell>
          <table:table-cell office:value-type="float" office:value="150" calcext:value-type="float">
            <text:p>150</text:p>
          </table:table-cell>
          <table:table-cell office:value-type="float" office:value="0.185" calcext:value-type="float">
            <text:p>0,185</text:p>
          </table:table-cell>
          <table:table-cell table:number-columns-repeated="20" office:value-type="string" calcext:value-type="string">
            <text:p>*</text:p>
          </table:table-cell>
          <table:table-cell office:value-type="string" calcext:value-type="string">
            <text:p>REF1259</text:p>
          </table:table-cell>
          <table:table-cell office:value-type="string" calcext:value-type="string">
            <text:p>ST112</text:p>
          </table:table-cell>
          <table:table-cell table:formula="of:=IF(AND([.$C39]&gt;=[.S39];[.S39]&gt;0);[.T39];IF(AND([.$C39]&gt;=[.Q39];[.Q39]&gt;0);[.R39];IF(AND([.$C39]&gt;=[.O39];[.O39]&gt;0);[.P39];IF(AND([.$C39]&gt;=[.M39];[.M39]&gt;0);[.N39];[.L39]))))" office:value-type="float" office:value="0.381" calcext:value-type="float">
            <text:p>0,381</text:p>
          </table:table-cell>
          <table:table-cell table:formula="of:=IF(AND([.$C39]&gt;=[.AE39];[.AE39]&gt;0);[.AF39];IF(AND([.$C39]&gt;=[.AC39];[.AC39]&gt;0);[.AD39];IF(AND([.$C39]&gt;=[.AA39];[.Z39]&gt;0);[.AB39];IF(AND([.$C39]&gt;=[.Y39];[.Y39]&gt;0);[.Z39];[.X39]))))" office:value-type="float" office:value="0.14" calcext:value-type="float">
            <text:p>0,14</text:p>
          </table:table-cell>
          <table:table-cell table:formula="of:=IF(AND([.$C39]&gt;=[.AQ39];[.AQ39]&gt;0);[.AR39];IF(AND([.$C39]&gt;=[.AO39];[.AO39]&gt;0);[.AP39];IF(AND([.$C39]&gt;=[.AM39];[.AM39]&gt;0);[.AN39];IF(AND([.$C39]&gt;=[.AK39];[.AK39]&gt;0);[.AL39];[.AJ39]))))" office:value-type="float" office:value="0.218" calcext:value-type="float">
            <text:p>0,218</text:p>
          </table:table-cell>
          <table:table-cell table:formula="of:=IF(AND([.$C39]&gt;=[.BC39];[.BC39]&gt;0);[.BD39];IF(AND([.$C39]&gt;=[.BA39];[.BA39]&gt;0);[.BB39];IF(AND([.$C39]&gt;=[.AY39];[.AY39]&gt;0);[.AZ39];IF(AND([.$C39]&gt;=[.AW39];[.AW39]&gt;0);[.AX39];[.AV39]))))" office:value-type="float" office:value="0.185" calcext:value-type="float">
            <text:p>0,185</text:p>
          </table:table-cell>
          <table:table-cell table:formula="of:=IF(AND([.$C39]&gt;=[.BO39];[.BO39]&gt;0);[.BP39];IF(AND([.$C39]&gt;=[.BM39];[.BM39]&gt;0);[.BN39];IF(AND([.$C39]&gt;=[.BK39];[.BK39]&gt;0);[.BL39];IF(AND([.$C39]&gt;=[.BI39];[.BI39]&gt;0);[.BJ39];[.BH39]))))" office:value-type="string" office:string-value="*" calcext:value-type="string">
            <text:p>*</text:p>
          </table:table-cell>
          <table:table-cell table:formula="of:=MIN([.BS39:.BW39])" office:value-type="float" office:value="0.14" calcext:value-type="float">
            <text:p>0,14</text:p>
          </table:table-cell>
          <table:table-cell table:formula="of:=[.BX39]*[.B39]" office:value-type="float" office:value="0.14" calcext:value-type="float">
            <text:p>0,14</text:p>
          </table:table-cell>
          <table:table-cell table:formula="of:=IF([.BS39]=[.BX39];[.I39];IF([.BT39]=[.BX39];[.U39];IF([.BU39]=[.BX39];[.AG39];IF([.BV39]=[.BX39];[.AS39];[.BE39]))))" office:value-type="string" office:string-value="TME Germany GmbH" calcext:value-type="string">
            <text:p>TME Germany GmbH</text:p>
          </table:table-cell>
          <table:table-cell table:number-columns-repeated="946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0]" office:value-type="float" office:value="2" calcext:value-type="float">
            <text:p>2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087</text:p>
          </table:table-cell>
          <table:table-cell table:style-name="ce2" office:value-type="string" calcext:value-type="string">
            <text:p>TSC (Taiwan Semi)</text:p>
          </table:table-cell>
          <table:table-cell table:style-name="ce2" office:value-type="string" calcext:value-type="string">
            <text:p>SMBJ5.0A R4</text:p>
          </table:table-cell>
          <table:table-cell table:style-name="ce2" office:value-type="string" calcext:value-type="string">
            <text:p>SMBJ5.0A TVS-DIODE SUPPRESSOR SMB DO-214AA 5% 5V 600W 65,3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MBJ 5.0 A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50" calcext:value-type="float">
            <text:p>50</text:p>
          </table:table-cell>
          <table:table-cell office:value-type="float" office:value="0.104" calcext:value-type="float">
            <text:p>0,104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67</text:p>
          </table:table-cell>
          <table:table-cell office:value-type="string" calcext:value-type="string">
            <text:p>ST112</text:p>
          </table:table-cell>
          <table:table-cell table:formula="of:=IF(AND([.$C40]&gt;=[.S40];[.S40]&gt;0);[.T40];IF(AND([.$C40]&gt;=[.Q40];[.Q40]&gt;0);[.R40];IF(AND([.$C40]&gt;=[.O40];[.O40]&gt;0);[.P40];IF(AND([.$C40]&gt;=[.M40];[.M40]&gt;0);[.N40];[.L40]))))" office:value-type="float" office:value="1.01" calcext:value-type="float">
            <text:p>1,01</text:p>
          </table:table-cell>
          <table:table-cell table:formula="of:=IF(AND([.$C40]&gt;=[.AE40];[.AE40]&gt;0);[.AF40];IF(AND([.$C40]&gt;=[.AC40];[.AC40]&gt;0);[.AD40];IF(AND([.$C40]&gt;=[.AA40];[.Z40]&gt;0);[.AB40];IF(AND([.$C40]&gt;=[.Y40];[.Y40]&gt;0);[.Z40];[.X40]))))" office:value-type="string" office:string-value="*" calcext:value-type="string">
            <text:p>*</text:p>
          </table:table-cell>
          <table:table-cell table:formula="of:=IF(AND([.$C40]&gt;=[.AQ40];[.AQ40]&gt;0);[.AR40];IF(AND([.$C40]&gt;=[.AO40];[.AO40]&gt;0);[.AP40];IF(AND([.$C40]&gt;=[.AM40];[.AM40]&gt;0);[.AN40];IF(AND([.$C40]&gt;=[.AK40];[.AK40]&gt;0);[.AL40];[.AJ40]))))" office:value-type="string" office:string-value="*" calcext:value-type="string">
            <text:p>*</text:p>
          </table:table-cell>
          <table:table-cell table:formula="of:=IF(AND([.$C40]&gt;=[.BC40];[.BC40]&gt;0);[.BD40];IF(AND([.$C40]&gt;=[.BA40];[.BA40]&gt;0);[.BB40];IF(AND([.$C40]&gt;=[.AY40];[.AY40]&gt;0);[.AZ40];IF(AND([.$C40]&gt;=[.AW40];[.AW40]&gt;0);[.AX40];[.AV40]))))" office:value-type="string" office:string-value="*" calcext:value-type="string">
            <text:p>*</text:p>
          </table:table-cell>
          <table:table-cell table:formula="of:=IF(AND([.$C40]&gt;=[.BO40];[.BO40]&gt;0);[.BP40];IF(AND([.$C40]&gt;=[.BM40];[.BM40]&gt;0);[.BN40];IF(AND([.$C40]&gt;=[.BK40];[.BK40]&gt;0);[.BL40];IF(AND([.$C40]&gt;=[.BI40];[.BI40]&gt;0);[.BJ40];[.BH40]))))" office:value-type="string" office:string-value="*" calcext:value-type="string">
            <text:p>*</text:p>
          </table:table-cell>
          <table:table-cell table:formula="of:=MIN([.BS40:.BW40])" office:value-type="float" office:value="1.01" calcext:value-type="float">
            <text:p>1,01</text:p>
          </table:table-cell>
          <table:table-cell table:formula="of:=[.BX40]*[.B40]" office:value-type="float" office:value="1.01" calcext:value-type="float">
            <text:p>1,01</text:p>
          </table:table-cell>
          <table:table-cell table:formula="of:=IF([.BS40]=[.BX40];[.I40];IF([.BT40]=[.BX40];[.U40];IF([.BU40]=[.BX40];[.AG40];IF([.BV40]=[.BX40];[.AS40];[.BE40]))))" office:value-type="string" office:string-value="Elpro" calcext:value-type="string">
            <text:p>Elpro</text:p>
          </table:table-cell>
          <table:table-cell table:number-columns-repeated="94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41]" office:value-type="float" office:value="8" calcext:value-type="float">
            <text:p>8</text:p>
          </table:table-cell>
          <table:table-cell table:style-name="ce2" office:value-type="string" calcext:value-type="string">
            <text:p>D2(DNP), D5, D8, D11, D13</text:p>
          </table:table-cell>
          <table:table-cell table:style-name="ce2" office:value-type="string" calcext:value-type="string">
            <text:p>D179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SMBJ28A-13-F</text:p>
          </table:table-cell>
          <table:table-cell table:style-name="ce2" office:value-type="string" calcext:value-type="string">
            <text:p>SMBJ28A TVS DIODE 28V 600W 13,3A 10% DO-214AA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21-SMBJ28A-13-F</text:p>
          </table:table-cell>
          <table:table-cell office:value-type="float" office:value="0" calcext:value-type="float">
            <text:p>0</text:p>
          </table:table-cell>
          <table:table-cell office:value-type="float" office:value="0.358" calcext:value-type="float">
            <text:p>0,358</text:p>
          </table:table-cell>
          <table:table-cell office:value-type="float" office:value="10" calcext:value-type="float">
            <text:p>10</text:p>
          </table:table-cell>
          <table:table-cell office:value-type="float" office:value="0.248" calcext:value-type="float">
            <text:p>0,248</text:p>
          </table:table-cell>
          <table:table-cell office:value-type="float" office:value="100" calcext:value-type="float">
            <text:p>100</text:p>
          </table:table-cell>
          <table:table-cell office:value-type="float" office:value="0.114" calcext:value-type="float">
            <text:p>0,114</text:p>
          </table:table-cell>
          <table:table-cell office:value-type="float" office:value="1000" calcext:value-type="float">
            <text:p>1000</text:p>
          </table:table-cell>
          <table:table-cell office:value-type="float" office:value="0.087" calcext:value-type="float">
            <text:p>0,087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358</text:p>
          </table:table-cell>
          <table:table-cell office:value-type="string" calcext:value-type="string">
            <text:p>ST112</text:p>
          </table:table-cell>
          <table:table-cell table:formula="of:=IF(AND([.$C41]&gt;=[.S41];[.S41]&gt;0);[.T41];IF(AND([.$C41]&gt;=[.Q41];[.Q41]&gt;0);[.R41];IF(AND([.$C41]&gt;=[.O41];[.O41]&gt;0);[.P41];IF(AND([.$C41]&gt;=[.M41];[.M41]&gt;0);[.N41];[.L41]))))" office:value-type="float" office:value="0.358" calcext:value-type="float">
            <text:p>0,358</text:p>
          </table:table-cell>
          <table:table-cell table:formula="of:=IF(AND([.$C41]&gt;=[.AE41];[.AE41]&gt;0);[.AF41];IF(AND([.$C41]&gt;=[.AC41];[.AC41]&gt;0);[.AD41];IF(AND([.$C41]&gt;=[.AA41];[.Z41]&gt;0);[.AB41];IF(AND([.$C41]&gt;=[.Y41];[.Y41]&gt;0);[.Z41];[.X41]))))" office:value-type="string" office:string-value="*" calcext:value-type="string">
            <text:p>*</text:p>
          </table:table-cell>
          <table:table-cell table:formula="of:=IF(AND([.$C41]&gt;=[.AQ41];[.AQ41]&gt;0);[.AR41];IF(AND([.$C41]&gt;=[.AO41];[.AO41]&gt;0);[.AP41];IF(AND([.$C41]&gt;=[.AM41];[.AM41]&gt;0);[.AN41];IF(AND([.$C41]&gt;=[.AK41];[.AK41]&gt;0);[.AL41];[.AJ41]))))" office:value-type="string" office:string-value="*" calcext:value-type="string">
            <text:p>*</text:p>
          </table:table-cell>
          <table:table-cell table:formula="of:=IF(AND([.$C41]&gt;=[.BC41];[.BC41]&gt;0);[.BD41];IF(AND([.$C41]&gt;=[.BA41];[.BA41]&gt;0);[.BB41];IF(AND([.$C41]&gt;=[.AY41];[.AY41]&gt;0);[.AZ41];IF(AND([.$C41]&gt;=[.AW41];[.AW41]&gt;0);[.AX41];[.AV41]))))" office:value-type="string" office:string-value="*" calcext:value-type="string">
            <text:p>*</text:p>
          </table:table-cell>
          <table:table-cell table:formula="of:=IF(AND([.$C41]&gt;=[.BO41];[.BO41]&gt;0);[.BP41];IF(AND([.$C41]&gt;=[.BM41];[.BM41]&gt;0);[.BN41];IF(AND([.$C41]&gt;=[.BK41];[.BK41]&gt;0);[.BL41];IF(AND([.$C41]&gt;=[.BI41];[.BI41]&gt;0);[.BJ41];[.BH41]))))" office:value-type="string" office:string-value="*" calcext:value-type="string">
            <text:p>*</text:p>
          </table:table-cell>
          <table:table-cell table:formula="of:=MIN([.BS41:.BW41])" office:value-type="float" office:value="0.358" calcext:value-type="float">
            <text:p>0,358</text:p>
          </table:table-cell>
          <table:table-cell table:formula="of:=[.BX41]*[.B41]" office:value-type="float" office:value="1.432" calcext:value-type="float">
            <text:p>1,432</text:p>
          </table:table-cell>
          <table:table-cell table:formula="of:=IF([.BS41]=[.BX41];[.I41];IF([.BT41]=[.BX41];[.U41];IF([.BU41]=[.BX41];[.AG41];IF([.BV41]=[.BX41];[.AS41];[.BE41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$C$11]*[.B42]" office:value-type="float" office:value="14" calcext:value-type="float">
            <text:p>14</text:p>
          </table:table-cell>
          <table:table-cell table:style-name="ce2" office:value-type="string" calcext:value-type="string">
            <text:p>D4, D9, D10, D12, D14, D17, D18</text:p>
          </table:table-cell>
          <table:table-cell table:style-name="ce2" office:value-type="string" calcext:value-type="string">
            <text:p>D204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BAS116,215</text:p>
          </table:table-cell>
          <table:table-cell table:style-name="ce2" office:value-type="string" calcext:value-type="string">
            <text:p>BAS116 DIODE 0,215A 85V SOT-23-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AS116-T/R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,78</text:p>
          </table:table-cell>
          <table:table-cell office:value-type="float" office:value="10" calcext:value-type="float">
            <text:p>10</text:p>
          </table:table-cell>
          <table:table-cell office:value-type="float" office:value="0.122" calcext:value-type="float">
            <text:p>0,122</text:p>
          </table:table-cell>
          <table:table-cell office:value-type="float" office:value="100" calcext:value-type="float">
            <text:p>100</text:p>
          </table:table-cell>
          <table:table-cell office:value-type="float" office:value="0.059" calcext:value-type="float">
            <text:p>0,059</text:p>
          </table:table-cell>
          <table:table-cell office:value-type="float" office:value="500" calcext:value-type="float">
            <text:p>500</text:p>
          </table:table-cell>
          <table:table-cell office:value-type="float" office:value="0.05" calcext:value-type="float">
            <text:p>0,05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383</text:p>
          </table:table-cell>
          <table:table-cell office:value-type="string" calcext:value-type="string">
            <text:p>ST112</text:p>
          </table:table-cell>
          <table:table-cell table:formula="of:=IF(AND([.$C42]&gt;=[.S42];[.S42]&gt;0);[.T42];IF(AND([.$C42]&gt;=[.Q42];[.Q42]&gt;0);[.R42];IF(AND([.$C42]&gt;=[.O42];[.O42]&gt;0);[.P42];IF(AND([.$C42]&gt;=[.M42];[.M42]&gt;0);[.N42];[.L42]))))" office:value-type="float" office:value="0.122" calcext:value-type="float">
            <text:p>0,122</text:p>
          </table:table-cell>
          <table:table-cell table:formula="of:=IF(AND([.$C42]&gt;=[.AE42];[.AE42]&gt;0);[.AF42];IF(AND([.$C42]&gt;=[.AC42];[.AC42]&gt;0);[.AD42];IF(AND([.$C42]&gt;=[.AA42];[.Z42]&gt;0);[.AB42];IF(AND([.$C42]&gt;=[.Y42];[.Y42]&gt;0);[.Z42];[.X42]))))" office:value-type="string" office:string-value="*" calcext:value-type="string">
            <text:p>*</text:p>
          </table:table-cell>
          <table:table-cell table:formula="of:=IF(AND([.$C42]&gt;=[.AQ42];[.AQ42]&gt;0);[.AR42];IF(AND([.$C42]&gt;=[.AO42];[.AO42]&gt;0);[.AP42];IF(AND([.$C42]&gt;=[.AM42];[.AM42]&gt;0);[.AN42];IF(AND([.$C42]&gt;=[.AK42];[.AK42]&gt;0);[.AL42];[.AJ42]))))" office:value-type="string" office:string-value="*" calcext:value-type="string">
            <text:p>*</text:p>
          </table:table-cell>
          <table:table-cell table:formula="of:=IF(AND([.$C42]&gt;=[.BC42];[.BC42]&gt;0);[.BD42];IF(AND([.$C42]&gt;=[.BA42];[.BA42]&gt;0);[.BB42];IF(AND([.$C42]&gt;=[.AY42];[.AY42]&gt;0);[.AZ42];IF(AND([.$C42]&gt;=[.AW42];[.AW42]&gt;0);[.AX42];[.AV42]))))" office:value-type="string" office:string-value="*" calcext:value-type="string">
            <text:p>*</text:p>
          </table:table-cell>
          <table:table-cell table:formula="of:=IF(AND([.$C42]&gt;=[.BO42];[.BO42]&gt;0);[.BP42];IF(AND([.$C42]&gt;=[.BM42];[.BM42]&gt;0);[.BN42];IF(AND([.$C42]&gt;=[.BK42];[.BK42]&gt;0);[.BL42];IF(AND([.$C42]&gt;=[.BI42];[.BI42]&gt;0);[.BJ42];[.BH42]))))" office:value-type="string" office:string-value="*" calcext:value-type="string">
            <text:p>*</text:p>
          </table:table-cell>
          <table:table-cell table:formula="of:=MIN([.BS42:.BW42])" office:value-type="float" office:value="0.122" calcext:value-type="float">
            <text:p>0,122</text:p>
          </table:table-cell>
          <table:table-cell table:formula="of:=[.BX42]*[.B42]" office:value-type="float" office:value="0.854" calcext:value-type="float">
            <text:p>0,854</text:p>
          </table:table-cell>
          <table:table-cell table:formula="of:=IF([.BS42]=[.BX42];[.I42];IF([.BT42]=[.BX42];[.U42];IF([.BU42]=[.BX42];[.AG42];IF([.BV42]=[.BX42];[.AS42];[.BE42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43]" office:value-type="float" office:value="4" calcext:value-type="float">
            <text:p>4</text:p>
          </table:table-cell>
          <table:table-cell table:style-name="ce2" office:value-type="string" calcext:value-type="string">
            <text:p>SW1, SW2</text:p>
          </table:table-cell>
          <table:table-cell table:style-name="ce2" office:value-type="string" calcext:value-type="string">
            <text:p>EM015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430 152 095 826</text:p>
          </table:table-cell>
          <table:table-cell table:style-name="ce2" office:value-type="string" calcext:value-type="string">
            <text:p>TASTER PRINT 6X6MM SMD BETÄTIGUNGSKRAFT 260gf LÄNGE 9.5mm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430 152 095 826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,1</text:p>
          </table:table-cell>
          <table:table-cell office:value-type="float" office:value="400" calcext:value-type="float">
            <text:p>400</text:p>
          </table:table-cell>
          <table:table-cell office:value-type="float" office:value="0.089" calcext:value-type="float">
            <text:p>0,089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412</text:p>
          </table:table-cell>
          <table:table-cell office:value-type="string" calcext:value-type="string">
            <text:p>ST112</text:p>
          </table:table-cell>
          <table:table-cell table:formula="of:=IF(AND([.$C43]&gt;=[.S43];[.S43]&gt;0);[.T43];IF(AND([.$C43]&gt;=[.Q43];[.Q43]&gt;0);[.R43];IF(AND([.$C43]&gt;=[.O43];[.O43]&gt;0);[.P43];IF(AND([.$C43]&gt;=[.M43];[.M43]&gt;0);[.N43];[.L43]))))" office:value-type="float" office:value="0.1" calcext:value-type="float">
            <text:p>0,1</text:p>
          </table:table-cell>
          <table:table-cell table:formula="of:=IF(AND([.$C43]&gt;=[.AE43];[.AE43]&gt;0);[.AF43];IF(AND([.$C43]&gt;=[.AC43];[.AC43]&gt;0);[.AD43];IF(AND([.$C43]&gt;=[.AA43];[.Z43]&gt;0);[.AB43];IF(AND([.$C43]&gt;=[.Y43];[.Y43]&gt;0);[.Z43];[.X43]))))" office:value-type="string" office:string-value="*" calcext:value-type="string">
            <text:p>*</text:p>
          </table:table-cell>
          <table:table-cell table:formula="of:=IF(AND([.$C43]&gt;=[.AQ43];[.AQ43]&gt;0);[.AR43];IF(AND([.$C43]&gt;=[.AO43];[.AO43]&gt;0);[.AP43];IF(AND([.$C43]&gt;=[.AM43];[.AM43]&gt;0);[.AN43];IF(AND([.$C43]&gt;=[.AK43];[.AK43]&gt;0);[.AL43];[.AJ43]))))" office:value-type="string" office:string-value="*" calcext:value-type="string">
            <text:p>*</text:p>
          </table:table-cell>
          <table:table-cell table:formula="of:=IF(AND([.$C43]&gt;=[.BC43];[.BC43]&gt;0);[.BD43];IF(AND([.$C43]&gt;=[.BA43];[.BA43]&gt;0);[.BB43];IF(AND([.$C43]&gt;=[.AY43];[.AY43]&gt;0);[.AZ43];IF(AND([.$C43]&gt;=[.AW43];[.AW43]&gt;0);[.AX43];[.AV43]))))" office:value-type="string" office:string-value="*" calcext:value-type="string">
            <text:p>*</text:p>
          </table:table-cell>
          <table:table-cell table:formula="of:=IF(AND([.$C43]&gt;=[.BO43];[.BO43]&gt;0);[.BP43];IF(AND([.$C43]&gt;=[.BM43];[.BM43]&gt;0);[.BN43];IF(AND([.$C43]&gt;=[.BK43];[.BK43]&gt;0);[.BL43];IF(AND([.$C43]&gt;=[.BI43];[.BI43]&gt;0);[.BJ43];[.BH43]))))" office:value-type="string" office:string-value="*" calcext:value-type="string">
            <text:p>*</text:p>
          </table:table-cell>
          <table:table-cell table:formula="of:=MIN([.BS43:.BW43])" office:value-type="float" office:value="0.1" calcext:value-type="float">
            <text:p>0,1</text:p>
          </table:table-cell>
          <table:table-cell table:formula="of:=[.BX43]*[.B43]" office:value-type="float" office:value="0.2" calcext:value-type="float">
            <text:p>0,2</text:p>
          </table:table-cell>
          <table:table-cell table:formula="of:=IF([.BS43]=[.BX43];[.I43];IF([.BT43]=[.BX43];[.U43];IF([.BU43]=[.BX43];[.AG43];IF([.BV43]=[.BX43];[.AS43];[.BE43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4]" office:value-type="float" office:value="2" calcext:value-type="float">
            <text:p>2</text:p>
          </table:table-cell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EM144</text:p>
          </table:table-cell>
          <table:table-cell table:style-name="ce2" office:value-type="string" calcext:value-type="string">
            <text:p>HARWIN</text:p>
          </table:table-cell>
          <table:table-cell table:style-name="ce2" office:value-type="string" calcext:value-type="string">
            <text:p>SSQ 10 /5K</text:p>
          </table:table-cell>
          <table:table-cell table:style-name="ce2" office:value-type="string" calcext:value-type="string">
            <text:p>SICHERUNG 10A 125V AC 86V DC SCHALTVERMÖGEN 10kA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0-SSQ10/5K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10" calcext:value-type="float">
            <text:p>10</text:p>
          </table:table-cell>
          <table:table-cell office:value-type="float" office:value="0.323" calcext:value-type="float">
            <text:p>0,323</text:p>
          </table:table-cell>
          <table:table-cell office:value-type="float" office:value="25" calcext:value-type="float">
            <text:p>25</text:p>
          </table:table-cell>
          <table:table-cell office:value-type="float" office:value="0.298" calcext:value-type="float">
            <text:p>0,298</text:p>
          </table:table-cell>
          <table:table-cell office:value-type="float" office:value="100" calcext:value-type="float">
            <text:p>100</text:p>
          </table:table-cell>
          <table:table-cell office:value-type="float" office:value="0.225" calcext:value-type="float">
            <text:p>0,225</text:p>
          </table:table-cell>
          <table:table-cell office:value-type="float" office:value="250" calcext:value-type="float">
            <text:p>250</text:p>
          </table:table-cell>
          <table:table-cell office:value-type="float" office:value="0.205" calcext:value-type="float">
            <text:p>0,205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533</text:p>
          </table:table-cell>
          <table:table-cell office:value-type="string" calcext:value-type="string">
            <text:p>ST112</text:p>
          </table:table-cell>
          <table:table-cell table:formula="of:=IF(AND([.$C44]&gt;=[.S44];[.S44]&gt;0);[.T44];IF(AND([.$C44]&gt;=[.Q44];[.Q44]&gt;0);[.R44];IF(AND([.$C44]&gt;=[.O44];[.O44]&gt;0);[.P44];IF(AND([.$C44]&gt;=[.M44];[.M44]&gt;0);[.N44];[.L44]))))" office:value-type="float" office:value="0.34" calcext:value-type="float">
            <text:p>0,34</text:p>
          </table:table-cell>
          <table:table-cell table:formula="of:=IF(AND([.$C44]&gt;=[.AE44];[.AE44]&gt;0);[.AF44];IF(AND([.$C44]&gt;=[.AC44];[.AC44]&gt;0);[.AD44];IF(AND([.$C44]&gt;=[.AA44];[.Z44]&gt;0);[.AB44];IF(AND([.$C44]&gt;=[.Y44];[.Y44]&gt;0);[.Z44];[.X44]))))" office:value-type="string" office:string-value="*" calcext:value-type="string">
            <text:p>*</text:p>
          </table:table-cell>
          <table:table-cell table:formula="of:=IF(AND([.$C44]&gt;=[.AQ44];[.AQ44]&gt;0);[.AR44];IF(AND([.$C44]&gt;=[.AO44];[.AO44]&gt;0);[.AP44];IF(AND([.$C44]&gt;=[.AM44];[.AM44]&gt;0);[.AN44];IF(AND([.$C44]&gt;=[.AK44];[.AK44]&gt;0);[.AL44];[.AJ44]))))" office:value-type="string" office:string-value="*" calcext:value-type="string">
            <text:p>*</text:p>
          </table:table-cell>
          <table:table-cell table:formula="of:=IF(AND([.$C44]&gt;=[.BC44];[.BC44]&gt;0);[.BD44];IF(AND([.$C44]&gt;=[.BA44];[.BA44]&gt;0);[.BB44];IF(AND([.$C44]&gt;=[.AY44];[.AY44]&gt;0);[.AZ44];IF(AND([.$C44]&gt;=[.AW44];[.AW44]&gt;0);[.AX44];[.AV44]))))" office:value-type="string" office:string-value="*" calcext:value-type="string">
            <text:p>*</text:p>
          </table:table-cell>
          <table:table-cell table:formula="of:=IF(AND([.$C44]&gt;=[.BO44];[.BO44]&gt;0);[.BP44];IF(AND([.$C44]&gt;=[.BM44];[.BM44]&gt;0);[.BN44];IF(AND([.$C44]&gt;=[.BK44];[.BK44]&gt;0);[.BL44];IF(AND([.$C44]&gt;=[.BI44];[.BI44]&gt;0);[.BJ44];[.BH44]))))" office:value-type="string" office:string-value="*" calcext:value-type="string">
            <text:p>*</text:p>
          </table:table-cell>
          <table:table-cell table:formula="of:=MIN([.BS44:.BW44])" office:value-type="float" office:value="0.34" calcext:value-type="float">
            <text:p>0,34</text:p>
          </table:table-cell>
          <table:table-cell table:formula="of:=[.BX44]*[.B44]" office:value-type="float" office:value="0.34" calcext:value-type="float">
            <text:p>0,34</text:p>
          </table:table-cell>
          <table:table-cell table:formula="of:=IF([.BS44]=[.BX44];[.I44];IF([.BT44]=[.BX44];[.U44];IF([.BU44]=[.BX44];[.AG44];IF([.BV44]=[.BX44];[.AS44];[.BE44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45]" office:value-type="float" office:value="4" calcext:value-type="float">
            <text:p>4</text:p>
          </table:table-cell>
          <table:table-cell table:style-name="ce2" office:value-type="string" calcext:value-type="string">
            <text:p>F2, F3</text:p>
          </table:table-cell>
          <table:table-cell table:style-name="ce2" office:value-type="string" calcext:value-type="string">
            <text:p>EM186</text:p>
          </table:table-cell>
          <table:table-cell table:style-name="ce2" office:value-type="string" calcext:value-type="string">
            <text:p>SCHURTER</text:p>
          </table:table-cell>
          <table:table-cell table:style-name="ce2" office:value-type="string" calcext:value-type="string">
            <text:p>7010.9902.57</text:p>
          </table:table-cell>
          <table:table-cell table:style-name="ce2" office:value-type="string" calcext:value-type="string">
            <text:p>SICHERUNG SMD 0,25 A 7 x 2.54mm FLINK 125 VAC 125 VDC</text:p>
          </table:table-cell>
          <table:table-cell office:value-type="string" calcext:value-type="string">
            <text:p>SCHURTER GmbH</text:p>
          </table:table-cell>
          <table:table-cell office:value-type="string" calcext:value-type="string">
            <text:p>7010.9902.03</text:p>
          </table:table-cell>
          <table:table-cell office:value-type="float" office:value="100" calcext:value-type="float">
            <text:p>100</text:p>
          </table:table-cell>
          <table:table-cell office:value-type="float" office:value="0.7403" calcext:value-type="float">
            <text:p>0,74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1573</text:p>
          </table:table-cell>
          <table:table-cell office:value-type="string" calcext:value-type="string">
            <text:p>ST112</text:p>
          </table:table-cell>
          <table:table-cell table:formula="of:=IF(AND([.$C45]&gt;=[.S45];[.S45]&gt;0);[.T45];IF(AND([.$C45]&gt;=[.Q45];[.Q45]&gt;0);[.R45];IF(AND([.$C45]&gt;=[.O45];[.O45]&gt;0);[.P45];IF(AND([.$C45]&gt;=[.M45];[.M45]&gt;0);[.N45];[.L45]))))" office:value-type="float" office:value="0.7403" calcext:value-type="float">
            <text:p>0,7403</text:p>
          </table:table-cell>
          <table:table-cell table:formula="of:=IF(AND([.$C45]&gt;=[.AE45];[.AE45]&gt;0);[.AF45];IF(AND([.$C45]&gt;=[.AC45];[.AC45]&gt;0);[.AD45];IF(AND([.$C45]&gt;=[.AA45];[.Z45]&gt;0);[.AB45];IF(AND([.$C45]&gt;=[.Y45];[.Y45]&gt;0);[.Z45];[.X45]))))" office:value-type="string" office:string-value="*" calcext:value-type="string">
            <text:p>*</text:p>
          </table:table-cell>
          <table:table-cell table:formula="of:=IF(AND([.$C45]&gt;=[.AQ45];[.AQ45]&gt;0);[.AR45];IF(AND([.$C45]&gt;=[.AO45];[.AO45]&gt;0);[.AP45];IF(AND([.$C45]&gt;=[.AM45];[.AM45]&gt;0);[.AN45];IF(AND([.$C45]&gt;=[.AK45];[.AK45]&gt;0);[.AL45];[.AJ45]))))" office:value-type="string" office:string-value="*" calcext:value-type="string">
            <text:p>*</text:p>
          </table:table-cell>
          <table:table-cell table:formula="of:=IF(AND([.$C45]&gt;=[.BC45];[.BC45]&gt;0);[.BD45];IF(AND([.$C45]&gt;=[.BA45];[.BA45]&gt;0);[.BB45];IF(AND([.$C45]&gt;=[.AY45];[.AY45]&gt;0);[.AZ45];IF(AND([.$C45]&gt;=[.AW45];[.AW45]&gt;0);[.AX45];[.AV45]))))" office:value-type="string" office:string-value="*" calcext:value-type="string">
            <text:p>*</text:p>
          </table:table-cell>
          <table:table-cell table:formula="of:=IF(AND([.$C45]&gt;=[.BO45];[.BO45]&gt;0);[.BP45];IF(AND([.$C45]&gt;=[.BM45];[.BM45]&gt;0);[.BN45];IF(AND([.$C45]&gt;=[.BK45];[.BK45]&gt;0);[.BL45];IF(AND([.$C45]&gt;=[.BI45];[.BI45]&gt;0);[.BJ45];[.BH45]))))" office:value-type="string" office:string-value="*" calcext:value-type="string">
            <text:p>*</text:p>
          </table:table-cell>
          <table:table-cell table:formula="of:=MIN([.BS45:.BW45])" office:value-type="float" office:value="0.7403" calcext:value-type="float">
            <text:p>0,7403</text:p>
          </table:table-cell>
          <table:table-cell table:formula="of:=[.BX45]*[.B45]" office:value-type="float" office:value="1.4806" calcext:value-type="float">
            <text:p>1,4806</text:p>
          </table:table-cell>
          <table:table-cell table:formula="of:=IF([.BS45]=[.BX45];[.I45];IF([.BT45]=[.BX45];[.U45];IF([.BU45]=[.BX45];[.AG45];IF([.BV45]=[.BX45];[.AS45];[.BE45]))))" office:value-type="string" office:string-value="SCHURTER GmbH" calcext:value-type="string">
            <text:p>SCHURTER GmbH</text:p>
          </table:table-cell>
          <table:table-cell table:number-columns-repeated="946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6]" office:value-type="float" office:value="2" calcext:value-type="float">
            <text:p>2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EM214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418217270908A</text:p>
          </table:table-cell>
          <table:table-cell table:style-name="ce2" office:value-type="string" calcext:value-type="string">
            <text:p>DIP SCHALTER 8-FACH MIT ERHABENEN BETÄTIGER GEWINKELT THT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418217270908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1600</text:p>
          </table:table-cell>
          <table:table-cell office:value-type="string" calcext:value-type="string">
            <text:p>ST112</text:p>
          </table:table-cell>
          <table:table-cell table:formula="of:=IF(AND([.$C46]&gt;=[.S46];[.S46]&gt;0);[.T46];IF(AND([.$C46]&gt;=[.Q46];[.Q46]&gt;0);[.R46];IF(AND([.$C46]&gt;=[.O46];[.O46]&gt;0);[.P46];IF(AND([.$C46]&gt;=[.M46];[.M46]&gt;0);[.N46];[.L46]))))" office:value-type="float" office:value="0.85" calcext:value-type="float">
            <text:p>0,85</text:p>
          </table:table-cell>
          <table:table-cell table:formula="of:=IF(AND([.$C46]&gt;=[.AE46];[.AE46]&gt;0);[.AF46];IF(AND([.$C46]&gt;=[.AC46];[.AC46]&gt;0);[.AD46];IF(AND([.$C46]&gt;=[.AA46];[.Z46]&gt;0);[.AB46];IF(AND([.$C46]&gt;=[.Y46];[.Y46]&gt;0);[.Z46];[.X46]))))" office:value-type="string" office:string-value="*" calcext:value-type="string">
            <text:p>*</text:p>
          </table:table-cell>
          <table:table-cell table:formula="of:=IF(AND([.$C46]&gt;=[.AQ46];[.AQ46]&gt;0);[.AR46];IF(AND([.$C46]&gt;=[.AO46];[.AO46]&gt;0);[.AP46];IF(AND([.$C46]&gt;=[.AM46];[.AM46]&gt;0);[.AN46];IF(AND([.$C46]&gt;=[.AK46];[.AK46]&gt;0);[.AL46];[.AJ46]))))" office:value-type="string" office:string-value="*" calcext:value-type="string">
            <text:p>*</text:p>
          </table:table-cell>
          <table:table-cell table:formula="of:=IF(AND([.$C46]&gt;=[.BC46];[.BC46]&gt;0);[.BD46];IF(AND([.$C46]&gt;=[.BA46];[.BA46]&gt;0);[.BB46];IF(AND([.$C46]&gt;=[.AY46];[.AY46]&gt;0);[.AZ46];IF(AND([.$C46]&gt;=[.AW46];[.AW46]&gt;0);[.AX46];[.AV46]))))" office:value-type="string" office:string-value="*" calcext:value-type="string">
            <text:p>*</text:p>
          </table:table-cell>
          <table:table-cell table:formula="of:=IF(AND([.$C46]&gt;=[.BO46];[.BO46]&gt;0);[.BP46];IF(AND([.$C46]&gt;=[.BM46];[.BM46]&gt;0);[.BN46];IF(AND([.$C46]&gt;=[.BK46];[.BK46]&gt;0);[.BL46];IF(AND([.$C46]&gt;=[.BI46];[.BI46]&gt;0);[.BJ46];[.BH46]))))" office:value-type="string" office:string-value="*" calcext:value-type="string">
            <text:p>*</text:p>
          </table:table-cell>
          <table:table-cell table:formula="of:=MIN([.BS46:.BW46])" office:value-type="float" office:value="0.85" calcext:value-type="float">
            <text:p>0,85</text:p>
          </table:table-cell>
          <table:table-cell table:formula="of:=[.BX46]*[.B46]" office:value-type="float" office:value="0.85" calcext:value-type="float">
            <text:p>0,85</text:p>
          </table:table-cell>
          <table:table-cell table:formula="of:=IF([.BS46]=[.BX46];[.I46];IF([.BT46]=[.BX46];[.U46];IF([.BU46]=[.BX46];[.AG46];IF([.BV46]=[.BX46];[.AS46];[.BE46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7]" office:value-type="float" office:value="2" calcext:value-type="float">
            <text:p>2</text:p>
          </table:table-cell>
          <table:table-cell table:style-name="ce2" office:value-type="string" calcext:value-type="string">
            <text:p>F4</text:p>
          </table:table-cell>
          <table:table-cell table:style-name="ce2" office:value-type="string" calcext:value-type="string">
            <text:p>EM216</text:p>
          </table:table-cell>
          <table:table-cell table:style-name="ce2" office:value-type="string" calcext:value-type="string">
            <text:p>Bel Fuse Inc.</text:p>
          </table:table-cell>
          <table:table-cell table:style-name="ce2" office:value-type="string" calcext:value-type="string">
            <text:p>0679L1000-05</text:p>
          </table:table-cell>
          <table:table-cell table:style-name="ce2" office:value-type="string" calcext:value-type="string">
            <text:p>0679L1000-05 SICHERUNG 1A 125VAC 125VDC 2410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0-0679L1000-05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,218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5" calcext:value-type="float">
            <text:p>25</text:p>
          </table:table-cell>
          <table:table-cell office:value-type="float" office:value="0.191" calcext:value-type="float">
            <text:p>0,191</text:p>
          </table:table-cell>
          <table:table-cell office:value-type="float" office:value="100" calcext:value-type="float">
            <text:p>100</text:p>
          </table:table-cell>
          <table:table-cell office:value-type="float" office:value="0.175" calcext:value-type="float">
            <text:p>0,175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602</text:p>
          </table:table-cell>
          <table:table-cell office:value-type="string" calcext:value-type="string">
            <text:p>ST112</text:p>
          </table:table-cell>
          <table:table-cell table:formula="of:=IF(AND([.$C47]&gt;=[.S47];[.S47]&gt;0);[.T47];IF(AND([.$C47]&gt;=[.Q47];[.Q47]&gt;0);[.R47];IF(AND([.$C47]&gt;=[.O47];[.O47]&gt;0);[.P47];IF(AND([.$C47]&gt;=[.M47];[.M47]&gt;0);[.N47];[.L47]))))" office:value-type="float" office:value="0.218" calcext:value-type="float">
            <text:p>0,218</text:p>
          </table:table-cell>
          <table:table-cell table:formula="of:=IF(AND([.$C47]&gt;=[.AE47];[.AE47]&gt;0);[.AF47];IF(AND([.$C47]&gt;=[.AC47];[.AC47]&gt;0);[.AD47];IF(AND([.$C47]&gt;=[.AA47];[.Z47]&gt;0);[.AB47];IF(AND([.$C47]&gt;=[.Y47];[.Y47]&gt;0);[.Z47];[.X47]))))" office:value-type="string" office:string-value="*" calcext:value-type="string">
            <text:p>*</text:p>
          </table:table-cell>
          <table:table-cell table:formula="of:=IF(AND([.$C47]&gt;=[.AQ47];[.AQ47]&gt;0);[.AR47];IF(AND([.$C47]&gt;=[.AO47];[.AO47]&gt;0);[.AP47];IF(AND([.$C47]&gt;=[.AM47];[.AM47]&gt;0);[.AN47];IF(AND([.$C47]&gt;=[.AK47];[.AK47]&gt;0);[.AL47];[.AJ47]))))" office:value-type="string" office:string-value="*" calcext:value-type="string">
            <text:p>*</text:p>
          </table:table-cell>
          <table:table-cell table:formula="of:=IF(AND([.$C47]&gt;=[.BC47];[.BC47]&gt;0);[.BD47];IF(AND([.$C47]&gt;=[.BA47];[.BA47]&gt;0);[.BB47];IF(AND([.$C47]&gt;=[.AY47];[.AY47]&gt;0);[.AZ47];IF(AND([.$C47]&gt;=[.AW47];[.AW47]&gt;0);[.AX47];[.AV47]))))" office:value-type="string" office:string-value="*" calcext:value-type="string">
            <text:p>*</text:p>
          </table:table-cell>
          <table:table-cell table:formula="of:=IF(AND([.$C47]&gt;=[.BO47];[.BO47]&gt;0);[.BP47];IF(AND([.$C47]&gt;=[.BM47];[.BM47]&gt;0);[.BN47];IF(AND([.$C47]&gt;=[.BK47];[.BK47]&gt;0);[.BL47];IF(AND([.$C47]&gt;=[.BI47];[.BI47]&gt;0);[.BJ47];[.BH47]))))" office:value-type="string" office:string-value="*" calcext:value-type="string">
            <text:p>*</text:p>
          </table:table-cell>
          <table:table-cell table:formula="of:=MIN([.BS47:.BW47])" office:value-type="float" office:value="0.218" calcext:value-type="float">
            <text:p>0,218</text:p>
          </table:table-cell>
          <table:table-cell table:formula="of:=[.BX47]*[.B47]" office:value-type="float" office:value="0.218" calcext:value-type="float">
            <text:p>0,218</text:p>
          </table:table-cell>
          <table:table-cell table:formula="of:=IF([.BS47]=[.BX47];[.I47];IF([.BT47]=[.BX47];[.U47];IF([.BU47]=[.BX47];[.AG47];IF([.BV47]=[.BX47];[.AS47];[.BE47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8]" office:value-type="float" office:value="2" calcext:value-type="float">
            <text:p>2</text:p>
          </table:table-cell>
          <table:table-cell table:style-name="ce2" office:value-type="string" calcext:value-type="string">
            <text:p>IC2</text:p>
          </table:table-cell>
          <table:table-cell table:style-name="ce2" office:value-type="string" calcext:value-type="string">
            <text:p>IC002</text:p>
          </table:table-cell>
          <table:table-cell table:style-name="ce2" office:value-type="string" calcext:value-type="string">
            <text:p>Analog Device</text:p>
          </table:table-cell>
          <table:table-cell table:style-name="ce2" office:value-type="string" calcext:value-type="string">
            <text:p>ADM2483BRWZ</text:p>
          </table:table-cell>
          <table:table-cell table:style-name="ce2" office:value-type="string" calcext:value-type="string">
            <text:p>ADM2483BRWZ/RS485 TREIBER/ISOLIERT/SOIC16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4-ADM2483BRWZ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,03</text:p>
          </table:table-cell>
          <table:table-cell office:value-type="float" office:value="10" calcext:value-type="float">
            <text:p>10</text:p>
          </table:table-cell>
          <table:table-cell office:value-type="float" office:value="4.54" calcext:value-type="float">
            <text:p>4,54</text:p>
          </table:table-cell>
          <table:table-cell office:value-type="float" office:value="25" calcext:value-type="float">
            <text:p>25</text:p>
          </table:table-cell>
          <table:table-cell office:value-type="float" office:value="4.29" calcext:value-type="float">
            <text:p>4,29</text:p>
          </table:table-cell>
          <table:table-cell office:value-type="float" office:value="100" calcext:value-type="float">
            <text:p>100</text:p>
          </table:table-cell>
          <table:table-cell office:value-type="float" office:value="3.53" calcext:value-type="float">
            <text:p>3,53</text:p>
          </table:table-cell>
          <table:table-cell office:value-type="float" office:value="250" calcext:value-type="float">
            <text:p>250</text:p>
          </table:table-cell>
          <table:table-cell office:value-type="float" office:value="3.16" calcext:value-type="float">
            <text:p>3,16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ADM2483BRWZ</text:p>
          </table:table-cell>
          <table:table-cell office:value-type="float" office:value="0" calcext:value-type="float">
            <text:p>0</text:p>
          </table:table-cell>
          <table:table-cell office:value-type="float" office:value="6.99" calcext:value-type="float">
            <text:p>6,99</text:p>
          </table:table-cell>
          <table:table-cell office:value-type="float" office:value="1000" calcext:value-type="float">
            <text:p>1000</text:p>
          </table:table-cell>
          <table:table-cell office:value-type="float" office:value="3.66" calcext:value-type="float">
            <text:p>3,6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Arrow Central Europe GmbH</text:p>
          </table:table-cell>
          <table:table-cell office:value-type="string" calcext:value-type="string">
            <text:p>ADM2483BRWZ-REEL</text:p>
          </table:table-cell>
          <table:table-cell office:value-type="float" office:value="1000" calcext:value-type="float">
            <text:p>1000</text:p>
          </table:table-cell>
          <table:table-cell office:value-type="float" office:value="2.695" calcext:value-type="float">
            <text:p>2,69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RS422, RS485 Digitalisolator 2500 Vrms 3 Kanäle 500 kpbs 25 kV/µs Gleichtakt-Transientenimmunität (CMTI) 16-SOIC (0,295", 7,50 mm Breite)</text:p>
          </table:table-cell>
          <table:table-cell office:value-type="float" office:value="0" calcext:value-type="float">
            <text:p>0</text:p>
          </table:table-cell>
          <table:table-cell office:value-type="float" office:value="5.18" calcext:value-type="float">
            <text:p>5,18</text:p>
          </table:table-cell>
          <table:table-cell office:value-type="float" office:value="10" calcext:value-type="float">
            <text:p>10</text:p>
          </table:table-cell>
          <table:table-cell office:value-type="float" office:value="4.65" calcext:value-type="float">
            <text:p>4,65</text:p>
          </table:table-cell>
          <table:table-cell office:value-type="float" office:value="25" calcext:value-type="float">
            <text:p>25</text:p>
          </table:table-cell>
          <table:table-cell office:value-type="float" office:value="4.396" calcext:value-type="float">
            <text:p>4,396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4-ADM2483BRWZ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,03</text:p>
          </table:table-cell>
          <table:table-cell office:value-type="float" office:value="10" calcext:value-type="float">
            <text:p>10</text:p>
          </table:table-cell>
          <table:table-cell office:value-type="float" office:value="4.54" calcext:value-type="float">
            <text:p>4,54</text:p>
          </table:table-cell>
          <table:table-cell office:value-type="float" office:value="25" calcext:value-type="float">
            <text:p>25</text:p>
          </table:table-cell>
          <table:table-cell office:value-type="float" office:value="4.29" calcext:value-type="float">
            <text:p>4,29</text:p>
          </table:table-cell>
          <table:table-cell office:value-type="float" office:value="100" calcext:value-type="float">
            <text:p>100</text:p>
          </table:table-cell>
          <table:table-cell office:value-type="float" office:value="3.53" calcext:value-type="float">
            <text:p>3,53</text:p>
          </table:table-cell>
          <table:table-cell office:value-type="float" office:value="250" calcext:value-type="float">
            <text:p>250</text:p>
          </table:table-cell>
          <table:table-cell office:value-type="float" office:value="3.16" calcext:value-type="float">
            <text:p>3,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T112</text:p>
          </table:table-cell>
          <table:table-cell table:formula="of:=IF(AND([.$C48]&gt;=[.S48];[.S48]&gt;0);[.T48];IF(AND([.$C48]&gt;=[.Q48];[.Q48]&gt;0);[.R48];IF(AND([.$C48]&gt;=[.O48];[.O48]&gt;0);[.P48];IF(AND([.$C48]&gt;=[.M48];[.M48]&gt;0);[.N48];[.L48]))))" office:value-type="float" office:value="5.03" calcext:value-type="float">
            <text:p>5,03</text:p>
          </table:table-cell>
          <table:table-cell table:formula="of:=IF(AND([.$C48]&gt;=[.AE48];[.AE48]&gt;0);[.AF48];IF(AND([.$C48]&gt;=[.AC48];[.AC48]&gt;0);[.AD48];IF(AND([.$C48]&gt;=[.AA48];[.Z48]&gt;0);[.AB48];IF(AND([.$C48]&gt;=[.Y48];[.Y48]&gt;0);[.Z48];[.X48]))))" office:value-type="float" office:value="6.99" calcext:value-type="float">
            <text:p>6,99</text:p>
          </table:table-cell>
          <table:table-cell table:formula="of:=IF(AND([.$C48]&gt;=[.AQ48];[.AQ48]&gt;0);[.AR48];IF(AND([.$C48]&gt;=[.AO48];[.AO48]&gt;0);[.AP48];IF(AND([.$C48]&gt;=[.AM48];[.AM48]&gt;0);[.AN48];IF(AND([.$C48]&gt;=[.AK48];[.AK48]&gt;0);[.AL48];[.AJ48]))))" office:value-type="float" office:value="2.695" calcext:value-type="float">
            <text:p>2,695</text:p>
          </table:table-cell>
          <table:table-cell table:formula="of:=IF(AND([.$C48]&gt;=[.BC48];[.BC48]&gt;0);[.BD48];IF(AND([.$C48]&gt;=[.BA48];[.BA48]&gt;0);[.BB48];IF(AND([.$C48]&gt;=[.AY48];[.AY48]&gt;0);[.AZ48];IF(AND([.$C48]&gt;=[.AW48];[.AW48]&gt;0);[.AX48];[.AV48]))))" office:value-type="float" office:value="5.18" calcext:value-type="float">
            <text:p>5,18</text:p>
          </table:table-cell>
          <table:table-cell table:formula="of:=IF(AND([.$C48]&gt;=[.BO48];[.BO48]&gt;0);[.BP48];IF(AND([.$C48]&gt;=[.BM48];[.BM48]&gt;0);[.BN48];IF(AND([.$C48]&gt;=[.BK48];[.BK48]&gt;0);[.BL48];IF(AND([.$C48]&gt;=[.BI48];[.BI48]&gt;0);[.BJ48];[.BH48]))))" office:value-type="float" office:value="5.03" calcext:value-type="float">
            <text:p>5,03</text:p>
          </table:table-cell>
          <table:table-cell table:formula="of:=MIN([.BS48:.BW48])" office:value-type="float" office:value="2.695" calcext:value-type="float">
            <text:p>2,695</text:p>
          </table:table-cell>
          <table:table-cell table:formula="of:=[.BX48]*[.B48]" office:value-type="float" office:value="2.695" calcext:value-type="float">
            <text:p>2,695</text:p>
          </table:table-cell>
          <table:table-cell table:formula="of:=IF([.BS48]=[.BX48];[.I48];IF([.BT48]=[.BX48];[.U48];IF([.BU48]=[.BX48];[.AG48];IF([.BV48]=[.BX48];[.AS48];[.BE48]))))" office:value-type="string" office:string-value="Arrow Central Europe GmbH" calcext:value-type="string">
            <text:p>Arrow Central Europe GmbH</text:p>
          </table:table-cell>
          <table:table-cell table:number-columns-repeated="946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49]" office:value-type="float" office:value="4" calcext:value-type="float">
            <text:p>4</text:p>
          </table:table-cell>
          <table:table-cell table:style-name="ce2" office:value-type="string" calcext:value-type="string">
            <text:p>IC7, IC8</text:p>
          </table:table-cell>
          <table:table-cell table:style-name="ce2" office:value-type="string" calcext:value-type="string">
            <text:p>IC222</text:p>
          </table:table-cell>
          <table:table-cell table:style-name="ce2" office:value-type="string" calcext:value-type="string">
            <text:p>ST</text:p>
          </table:table-cell>
          <table:table-cell table:style-name="ce2" office:value-type="string" calcext:value-type="string">
            <text:p>TSV992AIDT</text:p>
          </table:table-cell>
          <table:table-cell table:style-name="ce2" office:value-type="string" calcext:value-type="string">
            <text:p>TSV992AIDT OP-VERSTÄRKER DUAL 20 MHZ 2 10V/µs 2.5 V BIS 5.5V SOIC 8</text:p>
          </table:table-cell>
          <table:table-cell office:value-type="string" calcext:value-type="string">
            <text:p>Farnell GmbH</text:p>
          </table:table-cell>
          <table:table-cell office:value-type="float" office:value="1642733" calcext:value-type="float">
            <text:p>1642733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,53</text:p>
          </table:table-cell>
          <table:table-cell office:value-type="float" office:value="1" calcext:value-type="float">
            <text:p>1</text:p>
          </table:table-cell>
          <table:table-cell office:value-type="float" office:value="1.53" calcext:value-type="float">
            <text:p>1,53</text:p>
          </table:table-cell>
          <table:table-cell office:value-type="float" office:value="10" calcext:value-type="float">
            <text:p>10</text:p>
          </table:table-cell>
          <table:table-cell office:value-type="float" office:value="1.03" calcext:value-type="float">
            <text:p>1,03</text:p>
          </table:table-cell>
          <table:table-cell office:value-type="float" office:value="100" calcext:value-type="float">
            <text:p>100</text:p>
          </table:table-cell>
          <table:table-cell office:value-type="float" office:value="0.793" calcext:value-type="float">
            <text:p>0,793</text:p>
          </table:table-cell>
          <table:table-cell office:value-type="float" office:value="250" calcext:value-type="float">
            <text:p>250</text:p>
          </table:table-cell>
          <table:table-cell office:value-type="float" office:value="0.646" calcext:value-type="float">
            <text:p>0,646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957</text:p>
          </table:table-cell>
          <table:table-cell office:value-type="string" calcext:value-type="string">
            <text:p>ST112</text:p>
          </table:table-cell>
          <table:table-cell table:formula="of:=IF(AND([.$C49]&gt;=[.S49];[.S49]&gt;0);[.T49];IF(AND([.$C49]&gt;=[.Q49];[.Q49]&gt;0);[.R49];IF(AND([.$C49]&gt;=[.O49];[.O49]&gt;0);[.P49];IF(AND([.$C49]&gt;=[.M49];[.M49]&gt;0);[.N49];[.L49]))))" office:value-type="float" office:value="1.53" calcext:value-type="float">
            <text:p>1,53</text:p>
          </table:table-cell>
          <table:table-cell table:formula="of:=IF(AND([.$C49]&gt;=[.AE49];[.AE49]&gt;0);[.AF49];IF(AND([.$C49]&gt;=[.AC49];[.AC49]&gt;0);[.AD49];IF(AND([.$C49]&gt;=[.AA49];[.Z49]&gt;0);[.AB49];IF(AND([.$C49]&gt;=[.Y49];[.Y49]&gt;0);[.Z49];[.X49]))))" office:value-type="string" office:string-value="*" calcext:value-type="string">
            <text:p>*</text:p>
          </table:table-cell>
          <table:table-cell table:formula="of:=IF(AND([.$C49]&gt;=[.AQ49];[.AQ49]&gt;0);[.AR49];IF(AND([.$C49]&gt;=[.AO49];[.AO49]&gt;0);[.AP49];IF(AND([.$C49]&gt;=[.AM49];[.AM49]&gt;0);[.AN49];IF(AND([.$C49]&gt;=[.AK49];[.AK49]&gt;0);[.AL49];[.AJ49]))))" office:value-type="string" office:string-value="*" calcext:value-type="string">
            <text:p>*</text:p>
          </table:table-cell>
          <table:table-cell table:formula="of:=IF(AND([.$C49]&gt;=[.BC49];[.BC49]&gt;0);[.BD49];IF(AND([.$C49]&gt;=[.BA49];[.BA49]&gt;0);[.BB49];IF(AND([.$C49]&gt;=[.AY49];[.AY49]&gt;0);[.AZ49];IF(AND([.$C49]&gt;=[.AW49];[.AW49]&gt;0);[.AX49];[.AV49]))))" office:value-type="string" office:string-value="*" calcext:value-type="string">
            <text:p>*</text:p>
          </table:table-cell>
          <table:table-cell table:formula="of:=IF(AND([.$C49]&gt;=[.BO49];[.BO49]&gt;0);[.BP49];IF(AND([.$C49]&gt;=[.BM49];[.BM49]&gt;0);[.BN49];IF(AND([.$C49]&gt;=[.BK49];[.BK49]&gt;0);[.BL49];IF(AND([.$C49]&gt;=[.BI49];[.BI49]&gt;0);[.BJ49];[.BH49]))))" office:value-type="string" office:string-value="*" calcext:value-type="string">
            <text:p>*</text:p>
          </table:table-cell>
          <table:table-cell table:formula="of:=MIN([.BS49:.BW49])" office:value-type="float" office:value="1.53" calcext:value-type="float">
            <text:p>1,53</text:p>
          </table:table-cell>
          <table:table-cell table:formula="of:=[.BX49]*[.B49]" office:value-type="float" office:value="3.06" calcext:value-type="float">
            <text:p>3,06</text:p>
          </table:table-cell>
          <table:table-cell table:formula="of:=IF([.BS49]=[.BX49];[.I49];IF([.BT49]=[.BX49];[.U49];IF([.BU49]=[.BX49];[.AG49];IF([.BV49]=[.BX49];[.AS49];[.BE49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0]" office:value-type="float" office:value="2" calcext:value-type="float">
            <text:p>2</text:p>
          </table:table-cell>
          <table:table-cell table:style-name="ce2" office:value-type="string" calcext:value-type="string">
            <text:p>IC3</text:p>
          </table:table-cell>
          <table:table-cell table:style-name="ce2" office:value-type="string" calcext:value-type="string">
            <text:p>IC292</text:p>
          </table:table-cell>
          <table:table-cell table:style-name="ce2" office:value-type="string" calcext:value-type="string">
            <text:p>MAXIM INTEGRATED</text:p>
          </table:table-cell>
          <table:table-cell table:style-name="ce2" office:value-type="string" calcext:value-type="string">
            <text:p>MAX15062CATA+</text:p>
          </table:table-cell>
          <table:table-cell table:style-name="ce2" office:value-type="string" calcext:value-type="string">
            <text:p>MAX15062C <text:s/>60V, 300mA, BUCK DC-DC, SYNCHRONUS CONVERTER ADJUSTABLE 8 TDFN SMD</text:p>
          </table:table-cell>
          <table:table-cell office:value-type="string" calcext:value-type="string">
            <text:p>Farnell GmbH</text:p>
          </table:table-cell>
          <table:table-cell office:value-type="float" office:value="2516652" calcext:value-type="float">
            <text:p>2516652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,15</text:p>
          </table:table-cell>
          <table:table-cell office:value-type="float" office:value="25" calcext:value-type="float">
            <text:p>25</text:p>
          </table:table-cell>
          <table:table-cell office:value-type="float" office:value="1.96" calcext:value-type="float">
            <text:p>1,96</text:p>
          </table:table-cell>
          <table:table-cell office:value-type="float" office:value="50" calcext:value-type="float">
            <text:p>50</text:p>
          </table:table-cell>
          <table:table-cell office:value-type="float" office:value="1.65" calcext:value-type="float">
            <text:p>1,65</text:p>
          </table:table-cell>
          <table:table-cell office:value-type="float" office:value="100" calcext:value-type="float">
            <text:p>100</text:p>
          </table:table-cell>
          <table:table-cell office:value-type="float" office:value="1.61" calcext:value-type="float">
            <text:p>1,61</text:p>
          </table:table-cell>
          <table:table-cell office:value-type="float" office:value="250" calcext:value-type="float">
            <text:p>250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MAX 15062 CATA+T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,99</text:p>
          </table:table-cell>
          <table:table-cell office:value-type="float" office:value="5" calcext:value-type="float">
            <text:p>5</text:p>
          </table:table-cell>
          <table:table-cell office:value-type="float" office:value="1.08" calcext:value-type="float">
            <text:p>1,08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2026</text:p>
          </table:table-cell>
          <table:table-cell office:value-type="string" calcext:value-type="string">
            <text:p>ST112</text:p>
          </table:table-cell>
          <table:table-cell table:formula="of:=IF(AND([.$C50]&gt;=[.S50];[.S50]&gt;0);[.T50];IF(AND([.$C50]&gt;=[.Q50];[.Q50]&gt;0);[.R50];IF(AND([.$C50]&gt;=[.O50];[.O50]&gt;0);[.P50];IF(AND([.$C50]&gt;=[.M50];[.M50]&gt;0);[.N50];[.L50]))))" office:value-type="float" office:value="2.15" calcext:value-type="float">
            <text:p>2,15</text:p>
          </table:table-cell>
          <table:table-cell table:formula="of:=IF(AND([.$C50]&gt;=[.AE50];[.AE50]&gt;0);[.AF50];IF(AND([.$C50]&gt;=[.AC50];[.AC50]&gt;0);[.AD50];IF(AND([.$C50]&gt;=[.AA50];[.Z50]&gt;0);[.AB50];IF(AND([.$C50]&gt;=[.Y50];[.Y50]&gt;0);[.Z50];[.X50]))))" office:value-type="float" office:value="2.99" calcext:value-type="float">
            <text:p>2,99</text:p>
          </table:table-cell>
          <table:table-cell table:formula="of:=IF(AND([.$C50]&gt;=[.AQ50];[.AQ50]&gt;0);[.AR50];IF(AND([.$C50]&gt;=[.AO50];[.AO50]&gt;0);[.AP50];IF(AND([.$C50]&gt;=[.AM50];[.AM50]&gt;0);[.AN50];IF(AND([.$C50]&gt;=[.AK50];[.AK50]&gt;0);[.AL50];[.AJ50]))))" office:value-type="string" office:string-value="*" calcext:value-type="string">
            <text:p>*</text:p>
          </table:table-cell>
          <table:table-cell table:formula="of:=IF(AND([.$C50]&gt;=[.BC50];[.BC50]&gt;0);[.BD50];IF(AND([.$C50]&gt;=[.BA50];[.BA50]&gt;0);[.BB50];IF(AND([.$C50]&gt;=[.AY50];[.AY50]&gt;0);[.AZ50];IF(AND([.$C50]&gt;=[.AW50];[.AW50]&gt;0);[.AX50];[.AV50]))))" office:value-type="string" office:string-value="*" calcext:value-type="string">
            <text:p>*</text:p>
          </table:table-cell>
          <table:table-cell table:formula="of:=IF(AND([.$C50]&gt;=[.BO50];[.BO50]&gt;0);[.BP50];IF(AND([.$C50]&gt;=[.BM50];[.BM50]&gt;0);[.BN50];IF(AND([.$C50]&gt;=[.BK50];[.BK50]&gt;0);[.BL50];IF(AND([.$C50]&gt;=[.BI50];[.BI50]&gt;0);[.BJ50];[.BH50]))))" office:value-type="string" office:string-value="*" calcext:value-type="string">
            <text:p>*</text:p>
          </table:table-cell>
          <table:table-cell table:formula="of:=MIN([.BS50:.BW50])" office:value-type="float" office:value="2.15" calcext:value-type="float">
            <text:p>2,15</text:p>
          </table:table-cell>
          <table:table-cell table:formula="of:=[.BX50]*[.B50]" office:value-type="float" office:value="2.15" calcext:value-type="float">
            <text:p>2,15</text:p>
          </table:table-cell>
          <table:table-cell table:formula="of:=IF([.BS50]=[.BX50];[.I50];IF([.BT50]=[.BX50];[.U50];IF([.BU50]=[.BX50];[.AG50];IF([.BV50]=[.BX50];[.AS50];[.BE50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1]" office:value-type="float" office:value="2" calcext:value-type="float">
            <text:p>2</text:p>
          </table:table-cell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IC313</text:p>
          </table:table-cell>
          <table:table-cell table:style-name="ce2" office:value-type="string" calcext:value-type="string">
            <text:p>Microchip Technology</text:p>
          </table:table-cell>
          <table:table-cell table:style-name="ce2" office:value-type="string" calcext:value-type="string">
            <text:p>MCP1501-30E/SN</text:p>
          </table:table-cell>
          <table:table-cell table:style-name="ce2" office:value-type="string" calcext:value-type="string">
            <text:p>MCP1501-30 SPANNUNGSREFERENZ 3,0 V / 20 mA / 0,1% / 50 PPM / SOIC8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1501-30E/SN</text:p>
          </table:table-cell>
          <table:table-cell office:value-type="float" office:value="0" calcext:value-type="float">
            <text:p>0</text:p>
          </table:table-cell>
          <table:table-cell office:value-type="float" office:value="0.702" calcext:value-type="float">
            <text:p>0,702</text:p>
          </table:table-cell>
          <table:table-cell office:value-type="float" office:value="25" calcext:value-type="float">
            <text:p>25</text:p>
          </table:table-cell>
          <table:table-cell office:value-type="float" office:value="0.585" calcext:value-type="float">
            <text:p>0,585</text:p>
          </table:table-cell>
          <table:table-cell office:value-type="float" office:value="100" calcext:value-type="float">
            <text:p>100</text:p>
          </table:table-cell>
          <table:table-cell office:value-type="float" office:value="0.531" calcext:value-type="float">
            <text:p>0,531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MCP1501-30E/SN-ND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office:value-type="float" office:value="25" calcext:value-type="float">
            <text:p>25</text:p>
          </table:table-cell>
          <table:table-cell office:value-type="float" office:value="0.578" calcext:value-type="float">
            <text:p>0,578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2047</text:p>
          </table:table-cell>
          <table:table-cell office:value-type="string" calcext:value-type="string">
            <text:p>ST112</text:p>
          </table:table-cell>
          <table:table-cell table:formula="of:=IF(AND([.$C51]&gt;=[.S51];[.S51]&gt;0);[.T51];IF(AND([.$C51]&gt;=[.Q51];[.Q51]&gt;0);[.R51];IF(AND([.$C51]&gt;=[.O51];[.O51]&gt;0);[.P51];IF(AND([.$C51]&gt;=[.M51];[.M51]&gt;0);[.N51];[.L51]))))" office:value-type="float" office:value="0.702" calcext:value-type="float">
            <text:p>0,702</text:p>
          </table:table-cell>
          <table:table-cell table:formula="of:=IF(AND([.$C51]&gt;=[.AE51];[.AE51]&gt;0);[.AF51];IF(AND([.$C51]&gt;=[.AC51];[.AC51]&gt;0);[.AD51];IF(AND([.$C51]&gt;=[.AA51];[.Z51]&gt;0);[.AB51];IF(AND([.$C51]&gt;=[.Y51];[.Y51]&gt;0);[.Z51];[.X51]))))" office:value-type="float" office:value="0.69" calcext:value-type="float">
            <text:p>0,69</text:p>
          </table:table-cell>
          <table:table-cell table:formula="of:=IF(AND([.$C51]&gt;=[.AQ51];[.AQ51]&gt;0);[.AR51];IF(AND([.$C51]&gt;=[.AO51];[.AO51]&gt;0);[.AP51];IF(AND([.$C51]&gt;=[.AM51];[.AM51]&gt;0);[.AN51];IF(AND([.$C51]&gt;=[.AK51];[.AK51]&gt;0);[.AL51];[.AJ51]))))" office:value-type="string" office:string-value="*" calcext:value-type="string">
            <text:p>*</text:p>
          </table:table-cell>
          <table:table-cell table:formula="of:=IF(AND([.$C51]&gt;=[.BC51];[.BC51]&gt;0);[.BD51];IF(AND([.$C51]&gt;=[.BA51];[.BA51]&gt;0);[.BB51];IF(AND([.$C51]&gt;=[.AY51];[.AY51]&gt;0);[.AZ51];IF(AND([.$C51]&gt;=[.AW51];[.AW51]&gt;0);[.AX51];[.AV51]))))" office:value-type="string" office:string-value="*" calcext:value-type="string">
            <text:p>*</text:p>
          </table:table-cell>
          <table:table-cell table:formula="of:=IF(AND([.$C51]&gt;=[.BO51];[.BO51]&gt;0);[.BP51];IF(AND([.$C51]&gt;=[.BM51];[.BM51]&gt;0);[.BN51];IF(AND([.$C51]&gt;=[.BK51];[.BK51]&gt;0);[.BL51];IF(AND([.$C51]&gt;=[.BI51];[.BI51]&gt;0);[.BJ51];[.BH51]))))" office:value-type="string" office:string-value="*" calcext:value-type="string">
            <text:p>*</text:p>
          </table:table-cell>
          <table:table-cell table:formula="of:=MIN([.BS51:.BW51])" office:value-type="float" office:value="0.69" calcext:value-type="float">
            <text:p>0,69</text:p>
          </table:table-cell>
          <table:table-cell table:formula="of:=[.BX51]*[.B51]" office:value-type="float" office:value="0.69" calcext:value-type="float">
            <text:p>0,69</text:p>
          </table:table-cell>
          <table:table-cell table:formula="of:=IF([.BS51]=[.BX51];[.I51];IF([.BT51]=[.BX51];[.U51];IF([.BU51]=[.BX51];[.AG51];IF([.BV51]=[.BX51];[.AS51];[.BE51]))))" office:value-type="string" office:string-value="Digi-Key" calcext:value-type="string">
            <text:p>Digi-Key</text:p>
          </table:table-cell>
          <table:table-cell table:number-columns-repeated="946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2]" office:value-type="float" office:value="2" calcext:value-type="float">
            <text:p>2</text:p>
          </table:table-cell>
          <table:table-cell table:style-name="ce2" office:value-type="string" calcext:value-type="string">
            <text:p>IC10</text:p>
          </table:table-cell>
          <table:table-cell table:style-name="ce2" office:value-type="string" calcext:value-type="string">
            <text:p>IC321</text:p>
          </table:table-cell>
          <table:table-cell table:style-name="ce2" office:value-type="string" calcext:value-type="string">
            <text:p>ST</text:p>
          </table:table-cell>
          <table:table-cell table:style-name="ce2" office:value-type="string" calcext:value-type="string">
            <text:p>STM32G071CBT6</text:p>
          </table:table-cell>
          <table:table-cell table:style-name="ce2" office:value-type="string" calcext:value-type="string">
            <text:p>STM32G071CBT6TR MICROCONTROLLER STM32G071CB Serie 64MHz Flash 128kB 36kB RAM SRAM LQFP SMD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ARM-MCU, STM32 Family STM32G0 Series Microcontrollers, ARM Cortex-M0+, 32bit, 64 MHz, 128 KB, 32 KB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,33</text:p>
          </table:table-cell>
          <table:table-cell office:value-type="float" office:value="10" calcext:value-type="float">
            <text:p>10</text:p>
          </table:table-cell>
          <table:table-cell office:value-type="float" office:value="2.49" calcext:value-type="float">
            <text:p>2,49</text:p>
          </table:table-cell>
          <table:table-cell office:value-type="float" office:value="25" calcext:value-type="float">
            <text:p>25</text:p>
          </table:table-cell>
          <table:table-cell office:value-type="float" office:value="2.38" calcext:value-type="float">
            <text:p>2,38</text:p>
          </table:table-cell>
          <table:table-cell office:value-type="float" office:value="50" calcext:value-type="float">
            <text:p>50</text:p>
          </table:table-cell>
          <table:table-cell office:value-type="float" office:value="2.28" calcext:value-type="float">
            <text:p>2,28</text:p>
          </table:table-cell>
          <table:table-cell office:value-type="float" office:value="100" calcext:value-type="float">
            <text:p>100</text:p>
          </table:table-cell>
          <table:table-cell office:value-type="float" office:value="2.17" calcext:value-type="float">
            <text:p>2,17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M32G071CBT6TR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,64</text:p>
          </table:table-cell>
          <table:table-cell office:value-type="float" office:value="10" calcext:value-type="float">
            <text:p>10</text:p>
          </table:table-cell>
          <table:table-cell office:value-type="float" office:value="2.24" calcext:value-type="float">
            <text:p>2,24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Arrow Central Europe GmbH</text:p>
          </table:table-cell>
          <table:table-cell office:value-type="string" calcext:value-type="string">
            <text:p>STM32G071CBT6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,47</text:p>
          </table:table-cell>
          <table:table-cell table:number-columns-repeated="32" office:value-type="string" calcext:value-type="string">
            <text:p>*</text:p>
          </table:table-cell>
          <table:table-cell office:value-type="string" calcext:value-type="string">
            <text:p>REF2054</text:p>
          </table:table-cell>
          <table:table-cell office:value-type="string" calcext:value-type="string">
            <text:p>ST112</text:p>
          </table:table-cell>
          <table:table-cell table:formula="of:=IF(AND([.$C52]&gt;=[.S52];[.S52]&gt;0);[.T52];IF(AND([.$C52]&gt;=[.Q52];[.Q52]&gt;0);[.R52];IF(AND([.$C52]&gt;=[.O52];[.O52]&gt;0);[.P52];IF(AND([.$C52]&gt;=[.M52];[.M52]&gt;0);[.N52];[.L52]))))" office:value-type="float" office:value="3.33" calcext:value-type="float">
            <text:p>3,33</text:p>
          </table:table-cell>
          <table:table-cell table:formula="of:=IF(AND([.$C52]&gt;=[.AE52];[.AE52]&gt;0);[.AF52];IF(AND([.$C52]&gt;=[.AC52];[.AC52]&gt;0);[.AD52];IF(AND([.$C52]&gt;=[.AA52];[.Z52]&gt;0);[.AB52];IF(AND([.$C52]&gt;=[.Y52];[.Y52]&gt;0);[.Z52];[.X52]))))" office:value-type="float" office:value="2.64" calcext:value-type="float">
            <text:p>2,64</text:p>
          </table:table-cell>
          <table:table-cell table:formula="of:=IF(AND([.$C52]&gt;=[.AQ52];[.AQ52]&gt;0);[.AR52];IF(AND([.$C52]&gt;=[.AO52];[.AO52]&gt;0);[.AP52];IF(AND([.$C52]&gt;=[.AM52];[.AM52]&gt;0);[.AN52];IF(AND([.$C52]&gt;=[.AK52];[.AK52]&gt;0);[.AL52];[.AJ52]))))" office:value-type="float" office:value="4.47" calcext:value-type="float">
            <text:p>4,47</text:p>
          </table:table-cell>
          <table:table-cell table:formula="of:=IF(AND([.$C52]&gt;=[.BC52];[.BC52]&gt;0);[.BD52];IF(AND([.$C52]&gt;=[.BA52];[.BA52]&gt;0);[.BB52];IF(AND([.$C52]&gt;=[.AY52];[.AY52]&gt;0);[.AZ52];IF(AND([.$C52]&gt;=[.AW52];[.AW52]&gt;0);[.AX52];[.AV52]))))" office:value-type="string" office:string-value="*" calcext:value-type="string">
            <text:p>*</text:p>
          </table:table-cell>
          <table:table-cell table:formula="of:=IF(AND([.$C52]&gt;=[.BO52];[.BO52]&gt;0);[.BP52];IF(AND([.$C52]&gt;=[.BM52];[.BM52]&gt;0);[.BN52];IF(AND([.$C52]&gt;=[.BK52];[.BK52]&gt;0);[.BL52];IF(AND([.$C52]&gt;=[.BI52];[.BI52]&gt;0);[.BJ52];[.BH52]))))" office:value-type="string" office:string-value="*" calcext:value-type="string">
            <text:p>*</text:p>
          </table:table-cell>
          <table:table-cell table:formula="of:=MIN([.BS52:.BW52])" office:value-type="float" office:value="2.64" calcext:value-type="float">
            <text:p>2,64</text:p>
          </table:table-cell>
          <table:table-cell table:formula="of:=[.BX52]*[.B52]" office:value-type="float" office:value="2.64" calcext:value-type="float">
            <text:p>2,64</text:p>
          </table:table-cell>
          <table:table-cell table:formula="of:=IF([.BS52]=[.BX52];[.I52];IF([.BT52]=[.BX52];[.U52];IF([.BU52]=[.BX52];[.AG52];IF([.BV52]=[.BX52];[.AS52];[.BE52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3]" office:value-type="float" office:value="2" calcext:value-type="float">
            <text:p>2</text:p>
          </table:table-cell>
          <table:table-cell table:style-name="ce2" office:value-type="string" calcext:value-type="string">
            <text:p>IC6</text:p>
          </table:table-cell>
          <table:table-cell table:style-name="ce2" office:value-type="string" calcext:value-type="string">
            <text:p>IC322</text:p>
          </table:table-cell>
          <table:table-cell table:style-name="ce2" office:value-type="string" calcext:value-type="string">
            <text:p>TEXAS INSTRUMENTS</text:p>
          </table:table-cell>
          <table:table-cell table:style-name="ce2" office:value-type="string" calcext:value-type="string">
            <text:p>TLC555IDR</text:p>
          </table:table-cell>
          <table:table-cell table:style-name="ce2" office:value-type="string" calcext:value-type="string">
            <text:p>TLC555IDR TIMER 2V-15V SOIC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TLC555IDR</text:p>
          </table:table-cell>
          <table:table-cell office:value-type="float" office:value="0" calcext:value-type="float">
            <text:p>0</text:p>
          </table:table-cell>
          <table:table-cell office:value-type="float" office:value="0.686" calcext:value-type="float">
            <text:p>0,686</text:p>
          </table:table-cell>
          <table:table-cell office:value-type="float" office:value="10" calcext:value-type="float">
            <text:p>10</text:p>
          </table:table-cell>
          <table:table-cell office:value-type="float" office:value="0.562" calcext:value-type="float">
            <text:p>0,562</text:p>
          </table:table-cell>
          <table:table-cell office:value-type="float" office:value="100" calcext:value-type="float">
            <text:p>100</text:p>
          </table:table-cell>
          <table:table-cell office:value-type="float" office:value="0.426" calcext:value-type="float">
            <text:p>0,426</text:p>
          </table:table-cell>
          <table:table-cell office:value-type="float" office:value="500" calcext:value-type="float">
            <text:p>500</text:p>
          </table:table-cell>
          <table:table-cell office:value-type="float" office:value="0.363" calcext:value-type="float">
            <text:p>0,363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55</text:p>
          </table:table-cell>
          <table:table-cell office:value-type="string" calcext:value-type="string">
            <text:p>ST112</text:p>
          </table:table-cell>
          <table:table-cell table:formula="of:=IF(AND([.$C53]&gt;=[.S53];[.S53]&gt;0);[.T53];IF(AND([.$C53]&gt;=[.Q53];[.Q53]&gt;0);[.R53];IF(AND([.$C53]&gt;=[.O53];[.O53]&gt;0);[.P53];IF(AND([.$C53]&gt;=[.M53];[.M53]&gt;0);[.N53];[.L53]))))" office:value-type="float" office:value="0.686" calcext:value-type="float">
            <text:p>0,686</text:p>
          </table:table-cell>
          <table:table-cell table:formula="of:=IF(AND([.$C53]&gt;=[.AE53];[.AE53]&gt;0);[.AF53];IF(AND([.$C53]&gt;=[.AC53];[.AC53]&gt;0);[.AD53];IF(AND([.$C53]&gt;=[.AA53];[.Z53]&gt;0);[.AB53];IF(AND([.$C53]&gt;=[.Y53];[.Y53]&gt;0);[.Z53];[.X53]))))" office:value-type="string" office:string-value="*" calcext:value-type="string">
            <text:p>*</text:p>
          </table:table-cell>
          <table:table-cell table:formula="of:=IF(AND([.$C53]&gt;=[.AQ53];[.AQ53]&gt;0);[.AR53];IF(AND([.$C53]&gt;=[.AO53];[.AO53]&gt;0);[.AP53];IF(AND([.$C53]&gt;=[.AM53];[.AM53]&gt;0);[.AN53];IF(AND([.$C53]&gt;=[.AK53];[.AK53]&gt;0);[.AL53];[.AJ53]))))" office:value-type="string" office:string-value="*" calcext:value-type="string">
            <text:p>*</text:p>
          </table:table-cell>
          <table:table-cell table:formula="of:=IF(AND([.$C53]&gt;=[.BC53];[.BC53]&gt;0);[.BD53];IF(AND([.$C53]&gt;=[.BA53];[.BA53]&gt;0);[.BB53];IF(AND([.$C53]&gt;=[.AY53];[.AY53]&gt;0);[.AZ53];IF(AND([.$C53]&gt;=[.AW53];[.AW53]&gt;0);[.AX53];[.AV53]))))" office:value-type="string" office:string-value="*" calcext:value-type="string">
            <text:p>*</text:p>
          </table:table-cell>
          <table:table-cell table:formula="of:=IF(AND([.$C53]&gt;=[.BO53];[.BO53]&gt;0);[.BP53];IF(AND([.$C53]&gt;=[.BM53];[.BM53]&gt;0);[.BN53];IF(AND([.$C53]&gt;=[.BK53];[.BK53]&gt;0);[.BL53];IF(AND([.$C53]&gt;=[.BI53];[.BI53]&gt;0);[.BJ53];[.BH53]))))" office:value-type="string" office:string-value="*" calcext:value-type="string">
            <text:p>*</text:p>
          </table:table-cell>
          <table:table-cell table:formula="of:=MIN([.BS53:.BW53])" office:value-type="float" office:value="0.686" calcext:value-type="float">
            <text:p>0,686</text:p>
          </table:table-cell>
          <table:table-cell table:formula="of:=[.BX53]*[.B53]" office:value-type="float" office:value="0.686" calcext:value-type="float">
            <text:p>0,686</text:p>
          </table:table-cell>
          <table:table-cell table:formula="of:=IF([.BS53]=[.BX53];[.I53];IF([.BT53]=[.BX53];[.U53];IF([.BU53]=[.BX53];[.AG53];IF([.BV53]=[.BX53];[.AS53];[.BE53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54]" office:value-type="float" office:value="4" calcext:value-type="float">
            <text:p>4</text:p>
          </table:table-cell>
          <table:table-cell table:style-name="ce2" office:value-type="string" calcext:value-type="string">
            <text:p>IC11, IC12</text:p>
          </table:table-cell>
          <table:table-cell table:style-name="ce2" office:value-type="string" calcext:value-type="string">
            <text:p>IC330</text:p>
          </table:table-cell>
          <table:table-cell table:style-name="ce2" office:value-type="string" calcext:value-type="string">
            <text:p>Analog Device</text:p>
          </table:table-cell>
          <table:table-cell table:style-name="ce2" office:value-type="string" calcext:value-type="string">
            <text:p>LTC6090IS8E#PBF</text:p>
          </table:table-cell>
          <table:table-cell table:style-name="ce2" office:value-type="string" calcext:value-type="string">
            <text:p>LTC6090IS8E#PBF OP-VERSTÄRKER SINGLE VERS. 9,5V-140V <text:s/>VERS. 2.7mA 24MHz <text:s/>24V/us SO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4-LTC6090IS8E#PBF</text:p>
          </table:table-cell>
          <table:table-cell office:value-type="float" office:value="0" calcext:value-type="float">
            <text:p>0</text:p>
          </table:table-cell>
          <table:table-cell office:value-type="float" office:value="8.21" calcext:value-type="float">
            <text:p>8,21</text:p>
          </table:table-cell>
          <table:table-cell office:value-type="float" office:value="25" calcext:value-type="float">
            <text:p>25</text:p>
          </table:table-cell>
          <table:table-cell office:value-type="float" office:value="4.58" calcext:value-type="float">
            <text:p>4,58</text:p>
          </table:table-cell>
          <table:table-cell office:value-type="float" office:value="100" calcext:value-type="float">
            <text:p>100</text:p>
          </table:table-cell>
          <table:table-cell office:value-type="float" office:value="4.17" calcext:value-type="float">
            <text:p>4,17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2063</text:p>
          </table:table-cell>
          <table:table-cell office:value-type="string" calcext:value-type="string">
            <text:p>ST112</text:p>
          </table:table-cell>
          <table:table-cell table:formula="of:=IF(AND([.$C54]&gt;=[.S54];[.S54]&gt;0);[.T54];IF(AND([.$C54]&gt;=[.Q54];[.Q54]&gt;0);[.R54];IF(AND([.$C54]&gt;=[.O54];[.O54]&gt;0);[.P54];IF(AND([.$C54]&gt;=[.M54];[.M54]&gt;0);[.N54];[.L54]))))" office:value-type="float" office:value="8.21" calcext:value-type="float">
            <text:p>8,21</text:p>
          </table:table-cell>
          <table:table-cell table:formula="of:=IF(AND([.$C54]&gt;=[.AE54];[.AE54]&gt;0);[.AF54];IF(AND([.$C54]&gt;=[.AC54];[.AC54]&gt;0);[.AD54];IF(AND([.$C54]&gt;=[.AA54];[.Z54]&gt;0);[.AB54];IF(AND([.$C54]&gt;=[.Y54];[.Y54]&gt;0);[.Z54];[.X54]))))" office:value-type="string" office:string-value="*" calcext:value-type="string">
            <text:p>*</text:p>
          </table:table-cell>
          <table:table-cell table:formula="of:=IF(AND([.$C54]&gt;=[.AQ54];[.AQ54]&gt;0);[.AR54];IF(AND([.$C54]&gt;=[.AO54];[.AO54]&gt;0);[.AP54];IF(AND([.$C54]&gt;=[.AM54];[.AM54]&gt;0);[.AN54];IF(AND([.$C54]&gt;=[.AK54];[.AK54]&gt;0);[.AL54];[.AJ54]))))" office:value-type="string" office:string-value="*" calcext:value-type="string">
            <text:p>*</text:p>
          </table:table-cell>
          <table:table-cell table:formula="of:=IF(AND([.$C54]&gt;=[.BC54];[.BC54]&gt;0);[.BD54];IF(AND([.$C54]&gt;=[.BA54];[.BA54]&gt;0);[.BB54];IF(AND([.$C54]&gt;=[.AY54];[.AY54]&gt;0);[.AZ54];IF(AND([.$C54]&gt;=[.AW54];[.AW54]&gt;0);[.AX54];[.AV54]))))" office:value-type="string" office:string-value="*" calcext:value-type="string">
            <text:p>*</text:p>
          </table:table-cell>
          <table:table-cell table:formula="of:=IF(AND([.$C54]&gt;=[.BO54];[.BO54]&gt;0);[.BP54];IF(AND([.$C54]&gt;=[.BM54];[.BM54]&gt;0);[.BN54];IF(AND([.$C54]&gt;=[.BK54];[.BK54]&gt;0);[.BL54];IF(AND([.$C54]&gt;=[.BI54];[.BI54]&gt;0);[.BJ54];[.BH54]))))" office:value-type="string" office:string-value="*" calcext:value-type="string">
            <text:p>*</text:p>
          </table:table-cell>
          <table:table-cell table:formula="of:=MIN([.BS54:.BW54])" office:value-type="float" office:value="8.21" calcext:value-type="float">
            <text:p>8,21</text:p>
          </table:table-cell>
          <table:table-cell table:formula="of:=[.BX54]*[.B54]" office:value-type="float" office:value="16.42" calcext:value-type="float">
            <text:p>16,42</text:p>
          </table:table-cell>
          <table:table-cell table:formula="of:=IF([.BS54]=[.BX54];[.I54];IF([.BT54]=[.BX54];[.U54];IF([.BU54]=[.BX54];[.AG54];IF([.BV54]=[.BX54];[.AS54];[.BE54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5]" office:value-type="float" office:value="2" calcext:value-type="float">
            <text:p>2</text:p>
          </table:table-cell>
          <table:table-cell table:style-name="ce2" office:value-type="string" calcext:value-type="string">
            <text:p>IC1</text:p>
          </table:table-cell>
          <table:table-cell table:style-name="ce2" office:value-type="string" calcext:value-type="string">
            <text:p>IC343</text:p>
          </table:table-cell>
          <table:table-cell table:style-name="ce2" office:value-type="string" calcext:value-type="string">
            <text:p>STMicroelectronics</text:p>
          </table:table-cell>
          <table:table-cell table:style-name="ce2" office:value-type="string" calcext:value-type="string">
            <text:p>VN7003AHTR</text:p>
          </table:table-cell>
          <table:table-cell table:style-name="ce2" office:value-type="string" calcext:value-type="string">
            <text:p>VN7003AHTR SMART SWITCH 4V to 28V 3,5mOhm <text:s/>Octapak-7 SMD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190-6821</text:p>
          </table:table-cell>
          <table:table-cell office:value-type="float" office:value="5" calcext:value-type="float">
            <text:p>5</text:p>
          </table:table-cell>
          <table:table-cell office:value-type="float" office:value="3.786" calcext:value-type="float">
            <text:p>3,786</text:p>
          </table:table-cell>
          <table:table-cell office:value-type="float" office:value="25" calcext:value-type="float">
            <text:p>25</text:p>
          </table:table-cell>
          <table:table-cell office:value-type="float" office:value="3.558" calcext:value-type="float">
            <text:p>3,558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076</text:p>
          </table:table-cell>
          <table:table-cell office:value-type="string" calcext:value-type="string">
            <text:p>ST112</text:p>
          </table:table-cell>
          <table:table-cell table:formula="of:=IF(AND([.$C55]&gt;=[.S55];[.S55]&gt;0);[.T55];IF(AND([.$C55]&gt;=[.Q55];[.Q55]&gt;0);[.R55];IF(AND([.$C55]&gt;=[.O55];[.O55]&gt;0);[.P55];IF(AND([.$C55]&gt;=[.M55];[.M55]&gt;0);[.N55];[.L55]))))" office:value-type="float" office:value="3.786" calcext:value-type="float">
            <text:p>3,786</text:p>
          </table:table-cell>
          <table:table-cell table:formula="of:=IF(AND([.$C55]&gt;=[.AE55];[.AE55]&gt;0);[.AF55];IF(AND([.$C55]&gt;=[.AC55];[.AC55]&gt;0);[.AD55];IF(AND([.$C55]&gt;=[.AA55];[.Z55]&gt;0);[.AB55];IF(AND([.$C55]&gt;=[.Y55];[.Y55]&gt;0);[.Z55];[.X55]))))" office:value-type="string" office:string-value="*" calcext:value-type="string">
            <text:p>*</text:p>
          </table:table-cell>
          <table:table-cell table:formula="of:=IF(AND([.$C55]&gt;=[.AQ55];[.AQ55]&gt;0);[.AR55];IF(AND([.$C55]&gt;=[.AO55];[.AO55]&gt;0);[.AP55];IF(AND([.$C55]&gt;=[.AM55];[.AM55]&gt;0);[.AN55];IF(AND([.$C55]&gt;=[.AK55];[.AK55]&gt;0);[.AL55];[.AJ55]))))" office:value-type="string" office:string-value="*" calcext:value-type="string">
            <text:p>*</text:p>
          </table:table-cell>
          <table:table-cell table:formula="of:=IF(AND([.$C55]&gt;=[.BC55];[.BC55]&gt;0);[.BD55];IF(AND([.$C55]&gt;=[.BA55];[.BA55]&gt;0);[.BB55];IF(AND([.$C55]&gt;=[.AY55];[.AY55]&gt;0);[.AZ55];IF(AND([.$C55]&gt;=[.AW55];[.AW55]&gt;0);[.AX55];[.AV55]))))" office:value-type="string" office:string-value="*" calcext:value-type="string">
            <text:p>*</text:p>
          </table:table-cell>
          <table:table-cell table:formula="of:=IF(AND([.$C55]&gt;=[.BO55];[.BO55]&gt;0);[.BP55];IF(AND([.$C55]&gt;=[.BM55];[.BM55]&gt;0);[.BN55];IF(AND([.$C55]&gt;=[.BK55];[.BK55]&gt;0);[.BL55];IF(AND([.$C55]&gt;=[.BI55];[.BI55]&gt;0);[.BJ55];[.BH55]))))" office:value-type="string" office:string-value="*" calcext:value-type="string">
            <text:p>*</text:p>
          </table:table-cell>
          <table:table-cell table:formula="of:=MIN([.BS55:.BW55])" office:value-type="float" office:value="3.786" calcext:value-type="float">
            <text:p>3,786</text:p>
          </table:table-cell>
          <table:table-cell table:formula="of:=[.BX55]*[.B55]" office:value-type="float" office:value="3.786" calcext:value-type="float">
            <text:p>3,786</text:p>
          </table:table-cell>
          <table:table-cell table:formula="of:=IF([.BS55]=[.BX55];[.I55];IF([.BT55]=[.BX55];[.U55];IF([.BU55]=[.BX55];[.AG55];IF([.BV55]=[.BX55];[.AS55];[.BE55]))))" office:value-type="string" office:string-value="RS Components GmbH" calcext:value-type="string">
            <text:p>RS Components GmbH</text:p>
          </table:table-cell>
          <table:table-cell table:number-columns-repeated="946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6]" office:value-type="float" office:value="2" calcext:value-type="float">
            <text:p>2</text:p>
          </table:table-cell>
          <table:table-cell table:style-name="ce2" office:value-type="string" calcext:value-type="string">
            <text:p>IC9</text:p>
          </table:table-cell>
          <table:table-cell table:style-name="ce2" office:value-type="string" calcext:value-type="string">
            <text:p>IC347</text:p>
          </table:table-cell>
          <table:table-cell table:style-name="ce2" office:value-type="string" calcext:value-type="string">
            <text:p>STMicroelectronics</text:p>
          </table:table-cell>
          <table:table-cell table:style-name="ce2" office:value-type="string" calcext:value-type="string">
            <text:p>TSB712IDT</text:p>
          </table:table-cell>
          <table:table-cell table:style-name="ce2" office:value-type="string" calcext:value-type="string">
            <text:p>TSB712IDT PRÄZ OP-VERSTÄRKER DUAL 3V/µs 8MHz SO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TSB712IDT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,82</text:p>
          </table:table-cell>
          <table:table-cell office:value-type="float" office:value="25" calcext:value-type="float">
            <text:p>25</text:p>
          </table:table-cell>
          <table:table-cell office:value-type="float" office:value="1.55" calcext:value-type="float">
            <text:p>1,55</text:p>
          </table:table-cell>
          <table:table-cell office:value-type="float" office:value="100" calcext:value-type="float">
            <text:p>100</text:p>
          </table:table-cell>
          <table:table-cell office:value-type="float" office:value="1.32" calcext:value-type="float">
            <text:p>1,32</text:p>
          </table:table-cell>
          <table:table-cell office:value-type="float" office:value="10" calcext:value-type="float">
            <text:p>10</text:p>
          </table:table-cell>
          <table:table-cell office:value-type="float" office:value="1.64" calcext:value-type="float">
            <text:p>1,64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80</text:p>
          </table:table-cell>
          <table:table-cell office:value-type="string" calcext:value-type="string">
            <text:p>ST112</text:p>
          </table:table-cell>
          <table:table-cell table:formula="of:=IF(AND([.$C56]&gt;=[.S56];[.S56]&gt;0);[.T56];IF(AND([.$C56]&gt;=[.Q56];[.Q56]&gt;0);[.R56];IF(AND([.$C56]&gt;=[.O56];[.O56]&gt;0);[.P56];IF(AND([.$C56]&gt;=[.M56];[.M56]&gt;0);[.N56];[.L56]))))" office:value-type="float" office:value="1.82" calcext:value-type="float">
            <text:p>1,82</text:p>
          </table:table-cell>
          <table:table-cell table:formula="of:=IF(AND([.$C56]&gt;=[.AE56];[.AE56]&gt;0);[.AF56];IF(AND([.$C56]&gt;=[.AC56];[.AC56]&gt;0);[.AD56];IF(AND([.$C56]&gt;=[.AA56];[.Z56]&gt;0);[.AB56];IF(AND([.$C56]&gt;=[.Y56];[.Y56]&gt;0);[.Z56];[.X56]))))" office:value-type="string" office:string-value="*" calcext:value-type="string">
            <text:p>*</text:p>
          </table:table-cell>
          <table:table-cell table:formula="of:=IF(AND([.$C56]&gt;=[.AQ56];[.AQ56]&gt;0);[.AR56];IF(AND([.$C56]&gt;=[.AO56];[.AO56]&gt;0);[.AP56];IF(AND([.$C56]&gt;=[.AM56];[.AM56]&gt;0);[.AN56];IF(AND([.$C56]&gt;=[.AK56];[.AK56]&gt;0);[.AL56];[.AJ56]))))" office:value-type="string" office:string-value="*" calcext:value-type="string">
            <text:p>*</text:p>
          </table:table-cell>
          <table:table-cell table:formula="of:=IF(AND([.$C56]&gt;=[.BC56];[.BC56]&gt;0);[.BD56];IF(AND([.$C56]&gt;=[.BA56];[.BA56]&gt;0);[.BB56];IF(AND([.$C56]&gt;=[.AY56];[.AY56]&gt;0);[.AZ56];IF(AND([.$C56]&gt;=[.AW56];[.AW56]&gt;0);[.AX56];[.AV56]))))" office:value-type="string" office:string-value="*" calcext:value-type="string">
            <text:p>*</text:p>
          </table:table-cell>
          <table:table-cell table:formula="of:=IF(AND([.$C56]&gt;=[.BO56];[.BO56]&gt;0);[.BP56];IF(AND([.$C56]&gt;=[.BM56];[.BM56]&gt;0);[.BN56];IF(AND([.$C56]&gt;=[.BK56];[.BK56]&gt;0);[.BL56];IF(AND([.$C56]&gt;=[.BI56];[.BI56]&gt;0);[.BJ56];[.BH56]))))" office:value-type="string" office:string-value="*" calcext:value-type="string">
            <text:p>*</text:p>
          </table:table-cell>
          <table:table-cell table:formula="of:=MIN([.BS56:.BW56])" office:value-type="float" office:value="1.82" calcext:value-type="float">
            <text:p>1,82</text:p>
          </table:table-cell>
          <table:table-cell table:formula="of:=[.BX56]*[.B56]" office:value-type="float" office:value="1.82" calcext:value-type="float">
            <text:p>1,82</text:p>
          </table:table-cell>
          <table:table-cell table:formula="of:=IF([.BS56]=[.BX56];[.I56];IF([.BT56]=[.BX56];[.U56];IF([.BU56]=[.BX56];[.AG56];IF([.BV56]=[.BX56];[.AS56];[.BE56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57]" office:value-type="float" office:value="4" calcext:value-type="float">
            <text:p>4</text:p>
          </table:table-cell>
          <table:table-cell table:style-name="ce2" office:value-type="string" calcext:value-type="string">
            <text:p>IC4, IC5</text:p>
          </table:table-cell>
          <table:table-cell table:style-name="ce2" office:value-type="string" calcext:value-type="string">
            <text:p>IC351</text:p>
          </table:table-cell>
          <table:table-cell table:style-name="ce2" office:value-type="string" calcext:value-type="string">
            <text:p>TEXAS INSTRUMENTS</text:p>
          </table:table-cell>
          <table:table-cell table:style-name="ce2" office:value-type="string" calcext:value-type="string">
            <text:p>INA281B2IDBVT</text:p>
          </table:table-cell>
          <table:table-cell table:style-name="ce2" office:value-type="string" calcext:value-type="string">
            <text:p>INA281B2IDBVT CURRENT SENSE AMPLIFIERS Vers. -4V to 120V 50V/V <text:s/>2,5V/us SOT-23-5 <text:s/>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INA281B2IDBVT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,5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office:value-type="float" office:value="1.85" calcext:value-type="float">
            <text:p>1,85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2083</text:p>
          </table:table-cell>
          <table:table-cell office:value-type="string" calcext:value-type="string">
            <text:p>ST112</text:p>
          </table:table-cell>
          <table:table-cell table:formula="of:=IF(AND([.$C57]&gt;=[.S57];[.S57]&gt;0);[.T57];IF(AND([.$C57]&gt;=[.Q57];[.Q57]&gt;0);[.R57];IF(AND([.$C57]&gt;=[.O57];[.O57]&gt;0);[.P57];IF(AND([.$C57]&gt;=[.M57];[.M57]&gt;0);[.N57];[.L57]))))" office:value-type="float" office:value="2.55" calcext:value-type="float">
            <text:p>2,55</text:p>
          </table:table-cell>
          <table:table-cell table:formula="of:=IF(AND([.$C57]&gt;=[.AE57];[.AE57]&gt;0);[.AF57];IF(AND([.$C57]&gt;=[.AC57];[.AC57]&gt;0);[.AD57];IF(AND([.$C57]&gt;=[.AA57];[.Z57]&gt;0);[.AB57];IF(AND([.$C57]&gt;=[.Y57];[.Y57]&gt;0);[.Z57];[.X57]))))" office:value-type="string" office:string-value="*" calcext:value-type="string">
            <text:p>*</text:p>
          </table:table-cell>
          <table:table-cell table:formula="of:=IF(AND([.$C57]&gt;=[.AQ57];[.AQ57]&gt;0);[.AR57];IF(AND([.$C57]&gt;=[.AO57];[.AO57]&gt;0);[.AP57];IF(AND([.$C57]&gt;=[.AM57];[.AM57]&gt;0);[.AN57];IF(AND([.$C57]&gt;=[.AK57];[.AK57]&gt;0);[.AL57];[.AJ57]))))" office:value-type="string" office:string-value="*" calcext:value-type="string">
            <text:p>*</text:p>
          </table:table-cell>
          <table:table-cell table:formula="of:=IF(AND([.$C57]&gt;=[.BC57];[.BC57]&gt;0);[.BD57];IF(AND([.$C57]&gt;=[.BA57];[.BA57]&gt;0);[.BB57];IF(AND([.$C57]&gt;=[.AY57];[.AY57]&gt;0);[.AZ57];IF(AND([.$C57]&gt;=[.AW57];[.AW57]&gt;0);[.AX57];[.AV57]))))" office:value-type="string" office:string-value="*" calcext:value-type="string">
            <text:p>*</text:p>
          </table:table-cell>
          <table:table-cell table:formula="of:=IF(AND([.$C57]&gt;=[.BO57];[.BO57]&gt;0);[.BP57];IF(AND([.$C57]&gt;=[.BM57];[.BM57]&gt;0);[.BN57];IF(AND([.$C57]&gt;=[.BK57];[.BK57]&gt;0);[.BL57];IF(AND([.$C57]&gt;=[.BI57];[.BI57]&gt;0);[.BJ57];[.BH57]))))" office:value-type="string" office:string-value="*" calcext:value-type="string">
            <text:p>*</text:p>
          </table:table-cell>
          <table:table-cell table:formula="of:=MIN([.BS57:.BW57])" office:value-type="float" office:value="2.55" calcext:value-type="float">
            <text:p>2,55</text:p>
          </table:table-cell>
          <table:table-cell table:formula="of:=[.BX57]*[.B57]" office:value-type="float" office:value="5.1" calcext:value-type="float">
            <text:p>5,1</text:p>
          </table:table-cell>
          <table:table-cell table:formula="of:=IF([.BS57]=[.BX57];[.I57];IF([.BT57]=[.BX57];[.U57];IF([.BU57]=[.BX57];[.AG57];IF([.BV57]=[.BX57];[.AS57];[.BE57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58]" office:value-type="float" office:value="4" calcext:value-type="float">
            <text:p>4</text:p>
          </table:table-cell>
          <table:table-cell table:style-name="ce2" office:value-type="string" calcext:value-type="string">
            <text:p>L1, L2</text:p>
          </table:table-cell>
          <table:table-cell table:style-name="ce2" office:value-type="string" calcext:value-type="string">
            <text:p>L110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float" office:value="7447789147" calcext:value-type="float">
            <text:p>7447789147</text:p>
          </table:table-cell>
          <table:table-cell table:style-name="ce2" office:value-type="string" calcext:value-type="string">
            <text:p>SPEICHERDROSSEL 47µH 0,85A 315mOhm 7,3x7,3x3,2mm SMD GESCHIRMT</text:p>
          </table:table-cell>
          <table:table-cell office:value-type="string" calcext:value-type="string">
            <text:p>Würth Elektronik</text:p>
          </table:table-cell>
          <table:table-cell office:value-type="float" office:value="7447789147" calcext:value-type="float">
            <text:p>7447789147</text:p>
          </table:table-cell>
          <table:table-cell office:value-type="float" office:value="50" calcext:value-type="float">
            <text:p>50</text:p>
          </table:table-cell>
          <table:table-cell office:value-type="float" office:value="1.026" calcext:value-type="float">
            <text:p>1,02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285</text:p>
          </table:table-cell>
          <table:table-cell office:value-type="string" calcext:value-type="string">
            <text:p>ST112</text:p>
          </table:table-cell>
          <table:table-cell table:formula="of:=IF(AND([.$C58]&gt;=[.S58];[.S58]&gt;0);[.T58];IF(AND([.$C58]&gt;=[.Q58];[.Q58]&gt;0);[.R58];IF(AND([.$C58]&gt;=[.O58];[.O58]&gt;0);[.P58];IF(AND([.$C58]&gt;=[.M58];[.M58]&gt;0);[.N58];[.L58]))))" office:value-type="float" office:value="1.026" calcext:value-type="float">
            <text:p>1,026</text:p>
          </table:table-cell>
          <table:table-cell table:formula="of:=IF(AND([.$C58]&gt;=[.AE58];[.AE58]&gt;0);[.AF58];IF(AND([.$C58]&gt;=[.AC58];[.AC58]&gt;0);[.AD58];IF(AND([.$C58]&gt;=[.AA58];[.Z58]&gt;0);[.AB58];IF(AND([.$C58]&gt;=[.Y58];[.Y58]&gt;0);[.Z58];[.X58]))))" office:value-type="string" office:string-value="*" calcext:value-type="string">
            <text:p>*</text:p>
          </table:table-cell>
          <table:table-cell table:formula="of:=IF(AND([.$C58]&gt;=[.AQ58];[.AQ58]&gt;0);[.AR58];IF(AND([.$C58]&gt;=[.AO58];[.AO58]&gt;0);[.AP58];IF(AND([.$C58]&gt;=[.AM58];[.AM58]&gt;0);[.AN58];IF(AND([.$C58]&gt;=[.AK58];[.AK58]&gt;0);[.AL58];[.AJ58]))))" office:value-type="string" office:string-value="*" calcext:value-type="string">
            <text:p>*</text:p>
          </table:table-cell>
          <table:table-cell table:formula="of:=IF(AND([.$C58]&gt;=[.BC58];[.BC58]&gt;0);[.BD58];IF(AND([.$C58]&gt;=[.BA58];[.BA58]&gt;0);[.BB58];IF(AND([.$C58]&gt;=[.AY58];[.AY58]&gt;0);[.AZ58];IF(AND([.$C58]&gt;=[.AW58];[.AW58]&gt;0);[.AX58];[.AV58]))))" office:value-type="string" office:string-value="*" calcext:value-type="string">
            <text:p>*</text:p>
          </table:table-cell>
          <table:table-cell table:formula="of:=IF(AND([.$C58]&gt;=[.BO58];[.BO58]&gt;0);[.BP58];IF(AND([.$C58]&gt;=[.BM58];[.BM58]&gt;0);[.BN58];IF(AND([.$C58]&gt;=[.BK58];[.BK58]&gt;0);[.BL58];IF(AND([.$C58]&gt;=[.BI58];[.BI58]&gt;0);[.BJ58];[.BH58]))))" office:value-type="string" office:string-value="*" calcext:value-type="string">
            <text:p>*</text:p>
          </table:table-cell>
          <table:table-cell table:formula="of:=MIN([.BS58:.BW58])" office:value-type="float" office:value="1.026" calcext:value-type="float">
            <text:p>1,026</text:p>
          </table:table-cell>
          <table:table-cell table:formula="of:=[.BX58]*[.B58]" office:value-type="float" office:value="2.052" calcext:value-type="float">
            <text:p>2,052</text:p>
          </table:table-cell>
          <table:table-cell table:formula="of:=IF([.BS58]=[.BX58];[.I58];IF([.BT58]=[.BX58];[.U58];IF([.BU58]=[.BX58];[.AG58];IF([.BV58]=[.BX58];[.AS58];[.BE58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9]" office:value-type="float" office:value="2" calcext:value-type="float">
            <text:p>2</text:p>
          </table:table-cell>
          <table:table-cell table:style-name="ce2" office:value-type="string" calcext:value-type="string">
            <text:p>BOM-PART1</text:p>
          </table:table-cell>
          <table:table-cell table:style-name="ce2" office:value-type="string" calcext:value-type="string">
            <text:p>PT051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ECS_GREENSWITCH_V2_CONTROLLER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Y75-2485832A</text:p>
          </table:table-cell>
          <table:table-cell office:value-type="float" office:value="5" calcext:value-type="float">
            <text:p>5</text:p>
          </table:table-cell>
          <table:table-cell office:value-type="float" office:value="19.17" calcext:value-type="float">
            <text:p>19,17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743</text:p>
          </table:table-cell>
          <table:table-cell office:value-type="string" calcext:value-type="string">
            <text:p>ST112</text:p>
          </table:table-cell>
          <table:table-cell table:formula="of:=IF(AND([.$C59]&gt;=[.S59];[.S59]&gt;0);[.T59];IF(AND([.$C59]&gt;=[.Q59];[.Q59]&gt;0);[.R59];IF(AND([.$C59]&gt;=[.O59];[.O59]&gt;0);[.P59];IF(AND([.$C59]&gt;=[.M59];[.M59]&gt;0);[.N59];[.L59]))))" office:value-type="float" office:value="19.17" calcext:value-type="float">
            <text:p>19,17</text:p>
          </table:table-cell>
          <table:table-cell table:formula="of:=IF(AND([.$C59]&gt;=[.AE59];[.AE59]&gt;0);[.AF59];IF(AND([.$C59]&gt;=[.AC59];[.AC59]&gt;0);[.AD59];IF(AND([.$C59]&gt;=[.AA59];[.Z59]&gt;0);[.AB59];IF(AND([.$C59]&gt;=[.Y59];[.Y59]&gt;0);[.Z59];[.X59]))))" office:value-type="string" office:string-value="*" calcext:value-type="string">
            <text:p>*</text:p>
          </table:table-cell>
          <table:table-cell table:formula="of:=IF(AND([.$C59]&gt;=[.AQ59];[.AQ59]&gt;0);[.AR59];IF(AND([.$C59]&gt;=[.AO59];[.AO59]&gt;0);[.AP59];IF(AND([.$C59]&gt;=[.AM59];[.AM59]&gt;0);[.AN59];IF(AND([.$C59]&gt;=[.AK59];[.AK59]&gt;0);[.AL59];[.AJ59]))))" office:value-type="string" office:string-value="*" calcext:value-type="string">
            <text:p>*</text:p>
          </table:table-cell>
          <table:table-cell table:formula="of:=IF(AND([.$C59]&gt;=[.BC59];[.BC59]&gt;0);[.BD59];IF(AND([.$C59]&gt;=[.BA59];[.BA59]&gt;0);[.BB59];IF(AND([.$C59]&gt;=[.AY59];[.AY59]&gt;0);[.AZ59];IF(AND([.$C59]&gt;=[.AW59];[.AW59]&gt;0);[.AX59];[.AV59]))))" office:value-type="string" office:string-value="*" calcext:value-type="string">
            <text:p>*</text:p>
          </table:table-cell>
          <table:table-cell table:formula="of:=IF(AND([.$C59]&gt;=[.BO59];[.BO59]&gt;0);[.BP59];IF(AND([.$C59]&gt;=[.BM59];[.BM59]&gt;0);[.BN59];IF(AND([.$C59]&gt;=[.BK59];[.BK59]&gt;0);[.BL59];IF(AND([.$C59]&gt;=[.BI59];[.BI59]&gt;0);[.BJ59];[.BH59]))))" office:value-type="string" office:string-value="*" calcext:value-type="string">
            <text:p>*</text:p>
          </table:table-cell>
          <table:table-cell table:formula="of:=MIN([.BS59:.BW59])" office:value-type="float" office:value="19.17" calcext:value-type="float">
            <text:p>19,17</text:p>
          </table:table-cell>
          <table:table-cell table:formula="of:=[.BX59]*[.B59]" office:value-type="float" office:value="19.17" calcext:value-type="float">
            <text:p>19,17</text:p>
          </table:table-cell>
          <table:table-cell table:formula="of:=IF([.BS59]=[.BX59];[.I59];IF([.BT59]=[.BX59];[.U59];IF([.BU59]=[.BX59];[.AG59];IF([.BV59]=[.BX59];[.AS59];[.BE59]))))" office:value-type="string" office:string-value="JLCPCB" calcext:value-type="string">
            <text:p>JLCPCB</text:p>
          </table:table-cell>
          <table:table-cell table:number-columns-repeated="946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0]" office:value-type="float" office:value="2" calcext:value-type="float">
            <text:p>2</text:p>
          </table:table-cell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Q003</text:p>
          </table:table-cell>
          <table:table-cell table:style-name="ce2" office:value-type="string" calcext:value-type="string">
            <text:p>AURIS</text:p>
          </table:table-cell>
          <table:table-cell table:style-name="ce2" office:value-type="string" calcext:value-type="string">
            <text:p>Q-8,000000M-HC49USSMD-F-30-30-D-20-TR</text:p>
          </table:table-cell>
          <table:table-cell table:style-name="ce2" office:value-type="string" calcext:value-type="string">
            <text:p>QUARZ 8Mhz HC49 S SMD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Q8,0S49S</text:p>
          </table:table-cell>
          <table:table-cell office:value-type="float" office:value="50" calcext:value-type="float">
            <text:p>50</text:p>
          </table:table-cell>
          <table:table-cell office:value-type="float" office:value="0.23" calcext:value-type="float">
            <text:p>0,23</text:p>
          </table:table-cell>
          <table:table-cell office:value-type="float" office:value="250" calcext:value-type="float">
            <text:p>250</text:p>
          </table:table-cell>
          <table:table-cell office:value-type="float" office:value="0.18" calcext:value-type="float">
            <text:p>0,18</text:p>
          </table:table-cell>
          <table:table-cell office:value-type="float" office:value="1000" calcext:value-type="float">
            <text:p>1000</text:p>
          </table:table-cell>
          <table:table-cell office:value-type="float" office:value="0.14" calcext:value-type="float">
            <text:p>0,14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Bürklin</text:p>
          </table:table-cell>
          <table:table-cell office:value-type="string" calcext:value-type="string">
            <text:p>78D1166</text:p>
          </table:table-cell>
          <table:table-cell office:value-type="float" office:value="10" calcext:value-type="float">
            <text:p>10</text:p>
          </table:table-cell>
          <table:table-cell office:value-type="float" office:value="0.357" calcext:value-type="float">
            <text:p>0,357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2778</text:p>
          </table:table-cell>
          <table:table-cell office:value-type="string" calcext:value-type="string">
            <text:p>ST112</text:p>
          </table:table-cell>
          <table:table-cell table:formula="of:=IF(AND([.$C60]&gt;=[.S60];[.S60]&gt;0);[.T60];IF(AND([.$C60]&gt;=[.Q60];[.Q60]&gt;0);[.R60];IF(AND([.$C60]&gt;=[.O60];[.O60]&gt;0);[.P60];IF(AND([.$C60]&gt;=[.M60];[.M60]&gt;0);[.N60];[.L60]))))" office:value-type="float" office:value="0.23" calcext:value-type="float">
            <text:p>0,23</text:p>
          </table:table-cell>
          <table:table-cell table:formula="of:=IF(AND([.$C60]&gt;=[.AE60];[.AE60]&gt;0);[.AF60];IF(AND([.$C60]&gt;=[.AC60];[.AC60]&gt;0);[.AD60];IF(AND([.$C60]&gt;=[.AA60];[.Z60]&gt;0);[.AB60];IF(AND([.$C60]&gt;=[.Y60];[.Y60]&gt;0);[.Z60];[.X60]))))" office:value-type="float" office:value="0.357" calcext:value-type="float">
            <text:p>0,357</text:p>
          </table:table-cell>
          <table:table-cell table:formula="of:=IF(AND([.$C60]&gt;=[.AQ60];[.AQ60]&gt;0);[.AR60];IF(AND([.$C60]&gt;=[.AO60];[.AO60]&gt;0);[.AP60];IF(AND([.$C60]&gt;=[.AM60];[.AM60]&gt;0);[.AN60];IF(AND([.$C60]&gt;=[.AK60];[.AK60]&gt;0);[.AL60];[.AJ60]))))" office:value-type="string" office:string-value="*" calcext:value-type="string">
            <text:p>*</text:p>
          </table:table-cell>
          <table:table-cell table:formula="of:=IF(AND([.$C60]&gt;=[.BC60];[.BC60]&gt;0);[.BD60];IF(AND([.$C60]&gt;=[.BA60];[.BA60]&gt;0);[.BB60];IF(AND([.$C60]&gt;=[.AY60];[.AY60]&gt;0);[.AZ60];IF(AND([.$C60]&gt;=[.AW60];[.AW60]&gt;0);[.AX60];[.AV60]))))" office:value-type="string" office:string-value="*" calcext:value-type="string">
            <text:p>*</text:p>
          </table:table-cell>
          <table:table-cell table:formula="of:=IF(AND([.$C60]&gt;=[.BO60];[.BO60]&gt;0);[.BP60];IF(AND([.$C60]&gt;=[.BM60];[.BM60]&gt;0);[.BN60];IF(AND([.$C60]&gt;=[.BK60];[.BK60]&gt;0);[.BL60];IF(AND([.$C60]&gt;=[.BI60];[.BI60]&gt;0);[.BJ60];[.BH60]))))" office:value-type="string" office:string-value="*" calcext:value-type="string">
            <text:p>*</text:p>
          </table:table-cell>
          <table:table-cell table:formula="of:=MIN([.BS60:.BW60])" office:value-type="float" office:value="0.23" calcext:value-type="float">
            <text:p>0,23</text:p>
          </table:table-cell>
          <table:table-cell table:formula="of:=[.BX60]*[.B60]" office:value-type="float" office:value="0.23" calcext:value-type="float">
            <text:p>0,23</text:p>
          </table:table-cell>
          <table:table-cell table:formula="of:=IF([.BS60]=[.BX60];[.I60];IF([.BT60]=[.BX60];[.U60];IF([.BU60]=[.BX60];[.AG60];IF([.BV60]=[.BX60];[.AS60];[.BE60]))))" office:value-type="string" office:string-value="Eve GmbH" calcext:value-type="string">
            <text:p>Eve GmbH</text:p>
          </table:table-cell>
          <table:table-cell table:number-columns-repeated="946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1]" office:value-type="float" office:value="2" calcext:value-type="float">
            <text:p>2</text:p>
          </table:table-cell>
          <table:table-cell table:style-name="ce2" office:value-type="string" calcext:value-type="string">
            <text:p>R43</text:p>
          </table:table-cell>
          <table:table-cell table:style-name="ce2" office:value-type="string" calcext:value-type="string">
            <text:p>R149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RL</text:p>
          </table:table-cell>
          <table:table-cell table:style-name="ce2" office:value-type="string" calcext:value-type="string">
            <text:p>1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19042910" calcext:value-type="float">
            <text:p>2911904291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18</text:p>
          </table:table-cell>
          <table:table-cell office:value-type="string" calcext:value-type="string">
            <text:p>ST112</text:p>
          </table:table-cell>
          <table:table-cell table:formula="of:=IF(AND([.$C61]&gt;=[.S61];[.S61]&gt;0);[.T61];IF(AND([.$C61]&gt;=[.Q61];[.Q61]&gt;0);[.R61];IF(AND([.$C61]&gt;=[.O61];[.O61]&gt;0);[.P61];IF(AND([.$C61]&gt;=[.M61];[.M61]&gt;0);[.N61];[.L61]))))" office:value-type="float" office:value="0.0007" calcext:value-type="float">
            <text:p>0,0007</text:p>
          </table:table-cell>
          <table:table-cell table:formula="of:=IF(AND([.$C61]&gt;=[.AE61];[.AE61]&gt;0);[.AF61];IF(AND([.$C61]&gt;=[.AC61];[.AC61]&gt;0);[.AD61];IF(AND([.$C61]&gt;=[.AA61];[.Z61]&gt;0);[.AB61];IF(AND([.$C61]&gt;=[.Y61];[.Y61]&gt;0);[.Z61];[.X61]))))" office:value-type="string" office:string-value="*" calcext:value-type="string">
            <text:p>*</text:p>
          </table:table-cell>
          <table:table-cell table:formula="of:=IF(AND([.$C61]&gt;=[.AQ61];[.AQ61]&gt;0);[.AR61];IF(AND([.$C61]&gt;=[.AO61];[.AO61]&gt;0);[.AP61];IF(AND([.$C61]&gt;=[.AM61];[.AM61]&gt;0);[.AN61];IF(AND([.$C61]&gt;=[.AK61];[.AK61]&gt;0);[.AL61];[.AJ61]))))" office:value-type="string" office:string-value="*" calcext:value-type="string">
            <text:p>*</text:p>
          </table:table-cell>
          <table:table-cell table:formula="of:=IF(AND([.$C61]&gt;=[.BC61];[.BC61]&gt;0);[.BD61];IF(AND([.$C61]&gt;=[.BA61];[.BA61]&gt;0);[.BB61];IF(AND([.$C61]&gt;=[.AY61];[.AY61]&gt;0);[.AZ61];IF(AND([.$C61]&gt;=[.AW61];[.AW61]&gt;0);[.AX61];[.AV61]))))" office:value-type="string" office:string-value="*" calcext:value-type="string">
            <text:p>*</text:p>
          </table:table-cell>
          <table:table-cell table:formula="of:=IF(AND([.$C61]&gt;=[.BO61];[.BO61]&gt;0);[.BP61];IF(AND([.$C61]&gt;=[.BM61];[.BM61]&gt;0);[.BN61];IF(AND([.$C61]&gt;=[.BK61];[.BK61]&gt;0);[.BL61];IF(AND([.$C61]&gt;=[.BI61];[.BI61]&gt;0);[.BJ61];[.BH61]))))" office:value-type="string" office:string-value="*" calcext:value-type="string">
            <text:p>*</text:p>
          </table:table-cell>
          <table:table-cell table:formula="of:=MIN([.BS61:.BW61])" office:value-type="float" office:value="0.0007" calcext:value-type="float">
            <text:p>0,0007</text:p>
          </table:table-cell>
          <table:table-cell table:formula="of:=[.BX61]*[.B61]" office:value-type="float" office:value="0.0007" calcext:value-type="float">
            <text:p>0,0007</text:p>
          </table:table-cell>
          <table:table-cell table:formula="of:=IF([.BS61]=[.BX61];[.I61];IF([.BT61]=[.BX61];[.U61];IF([.BU61]=[.BX61];[.AG61];IF([.BV61]=[.BX61];[.AS61];[.BE61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2]" office:value-type="float" office:value="2" calcext:value-type="float">
            <text:p>2</text:p>
          </table:table-cell>
          <table:table-cell table:style-name="ce2" office:value-type="string" calcext:value-type="string">
            <text:p>R18</text:p>
          </table:table-cell>
          <table:table-cell table:style-name="ce2" office:value-type="string" calcext:value-type="string">
            <text:p>R157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2RL</text:p>
          </table:table-cell>
          <table:table-cell table:style-name="ce2" office:value-type="string" calcext:value-type="string">
            <text:p>22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229" calcext:value-type="float">
            <text:p>29102006229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26</text:p>
          </table:table-cell>
          <table:table-cell office:value-type="string" calcext:value-type="string">
            <text:p>ST112</text:p>
          </table:table-cell>
          <table:table-cell table:formula="of:=IF(AND([.$C62]&gt;=[.S62];[.S62]&gt;0);[.T62];IF(AND([.$C62]&gt;=[.Q62];[.Q62]&gt;0);[.R62];IF(AND([.$C62]&gt;=[.O62];[.O62]&gt;0);[.P62];IF(AND([.$C62]&gt;=[.M62];[.M62]&gt;0);[.N62];[.L62]))))" office:value-type="float" office:value="0.0007" calcext:value-type="float">
            <text:p>0,0007</text:p>
          </table:table-cell>
          <table:table-cell table:formula="of:=IF(AND([.$C62]&gt;=[.AE62];[.AE62]&gt;0);[.AF62];IF(AND([.$C62]&gt;=[.AC62];[.AC62]&gt;0);[.AD62];IF(AND([.$C62]&gt;=[.AA62];[.Z62]&gt;0);[.AB62];IF(AND([.$C62]&gt;=[.Y62];[.Y62]&gt;0);[.Z62];[.X62]))))" office:value-type="string" office:string-value="*" calcext:value-type="string">
            <text:p>*</text:p>
          </table:table-cell>
          <table:table-cell table:formula="of:=IF(AND([.$C62]&gt;=[.AQ62];[.AQ62]&gt;0);[.AR62];IF(AND([.$C62]&gt;=[.AO62];[.AO62]&gt;0);[.AP62];IF(AND([.$C62]&gt;=[.AM62];[.AM62]&gt;0);[.AN62];IF(AND([.$C62]&gt;=[.AK62];[.AK62]&gt;0);[.AL62];[.AJ62]))))" office:value-type="string" office:string-value="*" calcext:value-type="string">
            <text:p>*</text:p>
          </table:table-cell>
          <table:table-cell table:formula="of:=IF(AND([.$C62]&gt;=[.BC62];[.BC62]&gt;0);[.BD62];IF(AND([.$C62]&gt;=[.BA62];[.BA62]&gt;0);[.BB62];IF(AND([.$C62]&gt;=[.AY62];[.AY62]&gt;0);[.AZ62];IF(AND([.$C62]&gt;=[.AW62];[.AW62]&gt;0);[.AX62];[.AV62]))))" office:value-type="string" office:string-value="*" calcext:value-type="string">
            <text:p>*</text:p>
          </table:table-cell>
          <table:table-cell table:formula="of:=IF(AND([.$C62]&gt;=[.BO62];[.BO62]&gt;0);[.BP62];IF(AND([.$C62]&gt;=[.BM62];[.BM62]&gt;0);[.BN62];IF(AND([.$C62]&gt;=[.BK62];[.BK62]&gt;0);[.BL62];IF(AND([.$C62]&gt;=[.BI62];[.BI62]&gt;0);[.BJ62];[.BH62]))))" office:value-type="string" office:string-value="*" calcext:value-type="string">
            <text:p>*</text:p>
          </table:table-cell>
          <table:table-cell table:formula="of:=MIN([.BS62:.BW62])" office:value-type="float" office:value="0.0007" calcext:value-type="float">
            <text:p>0,0007</text:p>
          </table:table-cell>
          <table:table-cell table:formula="of:=[.BX62]*[.B62]" office:value-type="float" office:value="0.0007" calcext:value-type="float">
            <text:p>0,0007</text:p>
          </table:table-cell>
          <table:table-cell table:formula="of:=IF([.BS62]=[.BX62];[.I62];IF([.BT62]=[.BX62];[.U62];IF([.BU62]=[.BX62];[.AG62];IF([.BV62]=[.BX62];[.AS62];[.BE62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63]" office:value-type="float" office:value="4" calcext:value-type="float">
            <text:p>4</text:p>
          </table:table-cell>
          <table:table-cell table:style-name="ce2" office:value-type="string" calcext:value-type="string">
            <text:p>R50, R57</text:p>
          </table:table-cell>
          <table:table-cell table:style-name="ce2" office:value-type="string" calcext:value-type="string">
            <text:p>R16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47RL</text:p>
          </table:table-cell>
          <table:table-cell table:style-name="ce2" office:value-type="string" calcext:value-type="string">
            <text:p>47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269" calcext:value-type="float">
            <text:p>29102006269</text:p>
          </table:table-cell>
          <table:table-cell office:value-type="float" office:value="5000" calcext:value-type="float">
            <text:p>5000</text:p>
          </table:table-cell>
          <table:table-cell office:value-type="float" office:value="0.0019" calcext:value-type="float">
            <text:p>0,0019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934</text:p>
          </table:table-cell>
          <table:table-cell office:value-type="string" calcext:value-type="string">
            <text:p>ST112</text:p>
          </table:table-cell>
          <table:table-cell table:formula="of:=IF(AND([.$C63]&gt;=[.S63];[.S63]&gt;0);[.T63];IF(AND([.$C63]&gt;=[.Q63];[.Q63]&gt;0);[.R63];IF(AND([.$C63]&gt;=[.O63];[.O63]&gt;0);[.P63];IF(AND([.$C63]&gt;=[.M63];[.M63]&gt;0);[.N63];[.L63]))))" office:value-type="float" office:value="0.0019" calcext:value-type="float">
            <text:p>0,0019</text:p>
          </table:table-cell>
          <table:table-cell table:formula="of:=IF(AND([.$C63]&gt;=[.AE63];[.AE63]&gt;0);[.AF63];IF(AND([.$C63]&gt;=[.AC63];[.AC63]&gt;0);[.AD63];IF(AND([.$C63]&gt;=[.AA63];[.Z63]&gt;0);[.AB63];IF(AND([.$C63]&gt;=[.Y63];[.Y63]&gt;0);[.Z63];[.X63]))))" office:value-type="string" office:string-value="*" calcext:value-type="string">
            <text:p>*</text:p>
          </table:table-cell>
          <table:table-cell table:formula="of:=IF(AND([.$C63]&gt;=[.AQ63];[.AQ63]&gt;0);[.AR63];IF(AND([.$C63]&gt;=[.AO63];[.AO63]&gt;0);[.AP63];IF(AND([.$C63]&gt;=[.AM63];[.AM63]&gt;0);[.AN63];IF(AND([.$C63]&gt;=[.AK63];[.AK63]&gt;0);[.AL63];[.AJ63]))))" office:value-type="string" office:string-value="*" calcext:value-type="string">
            <text:p>*</text:p>
          </table:table-cell>
          <table:table-cell table:formula="of:=IF(AND([.$C63]&gt;=[.BC63];[.BC63]&gt;0);[.BD63];IF(AND([.$C63]&gt;=[.BA63];[.BA63]&gt;0);[.BB63];IF(AND([.$C63]&gt;=[.AY63];[.AY63]&gt;0);[.AZ63];IF(AND([.$C63]&gt;=[.AW63];[.AW63]&gt;0);[.AX63];[.AV63]))))" office:value-type="string" office:string-value="*" calcext:value-type="string">
            <text:p>*</text:p>
          </table:table-cell>
          <table:table-cell table:formula="of:=IF(AND([.$C63]&gt;=[.BO63];[.BO63]&gt;0);[.BP63];IF(AND([.$C63]&gt;=[.BM63];[.BM63]&gt;0);[.BN63];IF(AND([.$C63]&gt;=[.BK63];[.BK63]&gt;0);[.BL63];IF(AND([.$C63]&gt;=[.BI63];[.BI63]&gt;0);[.BJ63];[.BH63]))))" office:value-type="string" office:string-value="*" calcext:value-type="string">
            <text:p>*</text:p>
          </table:table-cell>
          <table:table-cell table:formula="of:=MIN([.BS63:.BW63])" office:value-type="float" office:value="0.0019" calcext:value-type="float">
            <text:p>0,0019</text:p>
          </table:table-cell>
          <table:table-cell table:formula="of:=[.BX63]*[.B63]" office:value-type="float" office:value="0.0038" calcext:value-type="float">
            <text:p>0,0038</text:p>
          </table:table-cell>
          <table:table-cell table:formula="of:=IF([.BS63]=[.BX63];[.I63];IF([.BT63]=[.BX63];[.U63];IF([.BU63]=[.BX63];[.AG63];IF([.BV63]=[.BX63];[.AS63];[.BE63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$C$11]*[.B64]" office:value-type="float" office:value="16" calcext:value-type="float">
            <text:p>16</text:p>
          </table:table-cell>
          <table:table-cell table:style-name="ce2" office:value-type="string" calcext:value-type="string">
            <text:p>R10, R16, R30, R36, R39, R65, R66, R78</text:p>
          </table:table-cell>
          <table:table-cell table:style-name="ce2" office:value-type="string" calcext:value-type="string">
            <text:p>R173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0RL</text:p>
          </table:table-cell>
          <table:table-cell table:style-name="ce2" office:value-type="string" calcext:value-type="string">
            <text:p>10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07" calcext:value-type="float">
            <text:p>29102006307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42</text:p>
          </table:table-cell>
          <table:table-cell office:value-type="string" calcext:value-type="string">
            <text:p>ST112</text:p>
          </table:table-cell>
          <table:table-cell table:formula="of:=IF(AND([.$C64]&gt;=[.S64];[.S64]&gt;0);[.T64];IF(AND([.$C64]&gt;=[.Q64];[.Q64]&gt;0);[.R64];IF(AND([.$C64]&gt;=[.O64];[.O64]&gt;0);[.P64];IF(AND([.$C64]&gt;=[.M64];[.M64]&gt;0);[.N64];[.L64]))))" office:value-type="float" office:value="0.0007" calcext:value-type="float">
            <text:p>0,0007</text:p>
          </table:table-cell>
          <table:table-cell table:formula="of:=IF(AND([.$C64]&gt;=[.AE64];[.AE64]&gt;0);[.AF64];IF(AND([.$C64]&gt;=[.AC64];[.AC64]&gt;0);[.AD64];IF(AND([.$C64]&gt;=[.AA64];[.Z64]&gt;0);[.AB64];IF(AND([.$C64]&gt;=[.Y64];[.Y64]&gt;0);[.Z64];[.X64]))))" office:value-type="string" office:string-value="*" calcext:value-type="string">
            <text:p>*</text:p>
          </table:table-cell>
          <table:table-cell table:formula="of:=IF(AND([.$C64]&gt;=[.AQ64];[.AQ64]&gt;0);[.AR64];IF(AND([.$C64]&gt;=[.AO64];[.AO64]&gt;0);[.AP64];IF(AND([.$C64]&gt;=[.AM64];[.AM64]&gt;0);[.AN64];IF(AND([.$C64]&gt;=[.AK64];[.AK64]&gt;0);[.AL64];[.AJ64]))))" office:value-type="string" office:string-value="*" calcext:value-type="string">
            <text:p>*</text:p>
          </table:table-cell>
          <table:table-cell table:formula="of:=IF(AND([.$C64]&gt;=[.BC64];[.BC64]&gt;0);[.BD64];IF(AND([.$C64]&gt;=[.BA64];[.BA64]&gt;0);[.BB64];IF(AND([.$C64]&gt;=[.AY64];[.AY64]&gt;0);[.AZ64];IF(AND([.$C64]&gt;=[.AW64];[.AW64]&gt;0);[.AX64];[.AV64]))))" office:value-type="string" office:string-value="*" calcext:value-type="string">
            <text:p>*</text:p>
          </table:table-cell>
          <table:table-cell table:formula="of:=IF(AND([.$C64]&gt;=[.BO64];[.BO64]&gt;0);[.BP64];IF(AND([.$C64]&gt;=[.BM64];[.BM64]&gt;0);[.BN64];IF(AND([.$C64]&gt;=[.BK64];[.BK64]&gt;0);[.BL64];IF(AND([.$C64]&gt;=[.BI64];[.BI64]&gt;0);[.BJ64];[.BH64]))))" office:value-type="string" office:string-value="*" calcext:value-type="string">
            <text:p>*</text:p>
          </table:table-cell>
          <table:table-cell table:formula="of:=MIN([.BS64:.BW64])" office:value-type="float" office:value="0.0007" calcext:value-type="float">
            <text:p>0,0007</text:p>
          </table:table-cell>
          <table:table-cell table:formula="of:=[.BX64]*[.B64]" office:value-type="float" office:value="0.0056" calcext:value-type="float">
            <text:p>0,0056</text:p>
          </table:table-cell>
          <table:table-cell table:formula="of:=IF([.BS64]=[.BX64];[.I64];IF([.BT64]=[.BX64];[.U64];IF([.BU64]=[.BX64];[.AG64];IF([.BV64]=[.BX64];[.AS64];[.BE6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5]" office:value-type="float" office:value="2" calcext:value-type="float">
            <text:p>2</text:p>
          </table:table-cell>
          <table:table-cell table:style-name="ce2" office:value-type="string" calcext:value-type="string">
            <text:p>R58</text:p>
          </table:table-cell>
          <table:table-cell table:style-name="ce2" office:value-type="string" calcext:value-type="string">
            <text:p>R181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20RL</text:p>
          </table:table-cell>
          <table:table-cell table:style-name="ce2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50</text:p>
          </table:table-cell>
          <table:table-cell office:value-type="string" calcext:value-type="string">
            <text:p>ST112</text:p>
          </table:table-cell>
          <table:table-cell table:formula="of:=IF(AND([.$C65]&gt;=[.S65];[.S65]&gt;0);[.T65];IF(AND([.$C65]&gt;=[.Q65];[.Q65]&gt;0);[.R65];IF(AND([.$C65]&gt;=[.O65];[.O65]&gt;0);[.P65];IF(AND([.$C65]&gt;=[.M65];[.M65]&gt;0);[.N65];[.L65]))))" office:value-type="float" office:value="0.0007" calcext:value-type="float">
            <text:p>0,0007</text:p>
          </table:table-cell>
          <table:table-cell table:formula="of:=IF(AND([.$C65]&gt;=[.AE65];[.AE65]&gt;0);[.AF65];IF(AND([.$C65]&gt;=[.AC65];[.AC65]&gt;0);[.AD65];IF(AND([.$C65]&gt;=[.AA65];[.Z65]&gt;0);[.AB65];IF(AND([.$C65]&gt;=[.Y65];[.Y65]&gt;0);[.Z65];[.X65]))))" office:value-type="string" office:string-value="*" calcext:value-type="string">
            <text:p>*</text:p>
          </table:table-cell>
          <table:table-cell table:formula="of:=IF(AND([.$C65]&gt;=[.AQ65];[.AQ65]&gt;0);[.AR65];IF(AND([.$C65]&gt;=[.AO65];[.AO65]&gt;0);[.AP65];IF(AND([.$C65]&gt;=[.AM65];[.AM65]&gt;0);[.AN65];IF(AND([.$C65]&gt;=[.AK65];[.AK65]&gt;0);[.AL65];[.AJ65]))))" office:value-type="string" office:string-value="*" calcext:value-type="string">
            <text:p>*</text:p>
          </table:table-cell>
          <table:table-cell table:formula="of:=IF(AND([.$C65]&gt;=[.BC65];[.BC65]&gt;0);[.BD65];IF(AND([.$C65]&gt;=[.BA65];[.BA65]&gt;0);[.BB65];IF(AND([.$C65]&gt;=[.AY65];[.AY65]&gt;0);[.AZ65];IF(AND([.$C65]&gt;=[.AW65];[.AW65]&gt;0);[.AX65];[.AV65]))))" office:value-type="string" office:string-value="*" calcext:value-type="string">
            <text:p>*</text:p>
          </table:table-cell>
          <table:table-cell table:formula="of:=IF(AND([.$C65]&gt;=[.BO65];[.BO65]&gt;0);[.BP65];IF(AND([.$C65]&gt;=[.BM65];[.BM65]&gt;0);[.BN65];IF(AND([.$C65]&gt;=[.BK65];[.BK65]&gt;0);[.BL65];IF(AND([.$C65]&gt;=[.BI65];[.BI65]&gt;0);[.BJ65];[.BH65]))))" office:value-type="string" office:string-value="*" calcext:value-type="string">
            <text:p>*</text:p>
          </table:table-cell>
          <table:table-cell table:formula="of:=MIN([.BS65:.BW65])" office:value-type="float" office:value="0.0007" calcext:value-type="float">
            <text:p>0,0007</text:p>
          </table:table-cell>
          <table:table-cell table:formula="of:=[.BX65]*[.B65]" office:value-type="float" office:value="0.0007" calcext:value-type="float">
            <text:p>0,0007</text:p>
          </table:table-cell>
          <table:table-cell table:formula="of:=IF([.BS65]=[.BX65];[.I65];IF([.BT65]=[.BX65];[.U65];IF([.BU65]=[.BX65];[.AG65];IF([.BV65]=[.BX65];[.AS65];[.BE6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$C$11]*[.B66]" office:value-type="float" office:value="12" calcext:value-type="float">
            <text:p>12</text:p>
          </table:table-cell>
          <table:table-cell table:style-name="ce2" office:value-type="string" calcext:value-type="string">
            <text:p>R17, R32, R48, R49, R54, R55</text:p>
          </table:table-cell>
          <table:table-cell table:style-name="ce2" office:value-type="string" calcext:value-type="string">
            <text:p>R20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K2L</text:p>
          </table:table-cell>
          <table:table-cell table:style-name="ce2" office:value-type="string" calcext:value-type="string">
            <text:p>2k2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57" calcext:value-type="float">
            <text:p>29102006457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RC0603FR-072K2L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0.005" calcext:value-type="float">
            <text:p>0,005</text:p>
          </table:table-cell>
          <table:table-cell office:value-type="float" office:value="1000" calcext:value-type="float">
            <text:p>1000</text:p>
          </table:table-cell>
          <table:table-cell office:value-type="float" office:value="0.004" calcext:value-type="float">
            <text:p>0,004</text:p>
          </table:table-cell>
          <table:table-cell office:value-type="float" office:value="5000" calcext:value-type="float">
            <text:p>5000</text:p>
          </table:table-cell>
          <table:table-cell office:value-type="float" office:value="0.003" calcext:value-type="float">
            <text:p>0,003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2974</text:p>
          </table:table-cell>
          <table:table-cell office:value-type="string" calcext:value-type="string">
            <text:p>ST112</text:p>
          </table:table-cell>
          <table:table-cell table:formula="of:=IF(AND([.$C66]&gt;=[.S66];[.S66]&gt;0);[.T66];IF(AND([.$C66]&gt;=[.Q66];[.Q66]&gt;0);[.R66];IF(AND([.$C66]&gt;=[.O66];[.O66]&gt;0);[.P66];IF(AND([.$C66]&gt;=[.M66];[.M66]&gt;0);[.N66];[.L66]))))" office:value-type="float" office:value="0.0007" calcext:value-type="float">
            <text:p>0,0007</text:p>
          </table:table-cell>
          <table:table-cell table:formula="of:=IF(AND([.$C66]&gt;=[.AE66];[.AE66]&gt;0);[.AF66];IF(AND([.$C66]&gt;=[.AC66];[.AC66]&gt;0);[.AD66];IF(AND([.$C66]&gt;=[.AA66];[.Z66]&gt;0);[.AB66];IF(AND([.$C66]&gt;=[.Y66];[.Y66]&gt;0);[.Z66];[.X66]))))" office:value-type="float" office:value="0.15" calcext:value-type="float">
            <text:p>0,15</text:p>
          </table:table-cell>
          <table:table-cell table:formula="of:=IF(AND([.$C66]&gt;=[.AQ66];[.AQ66]&gt;0);[.AR66];IF(AND([.$C66]&gt;=[.AO66];[.AO66]&gt;0);[.AP66];IF(AND([.$C66]&gt;=[.AM66];[.AM66]&gt;0);[.AN66];IF(AND([.$C66]&gt;=[.AK66];[.AK66]&gt;0);[.AL66];[.AJ66]))))" office:value-type="string" office:string-value="*" calcext:value-type="string">
            <text:p>*</text:p>
          </table:table-cell>
          <table:table-cell table:formula="of:=IF(AND([.$C66]&gt;=[.BC66];[.BC66]&gt;0);[.BD66];IF(AND([.$C66]&gt;=[.BA66];[.BA66]&gt;0);[.BB66];IF(AND([.$C66]&gt;=[.AY66];[.AY66]&gt;0);[.AZ66];IF(AND([.$C66]&gt;=[.AW66];[.AW66]&gt;0);[.AX66];[.AV66]))))" office:value-type="string" office:string-value="*" calcext:value-type="string">
            <text:p>*</text:p>
          </table:table-cell>
          <table:table-cell table:formula="of:=IF(AND([.$C66]&gt;=[.BO66];[.BO66]&gt;0);[.BP66];IF(AND([.$C66]&gt;=[.BM66];[.BM66]&gt;0);[.BN66];IF(AND([.$C66]&gt;=[.BK66];[.BK66]&gt;0);[.BL66];IF(AND([.$C66]&gt;=[.BI66];[.BI66]&gt;0);[.BJ66];[.BH66]))))" office:value-type="string" office:string-value="*" calcext:value-type="string">
            <text:p>*</text:p>
          </table:table-cell>
          <table:table-cell table:formula="of:=MIN([.BS66:.BW66])" office:value-type="float" office:value="0.0007" calcext:value-type="float">
            <text:p>0,0007</text:p>
          </table:table-cell>
          <table:table-cell table:formula="of:=[.BX66]*[.B66]" office:value-type="float" office:value="0.0042" calcext:value-type="float">
            <text:p>0,0042</text:p>
          </table:table-cell>
          <table:table-cell table:formula="of:=IF([.BS66]=[.BX66];[.I66];IF([.BT66]=[.BX66];[.U66];IF([.BU66]=[.BX66];[.AG66];IF([.BV66]=[.BX66];[.AS66];[.BE6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7]" office:value-type="float" office:value="2" calcext:value-type="float">
            <text:p>2</text:p>
          </table:table-cell>
          <table:table-cell table:style-name="ce2" office:value-type="string" calcext:value-type="string">
            <text:p>R41(DNP), R42(DNP), R46</text:p>
          </table:table-cell>
          <table:table-cell table:style-name="ce2" office:value-type="string" calcext:value-type="string">
            <text:p>R209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3K3L</text:p>
          </table:table-cell>
          <table:table-cell table:style-name="ce2" office:value-type="string" calcext:value-type="string">
            <text:p>3k3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78" calcext:value-type="float">
            <text:p>29102006478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78</text:p>
          </table:table-cell>
          <table:table-cell office:value-type="string" calcext:value-type="string">
            <text:p>ST112</text:p>
          </table:table-cell>
          <table:table-cell table:formula="of:=IF(AND([.$C67]&gt;=[.S67];[.S67]&gt;0);[.T67];IF(AND([.$C67]&gt;=[.Q67];[.Q67]&gt;0);[.R67];IF(AND([.$C67]&gt;=[.O67];[.O67]&gt;0);[.P67];IF(AND([.$C67]&gt;=[.M67];[.M67]&gt;0);[.N67];[.L67]))))" office:value-type="float" office:value="0.0007" calcext:value-type="float">
            <text:p>0,0007</text:p>
          </table:table-cell>
          <table:table-cell table:formula="of:=IF(AND([.$C67]&gt;=[.AE67];[.AE67]&gt;0);[.AF67];IF(AND([.$C67]&gt;=[.AC67];[.AC67]&gt;0);[.AD67];IF(AND([.$C67]&gt;=[.AA67];[.Z67]&gt;0);[.AB67];IF(AND([.$C67]&gt;=[.Y67];[.Y67]&gt;0);[.Z67];[.X67]))))" office:value-type="string" office:string-value="*" calcext:value-type="string">
            <text:p>*</text:p>
          </table:table-cell>
          <table:table-cell table:formula="of:=IF(AND([.$C67]&gt;=[.AQ67];[.AQ67]&gt;0);[.AR67];IF(AND([.$C67]&gt;=[.AO67];[.AO67]&gt;0);[.AP67];IF(AND([.$C67]&gt;=[.AM67];[.AM67]&gt;0);[.AN67];IF(AND([.$C67]&gt;=[.AK67];[.AK67]&gt;0);[.AL67];[.AJ67]))))" office:value-type="string" office:string-value="*" calcext:value-type="string">
            <text:p>*</text:p>
          </table:table-cell>
          <table:table-cell table:formula="of:=IF(AND([.$C67]&gt;=[.BC67];[.BC67]&gt;0);[.BD67];IF(AND([.$C67]&gt;=[.BA67];[.BA67]&gt;0);[.BB67];IF(AND([.$C67]&gt;=[.AY67];[.AY67]&gt;0);[.AZ67];IF(AND([.$C67]&gt;=[.AW67];[.AW67]&gt;0);[.AX67];[.AV67]))))" office:value-type="string" office:string-value="*" calcext:value-type="string">
            <text:p>*</text:p>
          </table:table-cell>
          <table:table-cell table:formula="of:=IF(AND([.$C67]&gt;=[.BO67];[.BO67]&gt;0);[.BP67];IF(AND([.$C67]&gt;=[.BM67];[.BM67]&gt;0);[.BN67];IF(AND([.$C67]&gt;=[.BK67];[.BK67]&gt;0);[.BL67];IF(AND([.$C67]&gt;=[.BI67];[.BI67]&gt;0);[.BJ67];[.BH67]))))" office:value-type="string" office:string-value="*" calcext:value-type="string">
            <text:p>*</text:p>
          </table:table-cell>
          <table:table-cell table:formula="of:=MIN([.BS67:.BW67])" office:value-type="float" office:value="0.0007" calcext:value-type="float">
            <text:p>0,0007</text:p>
          </table:table-cell>
          <table:table-cell table:formula="of:=[.BX67]*[.B67]" office:value-type="float" office:value="0.0007" calcext:value-type="float">
            <text:p>0,0007</text:p>
          </table:table-cell>
          <table:table-cell table:formula="of:=IF([.BS67]=[.BX67];[.I67];IF([.BT67]=[.BX67];[.U67];IF([.BU67]=[.BX67];[.AG67];IF([.BV67]=[.BX67];[.AS67];[.BE6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$C$11]*[.B68]" office:value-type="float" office:value="16" calcext:value-type="float">
            <text:p>16</text:p>
          </table:table-cell>
          <table:table-cell table:style-name="ce2" office:value-type="string" calcext:value-type="string">
            <text:p>R12, R13, R19, R47, R79, R80, R81, R82</text:p>
          </table:table-cell>
          <table:table-cell table:style-name="ce2" office:value-type="string" calcext:value-type="string">
            <text:p>R221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KL</text:p>
          </table:table-cell>
          <table:table-cell table:style-name="ce2" office:value-type="string" calcext:value-type="string">
            <text:p>1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2" calcext:value-type="float">
            <text:p>0,0012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RC0603FR-0710K</text:p>
          </table:table-cell>
          <table:table-cell office:value-type="float" office:value="0" calcext:value-type="float">
            <text:p>0</text:p>
          </table:table-cell>
          <table:table-cell office:value-type="float" office:value="0.0135" calcext:value-type="float">
            <text:p>0,0135</text:p>
          </table:table-cell>
          <table:table-cell office:value-type="float" office:value="1000" calcext:value-type="float">
            <text:p>1000</text:p>
          </table:table-cell>
          <table:table-cell office:value-type="float" office:value="0.0028" calcext:value-type="float">
            <text:p>0,0028</text:p>
          </table:table-cell>
          <table:table-cell office:value-type="float" office:value="5000" calcext:value-type="float">
            <text:p>5000</text:p>
          </table:table-cell>
          <table:table-cell office:value-type="float" office:value="0.00132" calcext:value-type="float">
            <text:p>0,00132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2990</text:p>
          </table:table-cell>
          <table:table-cell office:value-type="string" calcext:value-type="string">
            <text:p>ST112</text:p>
          </table:table-cell>
          <table:table-cell table:formula="of:=IF(AND([.$C68]&gt;=[.S68];[.S68]&gt;0);[.T68];IF(AND([.$C68]&gt;=[.Q68];[.Q68]&gt;0);[.R68];IF(AND([.$C68]&gt;=[.O68];[.O68]&gt;0);[.P68];IF(AND([.$C68]&gt;=[.M68];[.M68]&gt;0);[.N68];[.L68]))))" office:value-type="float" office:value="0.0012" calcext:value-type="float">
            <text:p>0,0012</text:p>
          </table:table-cell>
          <table:table-cell table:formula="of:=IF(AND([.$C68]&gt;=[.AE68];[.AE68]&gt;0);[.AF68];IF(AND([.$C68]&gt;=[.AC68];[.AC68]&gt;0);[.AD68];IF(AND([.$C68]&gt;=[.AA68];[.Z68]&gt;0);[.AB68];IF(AND([.$C68]&gt;=[.Y68];[.Y68]&gt;0);[.Z68];[.X68]))))" office:value-type="float" office:value="0.0135" calcext:value-type="float">
            <text:p>0,0135</text:p>
          </table:table-cell>
          <table:table-cell table:formula="of:=IF(AND([.$C68]&gt;=[.AQ68];[.AQ68]&gt;0);[.AR68];IF(AND([.$C68]&gt;=[.AO68];[.AO68]&gt;0);[.AP68];IF(AND([.$C68]&gt;=[.AM68];[.AM68]&gt;0);[.AN68];IF(AND([.$C68]&gt;=[.AK68];[.AK68]&gt;0);[.AL68];[.AJ68]))))" office:value-type="string" office:string-value="*" calcext:value-type="string">
            <text:p>*</text:p>
          </table:table-cell>
          <table:table-cell table:formula="of:=IF(AND([.$C68]&gt;=[.BC68];[.BC68]&gt;0);[.BD68];IF(AND([.$C68]&gt;=[.BA68];[.BA68]&gt;0);[.BB68];IF(AND([.$C68]&gt;=[.AY68];[.AY68]&gt;0);[.AZ68];IF(AND([.$C68]&gt;=[.AW68];[.AW68]&gt;0);[.AX68];[.AV68]))))" office:value-type="string" office:string-value="*" calcext:value-type="string">
            <text:p>*</text:p>
          </table:table-cell>
          <table:table-cell table:formula="of:=IF(AND([.$C68]&gt;=[.BO68];[.BO68]&gt;0);[.BP68];IF(AND([.$C68]&gt;=[.BM68];[.BM68]&gt;0);[.BN68];IF(AND([.$C68]&gt;=[.BK68];[.BK68]&gt;0);[.BL68];IF(AND([.$C68]&gt;=[.BI68];[.BI68]&gt;0);[.BJ68];[.BH68]))))" office:value-type="string" office:string-value="*" calcext:value-type="string">
            <text:p>*</text:p>
          </table:table-cell>
          <table:table-cell table:formula="of:=MIN([.BS68:.BW68])" office:value-type="float" office:value="0.0012" calcext:value-type="float">
            <text:p>0,0012</text:p>
          </table:table-cell>
          <table:table-cell table:formula="of:=[.BX68]*[.B68]" office:value-type="float" office:value="0.0096" calcext:value-type="float">
            <text:p>0,0096</text:p>
          </table:table-cell>
          <table:table-cell table:formula="of:=IF([.BS68]=[.BX68];[.I68];IF([.BT68]=[.BX68];[.U68];IF([.BU68]=[.BX68];[.AG68];IF([.BV68]=[.BX68];[.AS68];[.BE68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69]" office:value-type="float" office:value="4" calcext:value-type="float">
            <text:p>4</text:p>
          </table:table-cell>
          <table:table-cell table:style-name="ce2" office:value-type="string" calcext:value-type="string">
            <text:p>R1, R9</text:p>
          </table:table-cell>
          <table:table-cell table:style-name="ce2" office:value-type="string" calcext:value-type="string">
            <text:p>R22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5KL</text:p>
          </table:table-cell>
          <table:table-cell table:style-name="ce2" office:value-type="string" calcext:value-type="string">
            <text:p>15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53" calcext:value-type="float">
            <text:p>29102006553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94</text:p>
          </table:table-cell>
          <table:table-cell office:value-type="string" calcext:value-type="string">
            <text:p>ST112</text:p>
          </table:table-cell>
          <table:table-cell table:formula="of:=IF(AND([.$C69]&gt;=[.S69];[.S69]&gt;0);[.T69];IF(AND([.$C69]&gt;=[.Q69];[.Q69]&gt;0);[.R69];IF(AND([.$C69]&gt;=[.O69];[.O69]&gt;0);[.P69];IF(AND([.$C69]&gt;=[.M69];[.M69]&gt;0);[.N69];[.L69]))))" office:value-type="float" office:value="0.0007" calcext:value-type="float">
            <text:p>0,0007</text:p>
          </table:table-cell>
          <table:table-cell table:formula="of:=IF(AND([.$C69]&gt;=[.AE69];[.AE69]&gt;0);[.AF69];IF(AND([.$C69]&gt;=[.AC69];[.AC69]&gt;0);[.AD69];IF(AND([.$C69]&gt;=[.AA69];[.Z69]&gt;0);[.AB69];IF(AND([.$C69]&gt;=[.Y69];[.Y69]&gt;0);[.Z69];[.X69]))))" office:value-type="string" office:string-value="*" calcext:value-type="string">
            <text:p>*</text:p>
          </table:table-cell>
          <table:table-cell table:formula="of:=IF(AND([.$C69]&gt;=[.AQ69];[.AQ69]&gt;0);[.AR69];IF(AND([.$C69]&gt;=[.AO69];[.AO69]&gt;0);[.AP69];IF(AND([.$C69]&gt;=[.AM69];[.AM69]&gt;0);[.AN69];IF(AND([.$C69]&gt;=[.AK69];[.AK69]&gt;0);[.AL69];[.AJ69]))))" office:value-type="string" office:string-value="*" calcext:value-type="string">
            <text:p>*</text:p>
          </table:table-cell>
          <table:table-cell table:formula="of:=IF(AND([.$C69]&gt;=[.BC69];[.BC69]&gt;0);[.BD69];IF(AND([.$C69]&gt;=[.BA69];[.BA69]&gt;0);[.BB69];IF(AND([.$C69]&gt;=[.AY69];[.AY69]&gt;0);[.AZ69];IF(AND([.$C69]&gt;=[.AW69];[.AW69]&gt;0);[.AX69];[.AV69]))))" office:value-type="string" office:string-value="*" calcext:value-type="string">
            <text:p>*</text:p>
          </table:table-cell>
          <table:table-cell table:formula="of:=IF(AND([.$C69]&gt;=[.BO69];[.BO69]&gt;0);[.BP69];IF(AND([.$C69]&gt;=[.BM69];[.BM69]&gt;0);[.BN69];IF(AND([.$C69]&gt;=[.BK69];[.BK69]&gt;0);[.BL69];IF(AND([.$C69]&gt;=[.BI69];[.BI69]&gt;0);[.BJ69];[.BH69]))))" office:value-type="string" office:string-value="*" calcext:value-type="string">
            <text:p>*</text:p>
          </table:table-cell>
          <table:table-cell table:formula="of:=MIN([.BS69:.BW69])" office:value-type="float" office:value="0.0007" calcext:value-type="float">
            <text:p>0,0007</text:p>
          </table:table-cell>
          <table:table-cell table:formula="of:=[.BX69]*[.B69]" office:value-type="float" office:value="0.0014" calcext:value-type="float">
            <text:p>0,0014</text:p>
          </table:table-cell>
          <table:table-cell table:formula="of:=IF([.BS69]=[.BX69];[.I69];IF([.BT69]=[.BX69];[.U69];IF([.BU69]=[.BX69];[.AG69];IF([.BV69]=[.BX69];[.AS69];[.BE69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70]" office:value-type="float" office:value="2" calcext:value-type="float">
            <text:p>2</text:p>
          </table:table-cell>
          <table:table-cell table:style-name="ce2" office:value-type="string" calcext:value-type="string">
            <text:p>R8</text:p>
          </table:table-cell>
          <table:table-cell table:style-name="ce2" office:value-type="string" calcext:value-type="string">
            <text:p>R237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47KL</text:p>
          </table:table-cell>
          <table:table-cell table:style-name="ce2" office:value-type="string" calcext:value-type="string">
            <text:p>47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480" calcext:value-type="float">
            <text:p>2910204648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06</text:p>
          </table:table-cell>
          <table:table-cell office:value-type="string" calcext:value-type="string">
            <text:p>ST112</text:p>
          </table:table-cell>
          <table:table-cell table:formula="of:=IF(AND([.$C70]&gt;=[.S70];[.S70]&gt;0);[.T70];IF(AND([.$C70]&gt;=[.Q70];[.Q70]&gt;0);[.R70];IF(AND([.$C70]&gt;=[.O70];[.O70]&gt;0);[.P70];IF(AND([.$C70]&gt;=[.M70];[.M70]&gt;0);[.N70];[.L70]))))" office:value-type="float" office:value="0.0007" calcext:value-type="float">
            <text:p>0,0007</text:p>
          </table:table-cell>
          <table:table-cell table:formula="of:=IF(AND([.$C70]&gt;=[.AE70];[.AE70]&gt;0);[.AF70];IF(AND([.$C70]&gt;=[.AC70];[.AC70]&gt;0);[.AD70];IF(AND([.$C70]&gt;=[.AA70];[.Z70]&gt;0);[.AB70];IF(AND([.$C70]&gt;=[.Y70];[.Y70]&gt;0);[.Z70];[.X70]))))" office:value-type="string" office:string-value="*" calcext:value-type="string">
            <text:p>*</text:p>
          </table:table-cell>
          <table:table-cell table:formula="of:=IF(AND([.$C70]&gt;=[.AQ70];[.AQ70]&gt;0);[.AR70];IF(AND([.$C70]&gt;=[.AO70];[.AO70]&gt;0);[.AP70];IF(AND([.$C70]&gt;=[.AM70];[.AM70]&gt;0);[.AN70];IF(AND([.$C70]&gt;=[.AK70];[.AK70]&gt;0);[.AL70];[.AJ70]))))" office:value-type="string" office:string-value="*" calcext:value-type="string">
            <text:p>*</text:p>
          </table:table-cell>
          <table:table-cell table:formula="of:=IF(AND([.$C70]&gt;=[.BC70];[.BC70]&gt;0);[.BD70];IF(AND([.$C70]&gt;=[.BA70];[.BA70]&gt;0);[.BB70];IF(AND([.$C70]&gt;=[.AY70];[.AY70]&gt;0);[.AZ70];IF(AND([.$C70]&gt;=[.AW70];[.AW70]&gt;0);[.AX70];[.AV70]))))" office:value-type="string" office:string-value="*" calcext:value-type="string">
            <text:p>*</text:p>
          </table:table-cell>
          <table:table-cell table:formula="of:=IF(AND([.$C70]&gt;=[.BO70];[.BO70]&gt;0);[.BP70];IF(AND([.$C70]&gt;=[.BM70];[.BM70]&gt;0);[.BN70];IF(AND([.$C70]&gt;=[.BK70];[.BK70]&gt;0);[.BL70];IF(AND([.$C70]&gt;=[.BI70];[.BI70]&gt;0);[.BJ70];[.BH70]))))" office:value-type="string" office:string-value="*" calcext:value-type="string">
            <text:p>*</text:p>
          </table:table-cell>
          <table:table-cell table:formula="of:=MIN([.BS70:.BW70])" office:value-type="float" office:value="0.0007" calcext:value-type="float">
            <text:p>0,0007</text:p>
          </table:table-cell>
          <table:table-cell table:formula="of:=[.BX70]*[.B70]" office:value-type="float" office:value="0.0007" calcext:value-type="float">
            <text:p>0,0007</text:p>
          </table:table-cell>
          <table:table-cell table:formula="of:=IF([.BS70]=[.BX70];[.I70];IF([.BT70]=[.BX70];[.U70];IF([.BU70]=[.BX70];[.AG70];IF([.BV70]=[.BX70];[.AS70];[.BE70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71]" office:value-type="float" office:value="2" calcext:value-type="float">
            <text:p>2</text:p>
          </table:table-cell>
          <table:table-cell table:style-name="ce2" office:value-type="string" calcext:value-type="string">
            <text:p>R15</text:p>
          </table:table-cell>
          <table:table-cell table:style-name="ce2" office:value-type="string" calcext:value-type="string">
            <text:p>R243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82KL</text:p>
          </table:table-cell>
          <table:table-cell table:style-name="ce2" office:value-type="string" calcext:value-type="string">
            <text:p>82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12</text:p>
          </table:table-cell>
          <table:table-cell office:value-type="string" calcext:value-type="string">
            <text:p>ST112</text:p>
          </table:table-cell>
          <table:table-cell table:formula="of:=IF(AND([.$C71]&gt;=[.S71];[.S71]&gt;0);[.T71];IF(AND([.$C71]&gt;=[.Q71];[.Q71]&gt;0);[.R71];IF(AND([.$C71]&gt;=[.O71];[.O71]&gt;0);[.P71];IF(AND([.$C71]&gt;=[.M71];[.M71]&gt;0);[.N71];[.L71]))))" office:value-type="float" office:value="0.0007" calcext:value-type="float">
            <text:p>0,0007</text:p>
          </table:table-cell>
          <table:table-cell table:formula="of:=IF(AND([.$C71]&gt;=[.AE71];[.AE71]&gt;0);[.AF71];IF(AND([.$C71]&gt;=[.AC71];[.AC71]&gt;0);[.AD71];IF(AND([.$C71]&gt;=[.AA71];[.Z71]&gt;0);[.AB71];IF(AND([.$C71]&gt;=[.Y71];[.Y71]&gt;0);[.Z71];[.X71]))))" office:value-type="string" office:string-value="*" calcext:value-type="string">
            <text:p>*</text:p>
          </table:table-cell>
          <table:table-cell table:formula="of:=IF(AND([.$C71]&gt;=[.AQ71];[.AQ71]&gt;0);[.AR71];IF(AND([.$C71]&gt;=[.AO71];[.AO71]&gt;0);[.AP71];IF(AND([.$C71]&gt;=[.AM71];[.AM71]&gt;0);[.AN71];IF(AND([.$C71]&gt;=[.AK71];[.AK71]&gt;0);[.AL71];[.AJ71]))))" office:value-type="string" office:string-value="*" calcext:value-type="string">
            <text:p>*</text:p>
          </table:table-cell>
          <table:table-cell table:formula="of:=IF(AND([.$C71]&gt;=[.BC71];[.BC71]&gt;0);[.BD71];IF(AND([.$C71]&gt;=[.BA71];[.BA71]&gt;0);[.BB71];IF(AND([.$C71]&gt;=[.AY71];[.AY71]&gt;0);[.AZ71];IF(AND([.$C71]&gt;=[.AW71];[.AW71]&gt;0);[.AX71];[.AV71]))))" office:value-type="string" office:string-value="*" calcext:value-type="string">
            <text:p>*</text:p>
          </table:table-cell>
          <table:table-cell table:formula="of:=IF(AND([.$C71]&gt;=[.BO71];[.BO71]&gt;0);[.BP71];IF(AND([.$C71]&gt;=[.BM71];[.BM71]&gt;0);[.BN71];IF(AND([.$C71]&gt;=[.BK71];[.BK71]&gt;0);[.BL71];IF(AND([.$C71]&gt;=[.BI71];[.BI71]&gt;0);[.BJ71];[.BH71]))))" office:value-type="string" office:string-value="*" calcext:value-type="string">
            <text:p>*</text:p>
          </table:table-cell>
          <table:table-cell table:formula="of:=MIN([.BS71:.BW71])" office:value-type="float" office:value="0.0007" calcext:value-type="float">
            <text:p>0,0007</text:p>
          </table:table-cell>
          <table:table-cell table:formula="of:=[.BX71]*[.B71]" office:value-type="float" office:value="0.0007" calcext:value-type="float">
            <text:p>0,0007</text:p>
          </table:table-cell>
          <table:table-cell table:formula="of:=IF([.BS71]=[.BX71];[.I71];IF([.BT71]=[.BX71];[.U71];IF([.BU71]=[.BX71];[.AG71];IF([.BV71]=[.BX71];[.AS71];[.BE71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9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$C$11]*[.B72]" office:value-type="float" office:value="40" calcext:value-type="float">
            <text:p>40</text:p>
          </table:table-cell>
          <table:table-cell table:style-name="ce2" office:value-type="string" calcext:value-type="string">
            <text:p>R2, R3, R4, R5, R6(DNP), R7(DNP), R26, R28, R29, R34, R40, R44, R45, R51, R52, R53, R56, R59, R62, R67, R70, R71, R72(DNP), R75(DNP)</text:p>
          </table:table-cell>
          <table:table-cell table:style-name="ce2" office:value-type="string" calcext:value-type="string">
            <text:p>R24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0KL</text:p>
          </table:table-cell>
          <table:table-cell table:style-name="ce2" office:value-type="string" calcext:value-type="string">
            <text:p>10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14</text:p>
          </table:table-cell>
          <table:table-cell office:value-type="string" calcext:value-type="string">
            <text:p>ST112</text:p>
          </table:table-cell>
          <table:table-cell table:formula="of:=IF(AND([.$C72]&gt;=[.S72];[.S72]&gt;0);[.T72];IF(AND([.$C72]&gt;=[.Q72];[.Q72]&gt;0);[.R72];IF(AND([.$C72]&gt;=[.O72];[.O72]&gt;0);[.P72];IF(AND([.$C72]&gt;=[.M72];[.M72]&gt;0);[.N72];[.L72]))))" office:value-type="float" office:value="0.0007" calcext:value-type="float">
            <text:p>0,0007</text:p>
          </table:table-cell>
          <table:table-cell table:formula="of:=IF(AND([.$C72]&gt;=[.AE72];[.AE72]&gt;0);[.AF72];IF(AND([.$C72]&gt;=[.AC72];[.AC72]&gt;0);[.AD72];IF(AND([.$C72]&gt;=[.AA72];[.Z72]&gt;0);[.AB72];IF(AND([.$C72]&gt;=[.Y72];[.Y72]&gt;0);[.Z72];[.X72]))))" office:value-type="string" office:string-value="*" calcext:value-type="string">
            <text:p>*</text:p>
          </table:table-cell>
          <table:table-cell table:formula="of:=IF(AND([.$C72]&gt;=[.AQ72];[.AQ72]&gt;0);[.AR72];IF(AND([.$C72]&gt;=[.AO72];[.AO72]&gt;0);[.AP72];IF(AND([.$C72]&gt;=[.AM72];[.AM72]&gt;0);[.AN72];IF(AND([.$C72]&gt;=[.AK72];[.AK72]&gt;0);[.AL72];[.AJ72]))))" office:value-type="string" office:string-value="*" calcext:value-type="string">
            <text:p>*</text:p>
          </table:table-cell>
          <table:table-cell table:formula="of:=IF(AND([.$C72]&gt;=[.BC72];[.BC72]&gt;0);[.BD72];IF(AND([.$C72]&gt;=[.BA72];[.BA72]&gt;0);[.BB72];IF(AND([.$C72]&gt;=[.AY72];[.AY72]&gt;0);[.AZ72];IF(AND([.$C72]&gt;=[.AW72];[.AW72]&gt;0);[.AX72];[.AV72]))))" office:value-type="string" office:string-value="*" calcext:value-type="string">
            <text:p>*</text:p>
          </table:table-cell>
          <table:table-cell table:formula="of:=IF(AND([.$C72]&gt;=[.BO72];[.BO72]&gt;0);[.BP72];IF(AND([.$C72]&gt;=[.BM72];[.BM72]&gt;0);[.BN72];IF(AND([.$C72]&gt;=[.BK72];[.BK72]&gt;0);[.BL72];IF(AND([.$C72]&gt;=[.BI72];[.BI72]&gt;0);[.BJ72];[.BH72]))))" office:value-type="string" office:string-value="*" calcext:value-type="string">
            <text:p>*</text:p>
          </table:table-cell>
          <table:table-cell table:formula="of:=MIN([.BS72:.BW72])" office:value-type="float" office:value="0.0007" calcext:value-type="float">
            <text:p>0,0007</text:p>
          </table:table-cell>
          <table:table-cell table:formula="of:=[.BX72]*[.B72]" office:value-type="float" office:value="0.014" calcext:value-type="float">
            <text:p>0,014</text:p>
          </table:table-cell>
          <table:table-cell table:formula="of:=IF([.BS72]=[.BX72];[.I72];IF([.BT72]=[.BX72];[.U72];IF([.BU72]=[.BX72];[.AG72];IF([.BV72]=[.BX72];[.AS72];[.BE72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73]" office:value-type="float" office:value="2" calcext:value-type="float">
            <text:p>2</text:p>
          </table:table-cell>
          <table:table-cell table:style-name="ce2" office:value-type="string" calcext:value-type="string">
            <text:p>R14</text:p>
          </table:table-cell>
          <table:table-cell table:style-name="ce2" office:value-type="string" calcext:value-type="string">
            <text:p>R253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20KL</text:p>
          </table:table-cell>
          <table:table-cell table:style-name="ce2" office:value-type="string" calcext:value-type="string">
            <text:p>22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85" calcext:value-type="float">
            <text:p>29102006685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22</text:p>
          </table:table-cell>
          <table:table-cell office:value-type="string" calcext:value-type="string">
            <text:p>ST112</text:p>
          </table:table-cell>
          <table:table-cell table:formula="of:=IF(AND([.$C73]&gt;=[.S73];[.S73]&gt;0);[.T73];IF(AND([.$C73]&gt;=[.Q73];[.Q73]&gt;0);[.R73];IF(AND([.$C73]&gt;=[.O73];[.O73]&gt;0);[.P73];IF(AND([.$C73]&gt;=[.M73];[.M73]&gt;0);[.N73];[.L73]))))" office:value-type="float" office:value="0.0007" calcext:value-type="float">
            <text:p>0,0007</text:p>
          </table:table-cell>
          <table:table-cell table:formula="of:=IF(AND([.$C73]&gt;=[.AE73];[.AE73]&gt;0);[.AF73];IF(AND([.$C73]&gt;=[.AC73];[.AC73]&gt;0);[.AD73];IF(AND([.$C73]&gt;=[.AA73];[.Z73]&gt;0);[.AB73];IF(AND([.$C73]&gt;=[.Y73];[.Y73]&gt;0);[.Z73];[.X73]))))" office:value-type="string" office:string-value="*" calcext:value-type="string">
            <text:p>*</text:p>
          </table:table-cell>
          <table:table-cell table:formula="of:=IF(AND([.$C73]&gt;=[.AQ73];[.AQ73]&gt;0);[.AR73];IF(AND([.$C73]&gt;=[.AO73];[.AO73]&gt;0);[.AP73];IF(AND([.$C73]&gt;=[.AM73];[.AM73]&gt;0);[.AN73];IF(AND([.$C73]&gt;=[.AK73];[.AK73]&gt;0);[.AL73];[.AJ73]))))" office:value-type="string" office:string-value="*" calcext:value-type="string">
            <text:p>*</text:p>
          </table:table-cell>
          <table:table-cell table:formula="of:=IF(AND([.$C73]&gt;=[.BC73];[.BC73]&gt;0);[.BD73];IF(AND([.$C73]&gt;=[.BA73];[.BA73]&gt;0);[.BB73];IF(AND([.$C73]&gt;=[.AY73];[.AY73]&gt;0);[.AZ73];IF(AND([.$C73]&gt;=[.AW73];[.AW73]&gt;0);[.AX73];[.AV73]))))" office:value-type="string" office:string-value="*" calcext:value-type="string">
            <text:p>*</text:p>
          </table:table-cell>
          <table:table-cell table:formula="of:=IF(AND([.$C73]&gt;=[.BO73];[.BO73]&gt;0);[.BP73];IF(AND([.$C73]&gt;=[.BM73];[.BM73]&gt;0);[.BN73];IF(AND([.$C73]&gt;=[.BK73];[.BK73]&gt;0);[.BL73];IF(AND([.$C73]&gt;=[.BI73];[.BI73]&gt;0);[.BJ73];[.BH73]))))" office:value-type="string" office:string-value="*" calcext:value-type="string">
            <text:p>*</text:p>
          </table:table-cell>
          <table:table-cell table:formula="of:=MIN([.BS73:.BW73])" office:value-type="float" office:value="0.0007" calcext:value-type="float">
            <text:p>0,0007</text:p>
          </table:table-cell>
          <table:table-cell table:formula="of:=[.BX73]*[.B73]" office:value-type="float" office:value="0.0007" calcext:value-type="float">
            <text:p>0,0007</text:p>
          </table:table-cell>
          <table:table-cell table:formula="of:=IF([.BS73]=[.BX73];[.I73];IF([.BT73]=[.BX73];[.U73];IF([.BU73]=[.BX73];[.AG73];IF([.BV73]=[.BX73];[.AS73];[.BE73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4]" office:value-type="float" office:value="4" calcext:value-type="float">
            <text:p>4</text:p>
          </table:table-cell>
          <table:table-cell table:style-name="ce2" office:value-type="string" calcext:value-type="string">
            <text:p>R27, R35</text:p>
          </table:table-cell>
          <table:table-cell table:style-name="ce2" office:value-type="string" calcext:value-type="string">
            <text:p>R254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40KL</text:p>
          </table:table-cell>
          <table:table-cell table:style-name="ce2" office:value-type="string" calcext:value-type="string">
            <text:p>24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543" calcext:value-type="float">
            <text:p>29102046543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RC0603FR-07240KL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00" calcext:value-type="float">
            <text:p>1000</text:p>
          </table:table-cell>
          <table:table-cell office:value-type="float" office:value="0.004" calcext:value-type="float">
            <text:p>0,004</text:p>
          </table:table-cell>
          <table:table-cell office:value-type="float" office:value="10" calcext:value-type="float">
            <text:p>10</text:p>
          </table:table-cell>
          <table:table-cell office:value-type="float" office:value="0.015" calcext:value-type="float">
            <text:p>0,015</text:p>
          </table:table-cell>
          <table:table-cell office:value-type="float" office:value="100" calcext:value-type="float">
            <text:p>100</text:p>
          </table:table-cell>
          <table:table-cell office:value-type="float" office:value="0.005" calcext:value-type="float">
            <text:p>0,005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3023</text:p>
          </table:table-cell>
          <table:table-cell office:value-type="string" calcext:value-type="string">
            <text:p>ST112</text:p>
          </table:table-cell>
          <table:table-cell table:formula="of:=IF(AND([.$C74]&gt;=[.S74];[.S74]&gt;0);[.T74];IF(AND([.$C74]&gt;=[.Q74];[.Q74]&gt;0);[.R74];IF(AND([.$C74]&gt;=[.O74];[.O74]&gt;0);[.P74];IF(AND([.$C74]&gt;=[.M74];[.M74]&gt;0);[.N74];[.L74]))))" office:value-type="float" office:value="0.0007" calcext:value-type="float">
            <text:p>0,0007</text:p>
          </table:table-cell>
          <table:table-cell table:formula="of:=IF(AND([.$C74]&gt;=[.AE74];[.AE74]&gt;0);[.AF74];IF(AND([.$C74]&gt;=[.AC74];[.AC74]&gt;0);[.AD74];IF(AND([.$C74]&gt;=[.AA74];[.Z74]&gt;0);[.AB74];IF(AND([.$C74]&gt;=[.Y74];[.Y74]&gt;0);[.Z74];[.X74]))))" office:value-type="float" office:value="0.085" calcext:value-type="float">
            <text:p>0,085</text:p>
          </table:table-cell>
          <table:table-cell table:formula="of:=IF(AND([.$C74]&gt;=[.AQ74];[.AQ74]&gt;0);[.AR74];IF(AND([.$C74]&gt;=[.AO74];[.AO74]&gt;0);[.AP74];IF(AND([.$C74]&gt;=[.AM74];[.AM74]&gt;0);[.AN74];IF(AND([.$C74]&gt;=[.AK74];[.AK74]&gt;0);[.AL74];[.AJ74]))))" office:value-type="string" office:string-value="*" calcext:value-type="string">
            <text:p>*</text:p>
          </table:table-cell>
          <table:table-cell table:formula="of:=IF(AND([.$C74]&gt;=[.BC74];[.BC74]&gt;0);[.BD74];IF(AND([.$C74]&gt;=[.BA74];[.BA74]&gt;0);[.BB74];IF(AND([.$C74]&gt;=[.AY74];[.AY74]&gt;0);[.AZ74];IF(AND([.$C74]&gt;=[.AW74];[.AW74]&gt;0);[.AX74];[.AV74]))))" office:value-type="string" office:string-value="*" calcext:value-type="string">
            <text:p>*</text:p>
          </table:table-cell>
          <table:table-cell table:formula="of:=IF(AND([.$C74]&gt;=[.BO74];[.BO74]&gt;0);[.BP74];IF(AND([.$C74]&gt;=[.BM74];[.BM74]&gt;0);[.BN74];IF(AND([.$C74]&gt;=[.BK74];[.BK74]&gt;0);[.BL74];IF(AND([.$C74]&gt;=[.BI74];[.BI74]&gt;0);[.BJ74];[.BH74]))))" office:value-type="string" office:string-value="*" calcext:value-type="string">
            <text:p>*</text:p>
          </table:table-cell>
          <table:table-cell table:formula="of:=MIN([.BS74:.BW74])" office:value-type="float" office:value="0.0007" calcext:value-type="float">
            <text:p>0,0007</text:p>
          </table:table-cell>
          <table:table-cell table:formula="of:=[.BX74]*[.B74]" office:value-type="float" office:value="0.0014" calcext:value-type="float">
            <text:p>0,0014</text:p>
          </table:table-cell>
          <table:table-cell table:formula="of:=IF([.BS74]=[.BX74];[.I74];IF([.BT74]=[.BX74];[.U74];IF([.BU74]=[.BX74];[.AG74];IF([.BV74]=[.BX74];[.AS74];[.BE7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$C$11]*[.B75]" office:value-type="float" office:value="12" calcext:value-type="float">
            <text:p>12</text:p>
          </table:table-cell>
          <table:table-cell table:style-name="ce2" office:value-type="string" calcext:value-type="string">
            <text:p>R20, R21, R22, R24, R31, R37</text:p>
          </table:table-cell>
          <table:table-cell table:style-name="ce2" office:value-type="string" calcext:value-type="string">
            <text:p>R489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A3AEB103V</text:p>
          </table:table-cell>
          <table:table-cell table:style-name="ce2" office:value-type="string" calcext:value-type="string">
            <text:p>10k 0,1W 0,1% TK25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ERA3AEB103V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100" calcext:value-type="float">
            <text:p>100</text:p>
          </table:table-cell>
          <table:table-cell office:value-type="float" office:value="0.047" calcext:value-type="float">
            <text:p>0,047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Weltron Elektronik GmbH</text:p>
          </table:table-cell>
          <table:table-cell office:value-type="float" office:value="147144215940" calcext:value-type="float">
            <text:p>147144215940</text:p>
          </table:table-cell>
          <table:table-cell office:value-type="float" office:value="5000" calcext:value-type="float">
            <text:p>5000</text:p>
          </table:table-cell>
          <table:table-cell office:value-type="float" office:value="0.0366" calcext:value-type="float">
            <text:p>0,036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ERA3AEB103V</text:p>
          </table:table-cell>
          <table:table-cell office:value-type="float" office:value="10" calcext:value-type="float">
            <text:p>10</text:p>
          </table:table-cell>
          <table:table-cell office:value-type="float" office:value="0.0829" calcext:value-type="float">
            <text:p>0,0829</text:p>
          </table:table-cell>
          <table:table-cell office:value-type="float" office:value="100" calcext:value-type="float">
            <text:p>100</text:p>
          </table:table-cell>
          <table:table-cell office:value-type="float" office:value="0.0495" calcext:value-type="float">
            <text:p>0,0495</text:p>
          </table:table-cell>
          <table:table-cell office:value-type="float" office:value="1000" calcext:value-type="float">
            <text:p>1000</text:p>
          </table:table-cell>
          <table:table-cell office:value-type="float" office:value="0.0339" calcext:value-type="float">
            <text:p>0,0339</text:p>
          </table:table-cell>
          <table:table-cell table:number-columns-repeated="28" office:value-type="string" calcext:value-type="string">
            <text:p>*</text:p>
          </table:table-cell>
          <table:table-cell office:value-type="string" calcext:value-type="string">
            <text:p>REF3258</text:p>
          </table:table-cell>
          <table:table-cell office:value-type="string" calcext:value-type="string">
            <text:p>ST112</text:p>
          </table:table-cell>
          <table:table-cell table:formula="of:=IF(AND([.$C75]&gt;=[.S75];[.S75]&gt;0);[.T75];IF(AND([.$C75]&gt;=[.Q75];[.Q75]&gt;0);[.R75];IF(AND([.$C75]&gt;=[.O75];[.O75]&gt;0);[.P75];IF(AND([.$C75]&gt;=[.M75];[.M75]&gt;0);[.N75];[.L75]))))" office:value-type="float" office:value="0.99" calcext:value-type="float">
            <text:p>0,99</text:p>
          </table:table-cell>
          <table:table-cell table:formula="of:=IF(AND([.$C75]&gt;=[.AE75];[.AE75]&gt;0);[.AF75];IF(AND([.$C75]&gt;=[.AC75];[.AC75]&gt;0);[.AD75];IF(AND([.$C75]&gt;=[.AA75];[.Z75]&gt;0);[.AB75];IF(AND([.$C75]&gt;=[.Y75];[.Y75]&gt;0);[.Z75];[.X75]))))" office:value-type="float" office:value="0.0366" calcext:value-type="float">
            <text:p>0,0366</text:p>
          </table:table-cell>
          <table:table-cell table:formula="of:=IF(AND([.$C75]&gt;=[.AQ75];[.AQ75]&gt;0);[.AR75];IF(AND([.$C75]&gt;=[.AO75];[.AO75]&gt;0);[.AP75];IF(AND([.$C75]&gt;=[.AM75];[.AM75]&gt;0);[.AN75];IF(AND([.$C75]&gt;=[.AK75];[.AK75]&gt;0);[.AL75];[.AJ75]))))" office:value-type="float" office:value="0.0829" calcext:value-type="float">
            <text:p>0,0829</text:p>
          </table:table-cell>
          <table:table-cell table:formula="of:=IF(AND([.$C75]&gt;=[.BC75];[.BC75]&gt;0);[.BD75];IF(AND([.$C75]&gt;=[.BA75];[.BA75]&gt;0);[.BB75];IF(AND([.$C75]&gt;=[.AY75];[.AY75]&gt;0);[.AZ75];IF(AND([.$C75]&gt;=[.AW75];[.AW75]&gt;0);[.AX75];[.AV75]))))" office:value-type="string" office:string-value="*" calcext:value-type="string">
            <text:p>*</text:p>
          </table:table-cell>
          <table:table-cell table:formula="of:=IF(AND([.$C75]&gt;=[.BO75];[.BO75]&gt;0);[.BP75];IF(AND([.$C75]&gt;=[.BM75];[.BM75]&gt;0);[.BN75];IF(AND([.$C75]&gt;=[.BK75];[.BK75]&gt;0);[.BL75];IF(AND([.$C75]&gt;=[.BI75];[.BI75]&gt;0);[.BJ75];[.BH75]))))" office:value-type="string" office:string-value="*" calcext:value-type="string">
            <text:p>*</text:p>
          </table:table-cell>
          <table:table-cell table:formula="of:=MIN([.BS75:.BW75])" office:value-type="float" office:value="0.0366" calcext:value-type="float">
            <text:p>0,0366</text:p>
          </table:table-cell>
          <table:table-cell table:formula="of:=[.BX75]*[.B75]" office:value-type="float" office:value="0.2196" calcext:value-type="float">
            <text:p>0,2196</text:p>
          </table:table-cell>
          <table:table-cell table:formula="of:=IF([.BS75]=[.BX75];[.I75];IF([.BT75]=[.BX75];[.U75];IF([.BU75]=[.BX75];[.AG75];IF([.BV75]=[.BX75];[.AS75];[.BE7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6]" office:value-type="float" office:value="4" calcext:value-type="float">
            <text:p>4</text:p>
          </table:table-cell>
          <table:table-cell table:style-name="ce2" office:value-type="string" calcext:value-type="string">
            <text:p>R11(DNP), R60, R61</text:p>
          </table:table-cell>
          <table:table-cell table:style-name="ce2" office:value-type="string" calcext:value-type="string">
            <text:p>R504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CRCW06030000Z0TABC</text:p>
          </table:table-cell>
          <table:table-cell table:style-name="ce2" office:value-type="string" calcext:value-type="string">
            <text:p>0R0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0603-SMD 0 R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100" calcext:value-type="float">
            <text:p>100</text:p>
          </table:table-cell>
          <table:table-cell office:value-type="float" office:value="0.03" calcext:value-type="float">
            <text:p>0,03</text:p>
          </table:table-cell>
          <table:table-cell office:value-type="float" office:value="5000" calcext:value-type="float">
            <text:p>5000</text:p>
          </table:table-cell>
          <table:table-cell office:value-type="float" office:value="0.0008" calcext:value-type="float">
            <text:p>0,0008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273</text:p>
          </table:table-cell>
          <table:table-cell office:value-type="string" calcext:value-type="string">
            <text:p>ST112</text:p>
          </table:table-cell>
          <table:table-cell table:formula="of:=IF(AND([.$C76]&gt;=[.S76];[.S76]&gt;0);[.T76];IF(AND([.$C76]&gt;=[.Q76];[.Q76]&gt;0);[.R76];IF(AND([.$C76]&gt;=[.O76];[.O76]&gt;0);[.P76];IF(AND([.$C76]&gt;=[.M76];[.M76]&gt;0);[.N76];[.L76]))))" office:value-type="float" office:value="0.14" calcext:value-type="float">
            <text:p>0,14</text:p>
          </table:table-cell>
          <table:table-cell table:formula="of:=IF(AND([.$C76]&gt;=[.AE76];[.AE76]&gt;0);[.AF76];IF(AND([.$C76]&gt;=[.AC76];[.AC76]&gt;0);[.AD76];IF(AND([.$C76]&gt;=[.AA76];[.Z76]&gt;0);[.AB76];IF(AND([.$C76]&gt;=[.Y76];[.Y76]&gt;0);[.Z76];[.X76]))))" office:value-type="string" office:string-value="*" calcext:value-type="string">
            <text:p>*</text:p>
          </table:table-cell>
          <table:table-cell table:formula="of:=IF(AND([.$C76]&gt;=[.AQ76];[.AQ76]&gt;0);[.AR76];IF(AND([.$C76]&gt;=[.AO76];[.AO76]&gt;0);[.AP76];IF(AND([.$C76]&gt;=[.AM76];[.AM76]&gt;0);[.AN76];IF(AND([.$C76]&gt;=[.AK76];[.AK76]&gt;0);[.AL76];[.AJ76]))))" office:value-type="string" office:string-value="*" calcext:value-type="string">
            <text:p>*</text:p>
          </table:table-cell>
          <table:table-cell table:formula="of:=IF(AND([.$C76]&gt;=[.BC76];[.BC76]&gt;0);[.BD76];IF(AND([.$C76]&gt;=[.BA76];[.BA76]&gt;0);[.BB76];IF(AND([.$C76]&gt;=[.AY76];[.AY76]&gt;0);[.AZ76];IF(AND([.$C76]&gt;=[.AW76];[.AW76]&gt;0);[.AX76];[.AV76]))))" office:value-type="string" office:string-value="*" calcext:value-type="string">
            <text:p>*</text:p>
          </table:table-cell>
          <table:table-cell table:formula="of:=IF(AND([.$C76]&gt;=[.BO76];[.BO76]&gt;0);[.BP76];IF(AND([.$C76]&gt;=[.BM76];[.BM76]&gt;0);[.BN76];IF(AND([.$C76]&gt;=[.BK76];[.BK76]&gt;0);[.BL76];IF(AND([.$C76]&gt;=[.BI76];[.BI76]&gt;0);[.BJ76];[.BH76]))))" office:value-type="string" office:string-value="*" calcext:value-type="string">
            <text:p>*</text:p>
          </table:table-cell>
          <table:table-cell table:formula="of:=MIN([.BS76:.BW76])" office:value-type="float" office:value="0.14" calcext:value-type="float">
            <text:p>0,14</text:p>
          </table:table-cell>
          <table:table-cell table:formula="of:=[.BX76]*[.B76]" office:value-type="float" office:value="0.28" calcext:value-type="float">
            <text:p>0,28</text:p>
          </table:table-cell>
          <table:table-cell table:formula="of:=IF([.BS76]=[.BX76];[.I76];IF([.BT76]=[.BX76];[.U76];IF([.BU76]=[.BX76];[.AG76];IF([.BV76]=[.BX76];[.AS76];[.BE76]))))" office:value-type="string" office:string-value="Elpro" calcext:value-type="string">
            <text:p>Elpro</text:p>
          </table:table-cell>
          <table:table-cell table:number-columns-repeated="946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$C$11]*[.B77]" office:value-type="float" office:value="16" calcext:value-type="float">
            <text:p>16</text:p>
          </table:table-cell>
          <table:table-cell table:style-name="ce2" office:value-type="string" calcext:value-type="string">
            <text:p>R63, R64, R68, R69, R73, R74, R76, R77</text:p>
          </table:table-cell>
          <table:table-cell table:style-name="ce2" office:value-type="string" calcext:value-type="string">
            <text:p>R622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1206FR-074K7L</text:p>
          </table:table-cell>
          <table:table-cell table:style-name="ce2" office:value-type="string" calcext:value-type="string">
            <text:p>4k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8096" calcext:value-type="float">
            <text:p>29102008096</text:p>
          </table:table-cell>
          <table:table-cell office:value-type="float" office:value="5000" calcext:value-type="float">
            <text:p>5000</text:p>
          </table:table-cell>
          <table:table-cell office:value-type="float" office:value="0.0016" calcext:value-type="float">
            <text:p>0,001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float" office:value="9240985" calcext:value-type="float">
            <text:p>92409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.0192" calcext:value-type="float">
            <text:p>0,0192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3391</text:p>
          </table:table-cell>
          <table:table-cell office:value-type="string" calcext:value-type="string">
            <text:p>ST112</text:p>
          </table:table-cell>
          <table:table-cell table:formula="of:=IF(AND([.$C77]&gt;=[.S77];[.S77]&gt;0);[.T77];IF(AND([.$C77]&gt;=[.Q77];[.Q77]&gt;0);[.R77];IF(AND([.$C77]&gt;=[.O77];[.O77]&gt;0);[.P77];IF(AND([.$C77]&gt;=[.M77];[.M77]&gt;0);[.N77];[.L77]))))" office:value-type="float" office:value="0.0016" calcext:value-type="float">
            <text:p>0,0016</text:p>
          </table:table-cell>
          <table:table-cell table:formula="of:=IF(AND([.$C77]&gt;=[.AE77];[.AE77]&gt;0);[.AF77];IF(AND([.$C77]&gt;=[.AC77];[.AC77]&gt;0);[.AD77];IF(AND([.$C77]&gt;=[.AA77];[.Z77]&gt;0);[.AB77];IF(AND([.$C77]&gt;=[.Y77];[.Y77]&gt;0);[.Z77];[.X77]))))" office:value-type="float" office:value="0" calcext:value-type="float">
            <text:p>0</text:p>
          </table:table-cell>
          <table:table-cell table:formula="of:=IF(AND([.$C77]&gt;=[.AQ77];[.AQ77]&gt;0);[.AR77];IF(AND([.$C77]&gt;=[.AO77];[.AO77]&gt;0);[.AP77];IF(AND([.$C77]&gt;=[.AM77];[.AM77]&gt;0);[.AN77];IF(AND([.$C77]&gt;=[.AK77];[.AK77]&gt;0);[.AL77];[.AJ77]))))" office:value-type="string" office:string-value="*" calcext:value-type="string">
            <text:p>*</text:p>
          </table:table-cell>
          <table:table-cell table:formula="of:=IF(AND([.$C77]&gt;=[.BC77];[.BC77]&gt;0);[.BD77];IF(AND([.$C77]&gt;=[.BA77];[.BA77]&gt;0);[.BB77];IF(AND([.$C77]&gt;=[.AY77];[.AY77]&gt;0);[.AZ77];IF(AND([.$C77]&gt;=[.AW77];[.AW77]&gt;0);[.AX77];[.AV77]))))" office:value-type="string" office:string-value="*" calcext:value-type="string">
            <text:p>*</text:p>
          </table:table-cell>
          <table:table-cell table:formula="of:=IF(AND([.$C77]&gt;=[.BO77];[.BO77]&gt;0);[.BP77];IF(AND([.$C77]&gt;=[.BM77];[.BM77]&gt;0);[.BN77];IF(AND([.$C77]&gt;=[.BK77];[.BK77]&gt;0);[.BL77];IF(AND([.$C77]&gt;=[.BI77];[.BI77]&gt;0);[.BJ77];[.BH77]))))" office:value-type="string" office:string-value="*" calcext:value-type="string">
            <text:p>*</text:p>
          </table:table-cell>
          <table:table-cell table:formula="of:=MIN([.BS77:.BW77])" office:value-type="float" office:value="0" calcext:value-type="float">
            <text:p>0</text:p>
          </table:table-cell>
          <table:table-cell table:formula="of:=[.BX77]*[.B77]" office:value-type="float" office:value="0" calcext:value-type="float">
            <text:p>0</text:p>
          </table:table-cell>
          <table:table-cell table:formula="of:=IF([.BS77]=[.BX77];[.I77];IF([.BT77]=[.BX77];[.U77];IF([.BU77]=[.BX77];[.AG77];IF([.BV77]=[.BX77];[.AS77];[.BE77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8]" office:value-type="float" office:value="4" calcext:value-type="float">
            <text:p>4</text:p>
          </table:table-cell>
          <table:table-cell table:style-name="ce2" office:value-type="string" calcext:value-type="string">
            <text:p>R23, R25</text:p>
          </table:table-cell>
          <table:table-cell table:style-name="ce2" office:value-type="string" calcext:value-type="string">
            <text:p>R874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ERA-3AEB473V</text:p>
          </table:table-cell>
          <table:table-cell table:style-name="ce2" office:value-type="string" calcext:value-type="string">
            <text:p>47k0 0,1W 0,1%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67-ERA-3AEB473V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,296</text:p>
          </table:table-cell>
          <table:table-cell office:value-type="float" office:value="1000" calcext:value-type="float">
            <text:p>1000</text:p>
          </table:table-cell>
          <table:table-cell office:value-type="float" office:value="0.042" calcext:value-type="float">
            <text:p>0,04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641</text:p>
          </table:table-cell>
          <table:table-cell office:value-type="string" calcext:value-type="string">
            <text:p>ST112</text:p>
          </table:table-cell>
          <table:table-cell table:formula="of:=IF(AND([.$C78]&gt;=[.S78];[.S78]&gt;0);[.T78];IF(AND([.$C78]&gt;=[.Q78];[.Q78]&gt;0);[.R78];IF(AND([.$C78]&gt;=[.O78];[.O78]&gt;0);[.P78];IF(AND([.$C78]&gt;=[.M78];[.M78]&gt;0);[.N78];[.L78]))))" office:value-type="float" office:value="0.296" calcext:value-type="float">
            <text:p>0,296</text:p>
          </table:table-cell>
          <table:table-cell table:formula="of:=IF(AND([.$C78]&gt;=[.AE78];[.AE78]&gt;0);[.AF78];IF(AND([.$C78]&gt;=[.AC78];[.AC78]&gt;0);[.AD78];IF(AND([.$C78]&gt;=[.AA78];[.Z78]&gt;0);[.AB78];IF(AND([.$C78]&gt;=[.Y78];[.Y78]&gt;0);[.Z78];[.X78]))))" office:value-type="string" office:string-value="*" calcext:value-type="string">
            <text:p>*</text:p>
          </table:table-cell>
          <table:table-cell table:formula="of:=IF(AND([.$C78]&gt;=[.AQ78];[.AQ78]&gt;0);[.AR78];IF(AND([.$C78]&gt;=[.AO78];[.AO78]&gt;0);[.AP78];IF(AND([.$C78]&gt;=[.AM78];[.AM78]&gt;0);[.AN78];IF(AND([.$C78]&gt;=[.AK78];[.AK78]&gt;0);[.AL78];[.AJ78]))))" office:value-type="string" office:string-value="*" calcext:value-type="string">
            <text:p>*</text:p>
          </table:table-cell>
          <table:table-cell table:formula="of:=IF(AND([.$C78]&gt;=[.BC78];[.BC78]&gt;0);[.BD78];IF(AND([.$C78]&gt;=[.BA78];[.BA78]&gt;0);[.BB78];IF(AND([.$C78]&gt;=[.AY78];[.AY78]&gt;0);[.AZ78];IF(AND([.$C78]&gt;=[.AW78];[.AW78]&gt;0);[.AX78];[.AV78]))))" office:value-type="string" office:string-value="*" calcext:value-type="string">
            <text:p>*</text:p>
          </table:table-cell>
          <table:table-cell table:formula="of:=IF(AND([.$C78]&gt;=[.BO78];[.BO78]&gt;0);[.BP78];IF(AND([.$C78]&gt;=[.BM78];[.BM78]&gt;0);[.BN78];IF(AND([.$C78]&gt;=[.BK78];[.BK78]&gt;0);[.BL78];IF(AND([.$C78]&gt;=[.BI78];[.BI78]&gt;0);[.BJ78];[.BH78]))))" office:value-type="string" office:string-value="*" calcext:value-type="string">
            <text:p>*</text:p>
          </table:table-cell>
          <table:table-cell table:formula="of:=MIN([.BS78:.BW78])" office:value-type="float" office:value="0.296" calcext:value-type="float">
            <text:p>0,296</text:p>
          </table:table-cell>
          <table:table-cell table:formula="of:=[.BX78]*[.B78]" office:value-type="float" office:value="0.592" calcext:value-type="float">
            <text:p>0,592</text:p>
          </table:table-cell>
          <table:table-cell table:formula="of:=IF([.BS78]=[.BX78];[.I78];IF([.BT78]=[.BX78];[.U78];IF([.BU78]=[.BX78];[.AG78];IF([.BV78]=[.BX78];[.AS78];[.BE78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9]" office:value-type="float" office:value="4" calcext:value-type="float">
            <text:p>4</text:p>
          </table:table-cell>
          <table:table-cell table:style-name="ce2" office:value-type="string" calcext:value-type="string">
            <text:p>R33, R38</text:p>
          </table:table-cell>
          <table:table-cell table:style-name="ce2" office:value-type="string" calcext:value-type="string">
            <text:p>R876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T0603BRD07470KL</text:p>
          </table:table-cell>
          <table:table-cell table:style-name="ce2" office:value-type="string" calcext:value-type="string">
            <text:p>470K0 0,1W 0,1%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RT0603BRD07470KL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,296</text:p>
          </table:table-cell>
          <table:table-cell office:value-type="float" office:value="10" calcext:value-type="float">
            <text:p>10</text:p>
          </table:table-cell>
          <table:table-cell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float" office:value="0.087" calcext:value-type="float">
            <text:p>0,087</text:p>
          </table:table-cell>
          <table:table-cell office:value-type="float" office:value="1000" calcext:value-type="float">
            <text:p>1000</text:p>
          </table:table-cell>
          <table:table-cell office:value-type="float" office:value="0.037" calcext:value-type="float">
            <text:p>0,037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43</text:p>
          </table:table-cell>
          <table:table-cell office:value-type="string" calcext:value-type="string">
            <text:p>ST112</text:p>
          </table:table-cell>
          <table:table-cell table:formula="of:=IF(AND([.$C79]&gt;=[.S79];[.S79]&gt;0);[.T79];IF(AND([.$C79]&gt;=[.Q79];[.Q79]&gt;0);[.R79];IF(AND([.$C79]&gt;=[.O79];[.O79]&gt;0);[.P79];IF(AND([.$C79]&gt;=[.M79];[.M79]&gt;0);[.N79];[.L79]))))" office:value-type="float" office:value="0.296" calcext:value-type="float">
            <text:p>0,296</text:p>
          </table:table-cell>
          <table:table-cell table:formula="of:=IF(AND([.$C79]&gt;=[.AE79];[.AE79]&gt;0);[.AF79];IF(AND([.$C79]&gt;=[.AC79];[.AC79]&gt;0);[.AD79];IF(AND([.$C79]&gt;=[.AA79];[.Z79]&gt;0);[.AB79];IF(AND([.$C79]&gt;=[.Y79];[.Y79]&gt;0);[.Z79];[.X79]))))" office:value-type="string" office:string-value="*" calcext:value-type="string">
            <text:p>*</text:p>
          </table:table-cell>
          <table:table-cell table:formula="of:=IF(AND([.$C79]&gt;=[.AQ79];[.AQ79]&gt;0);[.AR79];IF(AND([.$C79]&gt;=[.AO79];[.AO79]&gt;0);[.AP79];IF(AND([.$C79]&gt;=[.AM79];[.AM79]&gt;0);[.AN79];IF(AND([.$C79]&gt;=[.AK79];[.AK79]&gt;0);[.AL79];[.AJ79]))))" office:value-type="string" office:string-value="*" calcext:value-type="string">
            <text:p>*</text:p>
          </table:table-cell>
          <table:table-cell table:formula="of:=IF(AND([.$C79]&gt;=[.BC79];[.BC79]&gt;0);[.BD79];IF(AND([.$C79]&gt;=[.BA79];[.BA79]&gt;0);[.BB79];IF(AND([.$C79]&gt;=[.AY79];[.AY79]&gt;0);[.AZ79];IF(AND([.$C79]&gt;=[.AW79];[.AW79]&gt;0);[.AX79];[.AV79]))))" office:value-type="string" office:string-value="*" calcext:value-type="string">
            <text:p>*</text:p>
          </table:table-cell>
          <table:table-cell table:formula="of:=IF(AND([.$C79]&gt;=[.BO79];[.BO79]&gt;0);[.BP79];IF(AND([.$C79]&gt;=[.BM79];[.BM79]&gt;0);[.BN79];IF(AND([.$C79]&gt;=[.BK79];[.BK79]&gt;0);[.BL79];IF(AND([.$C79]&gt;=[.BI79];[.BI79]&gt;0);[.BJ79];[.BH79]))))" office:value-type="string" office:string-value="*" calcext:value-type="string">
            <text:p>*</text:p>
          </table:table-cell>
          <table:table-cell table:formula="of:=MIN([.BS79:.BW79])" office:value-type="float" office:value="0.296" calcext:value-type="float">
            <text:p>0,296</text:p>
          </table:table-cell>
          <table:table-cell table:formula="of:=[.BX79]*[.B79]" office:value-type="float" office:value="0.592" calcext:value-type="float">
            <text:p>0,592</text:p>
          </table:table-cell>
          <table:table-cell table:formula="of:=IF([.BS79]=[.BX79];[.I79];IF([.BT79]=[.BX79];[.U79];IF([.BU79]=[.BX79];[.AG79];IF([.BV79]=[.BX79];[.AS79];[.BE79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80]" office:value-type="float" office:value="4" calcext:value-type="float">
            <text:p>4</text:p>
          </table:table-cell>
          <table:table-cell table:style-name="ce2" office:value-type="string" calcext:value-type="string">
            <text:p>T3, T5</text:p>
          </table:table-cell>
          <table:table-cell table:style-name="ce2" office:value-type="string" calcext:value-type="string">
            <text:p>T056</text:p>
          </table:table-cell>
          <table:table-cell table:style-name="ce2" office:value-type="string" calcext:value-type="string">
            <text:p>PHILIPS/NXP</text:p>
          </table:table-cell>
          <table:table-cell table:style-name="ce2" office:value-type="string" calcext:value-type="string">
            <text:p>BSR19A</text:p>
          </table:table-cell>
          <table:table-cell table:style-name="ce2" office:value-type="string" calcext:value-type="string">
            <text:p>BSR19A NPN TRANSISTOR SOT-23 160V 0,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office:value-type="float" office:value="0" calcext:value-type="float">
            <text:p>0</text:p>
          </table:table-cell>
          <table:table-cell office:value-type="float" office:value="0.322" calcext:value-type="float">
            <text:p>0,322</text:p>
          </table:table-cell>
          <table:table-cell office:value-type="float" office:value="10" calcext:value-type="float">
            <text:p>10</text:p>
          </table:table-cell>
          <table:table-cell office:value-type="float" office:value="0.241" calcext:value-type="float">
            <text:p>0,241</text:p>
          </table:table-cell>
          <table:table-cell office:value-type="float" office:value="100" calcext:value-type="float">
            <text:p>100</text:p>
          </table:table-cell>
          <table:table-cell office:value-type="float" office:value="0.15" calcext:value-type="float">
            <text:p>0,15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923</text:p>
          </table:table-cell>
          <table:table-cell office:value-type="string" calcext:value-type="string">
            <text:p>ST112</text:p>
          </table:table-cell>
          <table:table-cell table:formula="of:=IF(AND([.$C80]&gt;=[.S80];[.S80]&gt;0);[.T80];IF(AND([.$C80]&gt;=[.Q80];[.Q80]&gt;0);[.R80];IF(AND([.$C80]&gt;=[.O80];[.O80]&gt;0);[.P80];IF(AND([.$C80]&gt;=[.M80];[.M80]&gt;0);[.N80];[.L80]))))" office:value-type="float" office:value="0.322" calcext:value-type="float">
            <text:p>0,322</text:p>
          </table:table-cell>
          <table:table-cell table:formula="of:=IF(AND([.$C80]&gt;=[.AE80];[.AE80]&gt;0);[.AF80];IF(AND([.$C80]&gt;=[.AC80];[.AC80]&gt;0);[.AD80];IF(AND([.$C80]&gt;=[.AA80];[.Z80]&gt;0);[.AB80];IF(AND([.$C80]&gt;=[.Y80];[.Y80]&gt;0);[.Z80];[.X80]))))" office:value-type="string" office:string-value="*" calcext:value-type="string">
            <text:p>*</text:p>
          </table:table-cell>
          <table:table-cell table:formula="of:=IF(AND([.$C80]&gt;=[.AQ80];[.AQ80]&gt;0);[.AR80];IF(AND([.$C80]&gt;=[.AO80];[.AO80]&gt;0);[.AP80];IF(AND([.$C80]&gt;=[.AM80];[.AM80]&gt;0);[.AN80];IF(AND([.$C80]&gt;=[.AK80];[.AK80]&gt;0);[.AL80];[.AJ80]))))" office:value-type="string" office:string-value="*" calcext:value-type="string">
            <text:p>*</text:p>
          </table:table-cell>
          <table:table-cell table:formula="of:=IF(AND([.$C80]&gt;=[.BC80];[.BC80]&gt;0);[.BD80];IF(AND([.$C80]&gt;=[.BA80];[.BA80]&gt;0);[.BB80];IF(AND([.$C80]&gt;=[.AY80];[.AY80]&gt;0);[.AZ80];IF(AND([.$C80]&gt;=[.AW80];[.AW80]&gt;0);[.AX80];[.AV80]))))" office:value-type="string" office:string-value="*" calcext:value-type="string">
            <text:p>*</text:p>
          </table:table-cell>
          <table:table-cell table:formula="of:=IF(AND([.$C80]&gt;=[.BO80];[.BO80]&gt;0);[.BP80];IF(AND([.$C80]&gt;=[.BM80];[.BM80]&gt;0);[.BN80];IF(AND([.$C80]&gt;=[.BK80];[.BK80]&gt;0);[.BL80];IF(AND([.$C80]&gt;=[.BI80];[.BI80]&gt;0);[.BJ80];[.BH80]))))" office:value-type="string" office:string-value="*" calcext:value-type="string">
            <text:p>*</text:p>
          </table:table-cell>
          <table:table-cell table:formula="of:=MIN([.BS80:.BW80])" office:value-type="float" office:value="0.322" calcext:value-type="float">
            <text:p>0,322</text:p>
          </table:table-cell>
          <table:table-cell table:formula="of:=[.BX80]*[.B80]" office:value-type="float" office:value="0.644" calcext:value-type="float">
            <text:p>0,644</text:p>
          </table:table-cell>
          <table:table-cell table:formula="of:=IF([.BS80]=[.BX80];[.I80];IF([.BT80]=[.BX80];[.U80];IF([.BU80]=[.BX80];[.AG80];IF([.BV80]=[.BX80];[.AS80];[.BE80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$C$11]*[.B81]" office:value-type="float" office:value="0" calcext:value-type="float">
            <text:p>0</text:p>
          </table:table-cell>
          <table:table-cell table:style-name="ce2" office:value-type="string" calcext:value-type="string">
            <text:p>T4(DNP)</text:p>
          </table:table-cell>
          <table:table-cell table:style-name="ce2" office:value-type="string" calcext:value-type="string">
            <text:p>T061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BCX56</text:p>
          </table:table-cell>
          <table:table-cell table:style-name="ce2" office:value-type="string" calcext:value-type="string">
            <text:p>BCX56 <text:s/>NPN TRANSISTOR SOT89 80V 1A</text:p>
          </table:table-cell>
          <table:table-cell office:value-type="string" calcext:value-type="string">
            <text:p>Farnell GmbH</text:p>
          </table:table-cell>
          <table:table-cell office:value-type="float" office:value="1798047" calcext:value-type="float">
            <text:p>1798047</text:p>
          </table:table-cell>
          <table:table-cell office:value-type="float" office:value="5" calcext:value-type="float">
            <text:p>5</text:p>
          </table:table-cell>
          <table:table-cell office:value-type="float" office:value="0.321" calcext:value-type="float">
            <text:p>0,321</text:p>
          </table:table-cell>
          <table:table-cell office:value-type="float" office:value="25" calcext:value-type="float">
            <text:p>25</text:p>
          </table:table-cell>
          <table:table-cell office:value-type="float" office:value="0.271" calcext:value-type="float">
            <text:p>0,271</text:p>
          </table:table-cell>
          <table:table-cell office:value-type="float" office:value="100" calcext:value-type="float">
            <text:p>100</text:p>
          </table:table-cell>
          <table:table-cell office:value-type="float" office:value="0.234" calcext:value-type="float">
            <text:p>0,234</text:p>
          </table:table-cell>
          <table:table-cell office:value-type="float" office:value="500" calcext:value-type="float">
            <text:p>500</text:p>
          </table:table-cell>
          <table:table-cell office:value-type="float" office:value="0.21" calcext:value-type="float">
            <text:p>0,21</text:p>
          </table:table-cell>
          <table:table-cell office:value-type="float" office:value="1000" calcext:value-type="float">
            <text:p>1000</text:p>
          </table:table-cell>
          <table:table-cell office:value-type="float" office:value="0.198" calcext:value-type="float">
            <text:p>0,198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927</text:p>
          </table:table-cell>
          <table:table-cell office:value-type="string" calcext:value-type="string">
            <text:p>ST112</text:p>
          </table:table-cell>
          <table:table-cell table:formula="of:=IF(AND([.$C81]&gt;=[.S81];[.S81]&gt;0);[.T81];IF(AND([.$C81]&gt;=[.Q81];[.Q81]&gt;0);[.R81];IF(AND([.$C81]&gt;=[.O81];[.O81]&gt;0);[.P81];IF(AND([.$C81]&gt;=[.M81];[.M81]&gt;0);[.N81];[.L81]))))" office:value-type="float" office:value="0.321" calcext:value-type="float">
            <text:p>0,321</text:p>
          </table:table-cell>
          <table:table-cell table:formula="of:=IF(AND([.$C81]&gt;=[.AE81];[.AE81]&gt;0);[.AF81];IF(AND([.$C81]&gt;=[.AC81];[.AC81]&gt;0);[.AD81];IF(AND([.$C81]&gt;=[.AA81];[.Z81]&gt;0);[.AB81];IF(AND([.$C81]&gt;=[.Y81];[.Y81]&gt;0);[.Z81];[.X81]))))" office:value-type="string" office:string-value="*" calcext:value-type="string">
            <text:p>*</text:p>
          </table:table-cell>
          <table:table-cell table:formula="of:=IF(AND([.$C81]&gt;=[.AQ81];[.AQ81]&gt;0);[.AR81];IF(AND([.$C81]&gt;=[.AO81];[.AO81]&gt;0);[.AP81];IF(AND([.$C81]&gt;=[.AM81];[.AM81]&gt;0);[.AN81];IF(AND([.$C81]&gt;=[.AK81];[.AK81]&gt;0);[.AL81];[.AJ81]))))" office:value-type="string" office:string-value="*" calcext:value-type="string">
            <text:p>*</text:p>
          </table:table-cell>
          <table:table-cell table:formula="of:=IF(AND([.$C81]&gt;=[.BC81];[.BC81]&gt;0);[.BD81];IF(AND([.$C81]&gt;=[.BA81];[.BA81]&gt;0);[.BB81];IF(AND([.$C81]&gt;=[.AY81];[.AY81]&gt;0);[.AZ81];IF(AND([.$C81]&gt;=[.AW81];[.AW81]&gt;0);[.AX81];[.AV81]))))" office:value-type="string" office:string-value="*" calcext:value-type="string">
            <text:p>*</text:p>
          </table:table-cell>
          <table:table-cell table:formula="of:=IF(AND([.$C81]&gt;=[.BO81];[.BO81]&gt;0);[.BP81];IF(AND([.$C81]&gt;=[.BM81];[.BM81]&gt;0);[.BN81];IF(AND([.$C81]&gt;=[.BK81];[.BK81]&gt;0);[.BL81];IF(AND([.$C81]&gt;=[.BI81];[.BI81]&gt;0);[.BJ81];[.BH81]))))" office:value-type="string" office:string-value="*" calcext:value-type="string">
            <text:p>*</text:p>
          </table:table-cell>
          <table:table-cell table:formula="of:=MIN([.BS81:.BW81])" office:value-type="float" office:value="0.321" calcext:value-type="float">
            <text:p>0,321</text:p>
          </table:table-cell>
          <table:table-cell table:formula="of:=[.BX81]*[.B81]" office:value-type="float" office:value="0" calcext:value-type="float">
            <text:p>0</text:p>
          </table:table-cell>
          <table:table-cell table:formula="of:=IF([.BS81]=[.BX81];[.I81];IF([.BT81]=[.BX81];[.U81];IF([.BU81]=[.BX81];[.AG81];IF([.BV81]=[.BX81];[.AS81];[.BE81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$C$11]*[.B82]" office:value-type="float" office:value="12" calcext:value-type="float">
            <text:p>12</text:p>
          </table:table-cell>
          <table:table-cell table:style-name="ce2" office:value-type="string" calcext:value-type="string">
            <text:p>T1, T2, T9, T10, T12, T13</text:p>
          </table:table-cell>
          <table:table-cell table:style-name="ce2" office:value-type="string" calcext:value-type="string">
            <text:p>T066</text:p>
          </table:table-cell>
          <table:table-cell table:style-name="ce2" office:value-type="string" calcext:value-type="string">
            <text:p>On Semiconductor</text:p>
          </table:table-cell>
          <table:table-cell table:style-name="ce2" office:value-type="string" calcext:value-type="string">
            <text:p>MMBT2222ALT1G</text:p>
          </table:table-cell>
          <table:table-cell table:style-name="ce2" office:value-type="string" calcext:value-type="string">
            <text:p>MMBT2222ALT1G NPN TRANSISTOR SOT23 40V 1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63-MMBT2222ALT1G</text:p>
          </table:table-cell>
          <table:table-cell office:value-type="float" office:value="0" calcext:value-type="float">
            <text:p>0</text:p>
          </table:table-cell>
          <table:table-cell office:value-type="float" office:value="0.117" calcext:value-type="float">
            <text:p>0,117</text:p>
          </table:table-cell>
          <table:table-cell office:value-type="float" office:value="10" calcext:value-type="float">
            <text:p>10</text:p>
          </table:table-cell>
          <table:table-cell office:value-type="float" office:value="0.107" calcext:value-type="float">
            <text:p>0,107</text:p>
          </table:table-cell>
          <table:table-cell office:value-type="float" office:value="100" calcext:value-type="float">
            <text:p>100</text:p>
          </table:table-cell>
          <table:table-cell office:value-type="float" office:value="0.038" calcext:value-type="float">
            <text:p>0,038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MMBT2222ALT1G</text:p>
          </table:table-cell>
          <table:table-cell office:value-type="float" office:value="20" calcext:value-type="float">
            <text:p>20</text:p>
          </table:table-cell>
          <table:table-cell office:value-type="float" office:value="0.035" calcext:value-type="float">
            <text:p>0,035</text:p>
          </table:table-cell>
          <table:table-cell office:value-type="float" office:value="100" calcext:value-type="float">
            <text:p>100</text:p>
          </table:table-cell>
          <table:table-cell office:value-type="float" office:value="0.0147" calcext:value-type="float">
            <text:p>0,0147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3932</text:p>
          </table:table-cell>
          <table:table-cell office:value-type="string" calcext:value-type="string">
            <text:p>ST112</text:p>
          </table:table-cell>
          <table:table-cell table:formula="of:=IF(AND([.$C82]&gt;=[.S82];[.S82]&gt;0);[.T82];IF(AND([.$C82]&gt;=[.Q82];[.Q82]&gt;0);[.R82];IF(AND([.$C82]&gt;=[.O82];[.O82]&gt;0);[.P82];IF(AND([.$C82]&gt;=[.M82];[.M82]&gt;0);[.N82];[.L82]))))" office:value-type="float" office:value="0.107" calcext:value-type="float">
            <text:p>0,107</text:p>
          </table:table-cell>
          <table:table-cell table:formula="of:=IF(AND([.$C82]&gt;=[.AE82];[.AE82]&gt;0);[.AF82];IF(AND([.$C82]&gt;=[.AC82];[.AC82]&gt;0);[.AD82];IF(AND([.$C82]&gt;=[.AA82];[.Z82]&gt;0);[.AB82];IF(AND([.$C82]&gt;=[.Y82];[.Y82]&gt;0);[.Z82];[.X82]))))" office:value-type="float" office:value="0.035" calcext:value-type="float">
            <text:p>0,035</text:p>
          </table:table-cell>
          <table:table-cell table:formula="of:=IF(AND([.$C82]&gt;=[.AQ82];[.AQ82]&gt;0);[.AR82];IF(AND([.$C82]&gt;=[.AO82];[.AO82]&gt;0);[.AP82];IF(AND([.$C82]&gt;=[.AM82];[.AM82]&gt;0);[.AN82];IF(AND([.$C82]&gt;=[.AK82];[.AK82]&gt;0);[.AL82];[.AJ82]))))" office:value-type="string" office:string-value="*" calcext:value-type="string">
            <text:p>*</text:p>
          </table:table-cell>
          <table:table-cell table:formula="of:=IF(AND([.$C82]&gt;=[.BC82];[.BC82]&gt;0);[.BD82];IF(AND([.$C82]&gt;=[.BA82];[.BA82]&gt;0);[.BB82];IF(AND([.$C82]&gt;=[.AY82];[.AY82]&gt;0);[.AZ82];IF(AND([.$C82]&gt;=[.AW82];[.AW82]&gt;0);[.AX82];[.AV82]))))" office:value-type="string" office:string-value="*" calcext:value-type="string">
            <text:p>*</text:p>
          </table:table-cell>
          <table:table-cell table:formula="of:=IF(AND([.$C82]&gt;=[.BO82];[.BO82]&gt;0);[.BP82];IF(AND([.$C82]&gt;=[.BM82];[.BM82]&gt;0);[.BN82];IF(AND([.$C82]&gt;=[.BK82];[.BK82]&gt;0);[.BL82];IF(AND([.$C82]&gt;=[.BI82];[.BI82]&gt;0);[.BJ82];[.BH82]))))" office:value-type="string" office:string-value="*" calcext:value-type="string">
            <text:p>*</text:p>
          </table:table-cell>
          <table:table-cell table:formula="of:=MIN([.BS82:.BW82])" office:value-type="float" office:value="0.035" calcext:value-type="float">
            <text:p>0,035</text:p>
          </table:table-cell>
          <table:table-cell table:formula="of:=[.BX82]*[.B82]" office:value-type="float" office:value="0.21" calcext:value-type="float">
            <text:p>0,21</text:p>
          </table:table-cell>
          <table:table-cell table:formula="of:=IF([.BS82]=[.BX82];[.I82];IF([.BT82]=[.BX82];[.U82];IF([.BU82]=[.BX82];[.AG82];IF([.BV82]=[.BX82];[.AS82];[.BE82]))))" office:value-type="string" office:string-value="TME Germany GmbH" calcext:value-type="string">
            <text:p>TME Germany GmbH</text:p>
          </table:table-cell>
          <table:table-cell table:number-columns-repeated="946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83]" office:value-type="float" office:value="4" calcext:value-type="float">
            <text:p>4</text:p>
          </table:table-cell>
          <table:table-cell table:style-name="ce2" office:value-type="string" calcext:value-type="string">
            <text:p>T8, T11</text:p>
          </table:table-cell>
          <table:table-cell table:style-name="ce2" office:value-type="string" calcext:value-type="string">
            <text:p>T070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FMMT619</text:p>
          </table:table-cell>
          <table:table-cell table:style-name="ce2" office:value-type="string" calcext:value-type="string">
            <text:p>FMMT619 NPN TRANSISTOR SOT23 50V 2A</text:p>
          </table:table-cell>
          <table:table-cell office:value-type="string" calcext:value-type="string">
            <text:p>Farnell GmbH</text:p>
          </table:table-cell>
          <table:table-cell office:value-type="float" office:value="9526447" calcext:value-type="float">
            <text:p>9526447</text:p>
          </table:table-cell>
          <table:table-cell office:value-type="float" office:value="5" calcext:value-type="float">
            <text:p>5</text:p>
          </table:table-cell>
          <table:table-cell office:value-type="float" office:value="0.428" calcext:value-type="float">
            <text:p>0,428</text:p>
          </table:table-cell>
          <table:table-cell office:value-type="float" office:value="100" calcext:value-type="float">
            <text:p>100</text:p>
          </table:table-cell>
          <table:table-cell office:value-type="float" office:value="0.254" calcext:value-type="float">
            <text:p>0,254</text:p>
          </table:table-cell>
          <table:table-cell office:value-type="float" office:value="1000" calcext:value-type="float">
            <text:p>1000</text:p>
          </table:table-cell>
          <table:table-cell office:value-type="float" office:value="0.196" calcext:value-type="float">
            <text:p>0,196</text:p>
          </table:table-cell>
          <table:table-cell office:value-type="float" office:value="5000" calcext:value-type="float">
            <text:p>5000</text:p>
          </table:table-cell>
          <table:table-cell office:value-type="float" office:value="0.15" calcext:value-type="float">
            <text:p>0,15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936</text:p>
          </table:table-cell>
          <table:table-cell office:value-type="string" calcext:value-type="string">
            <text:p>ST112</text:p>
          </table:table-cell>
          <table:table-cell table:formula="of:=IF(AND([.$C83]&gt;=[.S83];[.S83]&gt;0);[.T83];IF(AND([.$C83]&gt;=[.Q83];[.Q83]&gt;0);[.R83];IF(AND([.$C83]&gt;=[.O83];[.O83]&gt;0);[.P83];IF(AND([.$C83]&gt;=[.M83];[.M83]&gt;0);[.N83];[.L83]))))" office:value-type="float" office:value="0.428" calcext:value-type="float">
            <text:p>0,428</text:p>
          </table:table-cell>
          <table:table-cell table:formula="of:=IF(AND([.$C83]&gt;=[.AE83];[.AE83]&gt;0);[.AF83];IF(AND([.$C83]&gt;=[.AC83];[.AC83]&gt;0);[.AD83];IF(AND([.$C83]&gt;=[.AA83];[.Z83]&gt;0);[.AB83];IF(AND([.$C83]&gt;=[.Y83];[.Y83]&gt;0);[.Z83];[.X83]))))" office:value-type="string" office:string-value="*" calcext:value-type="string">
            <text:p>*</text:p>
          </table:table-cell>
          <table:table-cell table:formula="of:=IF(AND([.$C83]&gt;=[.AQ83];[.AQ83]&gt;0);[.AR83];IF(AND([.$C83]&gt;=[.AO83];[.AO83]&gt;0);[.AP83];IF(AND([.$C83]&gt;=[.AM83];[.AM83]&gt;0);[.AN83];IF(AND([.$C83]&gt;=[.AK83];[.AK83]&gt;0);[.AL83];[.AJ83]))))" office:value-type="string" office:string-value="*" calcext:value-type="string">
            <text:p>*</text:p>
          </table:table-cell>
          <table:table-cell table:formula="of:=IF(AND([.$C83]&gt;=[.BC83];[.BC83]&gt;0);[.BD83];IF(AND([.$C83]&gt;=[.BA83];[.BA83]&gt;0);[.BB83];IF(AND([.$C83]&gt;=[.AY83];[.AY83]&gt;0);[.AZ83];IF(AND([.$C83]&gt;=[.AW83];[.AW83]&gt;0);[.AX83];[.AV83]))))" office:value-type="string" office:string-value="*" calcext:value-type="string">
            <text:p>*</text:p>
          </table:table-cell>
          <table:table-cell table:formula="of:=IF(AND([.$C83]&gt;=[.BO83];[.BO83]&gt;0);[.BP83];IF(AND([.$C83]&gt;=[.BM83];[.BM83]&gt;0);[.BN83];IF(AND([.$C83]&gt;=[.BK83];[.BK83]&gt;0);[.BL83];IF(AND([.$C83]&gt;=[.BI83];[.BI83]&gt;0);[.BJ83];[.BH83]))))" office:value-type="string" office:string-value="*" calcext:value-type="string">
            <text:p>*</text:p>
          </table:table-cell>
          <table:table-cell table:formula="of:=MIN([.BS83:.BW83])" office:value-type="float" office:value="0.428" calcext:value-type="float">
            <text:p>0,428</text:p>
          </table:table-cell>
          <table:table-cell table:formula="of:=[.BX83]*[.B83]" office:value-type="float" office:value="0.856" calcext:value-type="float">
            <text:p>0,856</text:p>
          </table:table-cell>
          <table:table-cell table:formula="of:=IF([.BS83]=[.BX83];[.I83];IF([.BT83]=[.BX83];[.U83];IF([.BU83]=[.BX83];[.AG83];IF([.BV83]=[.BX83];[.AS83];[.BE83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84]" office:value-type="float" office:value="4" calcext:value-type="float">
            <text:p>4</text:p>
          </table:table-cell>
          <table:table-cell table:style-name="ce2" office:value-type="string" calcext:value-type="string">
            <text:p>T6, T7</text:p>
          </table:table-cell>
          <table:table-cell table:style-name="ce2" office:value-type="string" calcext:value-type="string">
            <text:p>T073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FMMT722TA</text:p>
          </table:table-cell>
          <table:table-cell table:style-name="ce2" office:value-type="string" calcext:value-type="string">
            <text:p>FMMT722TA PNP TRANSISTOR SOT23 70V 1,5A</text:p>
          </table:table-cell>
          <table:table-cell office:value-type="string" calcext:value-type="string">
            <text:p>Farnell GmbH</text:p>
          </table:table-cell>
          <table:table-cell office:value-type="float" office:value="2061451" calcext:value-type="float">
            <text:p>2061451</text:p>
          </table:table-cell>
          <table:table-cell office:value-type="float" office:value="1" calcext:value-type="float">
            <text:p>1</text:p>
          </table:table-cell>
          <table:table-cell office:value-type="float" office:value="0.645" calcext:value-type="float">
            <text:p>0,645</text:p>
          </table:table-cell>
          <table:table-cell office:value-type="float" office:value="25" calcext:value-type="float">
            <text:p>25</text:p>
          </table:table-cell>
          <table:table-cell office:value-type="float" office:value="0.475" calcext:value-type="float">
            <text:p>0,475</text:p>
          </table:table-cell>
          <table:table-cell office:value-type="float" office:value="100" calcext:value-type="float">
            <text:p>100</text:p>
          </table:table-cell>
          <table:table-cell office:value-type="float" office:value="0.355" calcext:value-type="float">
            <text:p>0,355</text:p>
          </table:table-cell>
          <table:table-cell office:value-type="float" office:value="250" calcext:value-type="float">
            <text:p>250</text:p>
          </table:table-cell>
          <table:table-cell office:value-type="float" office:value="0.301" calcext:value-type="float">
            <text:p>0,301</text:p>
          </table:table-cell>
          <table:table-cell office:value-type="float" office:value="500" calcext:value-type="float">
            <text:p>500</text:p>
          </table:table-cell>
          <table:table-cell office:value-type="float" office:value="0.253" calcext:value-type="float">
            <text:p>0,25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939</text:p>
          </table:table-cell>
          <table:table-cell office:value-type="string" calcext:value-type="string">
            <text:p>ST112</text:p>
          </table:table-cell>
          <table:table-cell table:formula="of:=IF(AND([.$C84]&gt;=[.S84];[.S84]&gt;0);[.T84];IF(AND([.$C84]&gt;=[.Q84];[.Q84]&gt;0);[.R84];IF(AND([.$C84]&gt;=[.O84];[.O84]&gt;0);[.P84];IF(AND([.$C84]&gt;=[.M84];[.M84]&gt;0);[.N84];[.L84]))))" office:value-type="float" office:value="0.645" calcext:value-type="float">
            <text:p>0,645</text:p>
          </table:table-cell>
          <table:table-cell table:formula="of:=IF(AND([.$C84]&gt;=[.AE84];[.AE84]&gt;0);[.AF84];IF(AND([.$C84]&gt;=[.AC84];[.AC84]&gt;0);[.AD84];IF(AND([.$C84]&gt;=[.AA84];[.Z84]&gt;0);[.AB84];IF(AND([.$C84]&gt;=[.Y84];[.Y84]&gt;0);[.Z84];[.X84]))))" office:value-type="string" office:string-value="*" calcext:value-type="string">
            <text:p>*</text:p>
          </table:table-cell>
          <table:table-cell table:formula="of:=IF(AND([.$C84]&gt;=[.AQ84];[.AQ84]&gt;0);[.AR84];IF(AND([.$C84]&gt;=[.AO84];[.AO84]&gt;0);[.AP84];IF(AND([.$C84]&gt;=[.AM84];[.AM84]&gt;0);[.AN84];IF(AND([.$C84]&gt;=[.AK84];[.AK84]&gt;0);[.AL84];[.AJ84]))))" office:value-type="string" office:string-value="*" calcext:value-type="string">
            <text:p>*</text:p>
          </table:table-cell>
          <table:table-cell table:formula="of:=IF(AND([.$C84]&gt;=[.BC84];[.BC84]&gt;0);[.BD84];IF(AND([.$C84]&gt;=[.BA84];[.BA84]&gt;0);[.BB84];IF(AND([.$C84]&gt;=[.AY84];[.AY84]&gt;0);[.AZ84];IF(AND([.$C84]&gt;=[.AW84];[.AW84]&gt;0);[.AX84];[.AV84]))))" office:value-type="string" office:string-value="*" calcext:value-type="string">
            <text:p>*</text:p>
          </table:table-cell>
          <table:table-cell table:formula="of:=IF(AND([.$C84]&gt;=[.BO84];[.BO84]&gt;0);[.BP84];IF(AND([.$C84]&gt;=[.BM84];[.BM84]&gt;0);[.BN84];IF(AND([.$C84]&gt;=[.BK84];[.BK84]&gt;0);[.BL84];IF(AND([.$C84]&gt;=[.BI84];[.BI84]&gt;0);[.BJ84];[.BH84]))))" office:value-type="string" office:string-value="*" calcext:value-type="string">
            <text:p>*</text:p>
          </table:table-cell>
          <table:table-cell table:formula="of:=MIN([.BS84:.BW84])" office:value-type="float" office:value="0.645" calcext:value-type="float">
            <text:p>0,645</text:p>
          </table:table-cell>
          <table:table-cell table:formula="of:=[.BX84]*[.B84]" office:value-type="float" office:value="1.29" calcext:value-type="float">
            <text:p>1,29</text:p>
          </table:table-cell>
          <table:table-cell table:formula="of:=IF([.BS84]=[.BX84];[.I84];IF([.BT84]=[.BX84];[.U84];IF([.BU84]=[.BX84];[.AG84];IF([.BV84]=[.BX84];[.AS84];[.BE84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reenswitch_v2_controller_BOM.$A$1" table:cell-range-address="greenswitch_v2_controller_BOM.$A$1:greenswitch_v2_controller_BOM.$H$8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12-19T11:14:53.742000000</dc:date>
    <meta:editing-cycles>12</meta:editing-cycles>
    <meta:editing-duration>PT49S</meta:editing-duration>
    <meta:document-statistic meta:table-count="1" meta:cell-count="5652" meta:object-count="0"/>
  </office:meta>
</office:document-meta>
</file>