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862cm"/>
    </style:style>
    <style:style style:name="co3" style:family="table-column">
      <style:table-column-properties fo:break-before="auto" style:column-width="6.78cm"/>
    </style:style>
    <style:style style:name="co4" style:family="table-column">
      <style:table-column-properties fo:break-before="auto" style:column-width="8.932cm"/>
    </style:style>
    <style:style style:name="co5" style:family="table-column">
      <style:table-column-properties fo:break-before="auto" style:column-width="3.3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7" style:family="table-cell" style:parent-style-name="Default">
      <style:table-cell-properties style:text-align-source="value-type" style:repeat-content="false" style:vertical-align="middle"/>
      <style:paragraph-properties fo:margin-left="0cm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5" table:number-rows-spanned="1">
            <text:p>Annahmen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Leitertemperatur soll nur max. 70°C sein, damit angeschlossene Betriebsmittel nicht zu stark erwärmt werden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2" table:number-rows-spanned="1">
            <text:p>Korrekturfaktor Umgebungstemperatur</text:p>
          </table:table-cell>
          <table:covered-table-cell/>
          <table:table-cell table:style-name="ce11" office:value-type="float" office:value="0.71" calcext:value-type="float">
            <text:p>0,71</text:p>
          </table:table-cell>
          <table:table-cell table:style-name="ce12" office:value-type="string" calcext:value-type="string" table:number-columns-spanned="7" table:number-rows-spanned="1">
            <text:p>Für 50°C, Da wir davon ausgehen, dass es im Fahrzeug bis 45°C werden kann und in der Batterie noch einmal um 5° höher liegt!</text:p>
          </table:table-cell>
          <table:covered-table-cell table:number-columns-repeated="6"/>
          <table:table-cell table:number-columns-repeated="1014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Querschnitt</text:p>
          </table:table-cell>
          <table:table-cell table:style-name="ce8" office:value-type="string" calcext:value-type="string">
            <text:p>Belastbarkeit nach Tabelle 11/2 [A]</text:p>
          </table:table-cell>
          <table:table-cell table:style-name="ce8" office:value-type="string" calcext:value-type="string">
            <text:p>Umrechung für Umgebungstemperatur</text:p>
          </table:table-cell>
          <table:table-cell table:style-name="ce8" office:value-type="string" calcext:value-type="string">
            <text:p>Reduktion nach Fußnote a, 2 Häufung in der Luft</text:p>
          </table:table-cell>
          <table:table-cell table:style-name="ce8" office:value-type="string" calcext:value-type="string">
            <text:p>Bei 3 Leitungen</text:p>
          </table:table-cell>
          <table:table-cell table:style-name="ce8" office:value-type="string" calcext:value-type="string">
            <text:p>6 Leitungen</text:p>
          </table:table-cell>
          <table:table-cell table:style-name="ce8" office:value-type="string" calcext:value-type="string">
            <text:p>9 Leitungen</text:p>
          </table:table-cell>
          <table:table-cell table:style-name="ce8" table:number-columns-repeated="1017"/>
        </table:table-row>
        <table:table-row table:style-name="ro1">
          <table:table-cell office:value-type="float" office:value="0.75" calcext:value-type="float">
            <text:p>0,75</text:p>
          </table:table-cell>
          <table:table-cell office:value-type="float" office:value="15" calcext:value-type="float">
            <text:p>15</text:p>
          </table:table-cell>
          <table:table-cell table:formula="of:=[.B12]*[.$C$8]" office:value-type="float" office:value="10.65" calcext:value-type="float">
            <text:p>10,65</text:p>
          </table:table-cell>
          <table:table-cell table:formula="of:=[.C12]*0.8" office:value-type="float" office:value="8.52" calcext:value-type="float">
            <text:p>8,52</text:p>
          </table:table-cell>
          <table:table-cell table:formula="of:=[.D12]" office:value-type="float" office:value="8.52" calcext:value-type="float">
            <text:p>8,52</text:p>
          </table:table-cell>
          <table:table-cell table:formula="of:=[.D12]*0.91" office:value-type="float" office:value="7.7532" calcext:value-type="float">
            <text:p>7,7532</text:p>
          </table:table-cell>
          <table:table-cell table:formula="of:=[.D12]*0.89" office:value-type="float" office:value="7.5828" calcext:value-type="float">
            <text:p>7,5828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formula="of:=[.B13]*[.$C$8]" office:value-type="float" office:value="13.49" calcext:value-type="float">
            <text:p>13,49</text:p>
          </table:table-cell>
          <table:table-cell table:formula="of:=[.C13]*0.8" office:value-type="float" office:value="10.792" calcext:value-type="float">
            <text:p>10,792</text:p>
          </table:table-cell>
          <table:table-cell table:formula="of:=[.D13]" office:value-type="float" office:value="10.792" calcext:value-type="float">
            <text:p>10,792</text:p>
          </table:table-cell>
          <table:table-cell table:formula="of:=[.D13]*0.91" office:value-type="float" office:value="9.82072" calcext:value-type="float">
            <text:p>9,82072</text:p>
          </table:table-cell>
          <table:table-cell table:formula="of:=[.D13]*0.89" office:value-type="float" office:value="9.60488" calcext:value-type="float">
            <text:p>9,60488</text:p>
          </table:table-cell>
          <table:table-cell table:number-columns-repeated="1017"/>
        </table:table-row>
        <table:table-row table:style-name="ro1">
          <table:table-cell office:value-type="float" office:value="1.5" calcext:value-type="float">
            <text:p>1,5</text:p>
          </table:table-cell>
          <table:table-cell office:value-type="float" office:value="24" calcext:value-type="float">
            <text:p>24</text:p>
          </table:table-cell>
          <table:table-cell table:formula="of:=[.B14]*[.$C$8]" office:value-type="float" office:value="17.04" calcext:value-type="float">
            <text:p>17,04</text:p>
          </table:table-cell>
          <table:table-cell table:formula="of:=[.C14]*0.8" office:value-type="float" office:value="13.632" calcext:value-type="float">
            <text:p>13,632</text:p>
          </table:table-cell>
          <table:table-cell table:formula="of:=[.D14]" office:value-type="float" office:value="13.632" calcext:value-type="float">
            <text:p>13,632</text:p>
          </table:table-cell>
          <table:table-cell table:formula="of:=[.D14]*0.91" office:value-type="float" office:value="12.40512" calcext:value-type="float">
            <text:p>12,40512</text:p>
          </table:table-cell>
          <table:table-cell table:formula="of:=[.D14]*0.89" office:value-type="float" office:value="12.13248" calcext:value-type="float">
            <text:p>12,13248</text:p>
          </table:table-cell>
          <table:table-cell table:number-columns-repeated="1017"/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32" calcext:value-type="float">
            <text:p>32</text:p>
          </table:table-cell>
          <table:table-cell table:formula="of:=[.B15]*[.$C$8]" office:value-type="float" office:value="22.72" calcext:value-type="float">
            <text:p>22,72</text:p>
          </table:table-cell>
          <table:table-cell table:formula="of:=[.C15]*0.8" office:value-type="float" office:value="18.176" calcext:value-type="float">
            <text:p>18,176</text:p>
          </table:table-cell>
          <table:table-cell table:formula="of:=[.D15]" office:value-type="float" office:value="18.176" calcext:value-type="float">
            <text:p>18,176</text:p>
          </table:table-cell>
          <table:table-cell table:formula="of:=[.D15]*0.91" office:value-type="float" office:value="16.54016" calcext:value-type="float">
            <text:p>16,54016</text:p>
          </table:table-cell>
          <table:table-cell table:formula="of:=[.D15]*0.89" office:value-type="float" office:value="16.17664" calcext:value-type="float">
            <text:p>16,17664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formula="of:=[.B16]*[.$C$8]" office:value-type="float" office:value="29.82" calcext:value-type="float">
            <text:p>29,82</text:p>
          </table:table-cell>
          <table:table-cell table:formula="of:=[.C16]*0.8" office:value-type="float" office:value="23.856" calcext:value-type="float">
            <text:p>23,856</text:p>
          </table:table-cell>
          <table:table-cell table:formula="of:=[.D16]" office:value-type="float" office:value="23.856" calcext:value-type="float">
            <text:p>23,856</text:p>
          </table:table-cell>
          <table:table-cell table:formula="of:=[.D16]*0.91" office:value-type="float" office:value="21.70896" calcext:value-type="float">
            <text:p>21,70896</text:p>
          </table:table-cell>
          <table:table-cell table:formula="of:=[.D16]*0.89" office:value-type="float" office:value="21.23184" calcext:value-type="float">
            <text:p>21,23184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formula="of:=[.B17]*[.$C$8]" office:value-type="float" office:value="38.34" calcext:value-type="float">
            <text:p>38,34</text:p>
          </table:table-cell>
          <table:table-cell table:formula="of:=[.C17]*0.8" office:value-type="float" office:value="30.672" calcext:value-type="float">
            <text:p>30,672</text:p>
          </table:table-cell>
          <table:table-cell table:formula="of:=[.D17]" office:value-type="float" office:value="30.672" calcext:value-type="float">
            <text:p>30,672</text:p>
          </table:table-cell>
          <table:table-cell table:formula="of:=[.D17]*0.91" office:value-type="float" office:value="27.91152" calcext:value-type="float">
            <text:p>27,91152</text:p>
          </table:table-cell>
          <table:table-cell table:formula="of:=[.D17]*0.89" office:value-type="float" office:value="27.29808" calcext:value-type="float">
            <text:p>27,29808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table:formula="of:=[.B18]*[.$C$8]" office:value-type="float" office:value="51.83" calcext:value-type="float">
            <text:p>51,83</text:p>
          </table:table-cell>
          <table:table-cell table:formula="of:=[.C18]*0.8" office:value-type="float" office:value="41.464" calcext:value-type="float">
            <text:p>41,464</text:p>
          </table:table-cell>
          <table:table-cell table:formula="of:=[.D18]" office:value-type="float" office:value="41.464" calcext:value-type="float">
            <text:p>41,464</text:p>
          </table:table-cell>
          <table:table-cell table:formula="of:=[.D18]*0.91" office:value-type="float" office:value="37.73224" calcext:value-type="float">
            <text:p>37,73224</text:p>
          </table:table-cell>
          <table:table-cell table:formula="of:=[.D18]*0.89" office:value-type="float" office:value="36.90296" calcext:value-type="float">
            <text:p>36,90296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table:formula="of:=[.B19]*[.$C$8]" office:value-type="float" office:value="69.58" calcext:value-type="float">
            <text:p>69,58</text:p>
          </table:table-cell>
          <table:table-cell table:formula="of:=[.C19]*0.8" office:value-type="float" office:value="55.664" calcext:value-type="float">
            <text:p>55,664</text:p>
          </table:table-cell>
          <table:table-cell table:formula="of:=[.D19]" office:value-type="float" office:value="55.664" calcext:value-type="float">
            <text:p>55,664</text:p>
          </table:table-cell>
          <table:table-cell table:formula="of:=[.D19]*0.91" office:value-type="float" office:value="50.65424" calcext:value-type="float">
            <text:p>50,65424</text:p>
          </table:table-cell>
          <table:table-cell table:formula="of:=[.D19]*0.89" office:value-type="float" office:value="49.54096" calcext:value-type="float">
            <text:p>49,5409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table:formula="of:=[.B20]*[.$C$8]" office:value-type="float" office:value="91.59" calcext:value-type="float">
            <text:p>91,59</text:p>
          </table:table-cell>
          <table:table-cell table:formula="of:=[.C20]*0.8" office:value-type="float" office:value="73.272" calcext:value-type="float">
            <text:p>73,272</text:p>
          </table:table-cell>
          <table:table-cell table:formula="of:=[.D20]" office:value-type="float" office:value="73.272" calcext:value-type="float">
            <text:p>73,272</text:p>
          </table:table-cell>
          <table:table-cell table:formula="of:=[.D20]*0.91" office:value-type="float" office:value="66.67752" calcext:value-type="float">
            <text:p>66,67752</text:p>
          </table:table-cell>
          <table:table-cell table:formula="of:=[.D20]*0.89" office:value-type="float" office:value="65.21208" calcext:value-type="float">
            <text:p>65,21208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table:formula="of:=[.B21]*[.$C$8]" office:value-type="float" office:value="112.18" calcext:value-type="float">
            <text:p>112,18</text:p>
          </table:table-cell>
          <table:table-cell table:formula="of:=[.C21]*0.8" office:value-type="float" office:value="89.744" calcext:value-type="float">
            <text:p>89,744</text:p>
          </table:table-cell>
          <table:table-cell table:formula="of:=[.D21]" office:value-type="float" office:value="89.744" calcext:value-type="float">
            <text:p>89,744</text:p>
          </table:table-cell>
          <table:table-cell table:formula="of:=[.D21]*0.91" office:value-type="float" office:value="81.66704" calcext:value-type="float">
            <text:p>81,66704</text:p>
          </table:table-cell>
          <table:table-cell table:formula="of:=[.D21]*0.89" office:value-type="float" office:value="79.87216" calcext:value-type="float">
            <text:p>79,87216</text:p>
          </table:table-cell>
          <table:table-cell table:number-columns-repeated="10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98" calcext:value-type="float">
            <text:p>198</text:p>
          </table:table-cell>
          <table:table-cell table:formula="of:=[.B22]*[.$C$8]" office:value-type="float" office:value="140.58" calcext:value-type="float">
            <text:p>140,58</text:p>
          </table:table-cell>
          <table:table-cell table:formula="of:=[.C22]*0.8" office:value-type="float" office:value="112.464" calcext:value-type="float">
            <text:p>112,464</text:p>
          </table:table-cell>
          <table:table-cell table:formula="of:=[.D22]" office:value-type="float" office:value="112.464" calcext:value-type="float">
            <text:p>112,464</text:p>
          </table:table-cell>
          <table:table-cell table:formula="of:=[.D22]*0.91" office:value-type="float" office:value="102.34224" calcext:value-type="float">
            <text:p>102,34224</text:p>
          </table:table-cell>
          <table:table-cell table:formula="of:=[.D22]*0.89" office:value-type="float" office:value="100.09296" calcext:value-type="float">
            <text:p>100,09296</text:p>
          </table:table-cell>
          <table:table-cell table:number-columns-repeated="1017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45" calcext:value-type="float">
            <text:p>245</text:p>
          </table:table-cell>
          <table:table-cell table:formula="of:=[.B23]*[.$C$8]" office:value-type="float" office:value="173.95" calcext:value-type="float">
            <text:p>173,95</text:p>
          </table:table-cell>
          <table:table-cell table:formula="of:=[.C23]*0.8" office:value-type="float" office:value="139.16" calcext:value-type="float">
            <text:p>139,16</text:p>
          </table:table-cell>
          <table:table-cell table:formula="of:=[.D23]" office:value-type="float" office:value="139.16" calcext:value-type="float">
            <text:p>139,16</text:p>
          </table:table-cell>
          <table:table-cell table:formula="of:=[.D23]*0.91" office:value-type="float" office:value="126.6356" calcext:value-type="float">
            <text:p>126,6356</text:p>
          </table:table-cell>
          <table:table-cell table:formula="of:=[.D23]*0.89" office:value-type="float" office:value="123.8524" calcext:value-type="float">
            <text:p>123,8524</text:p>
          </table:table-cell>
          <table:table-cell table:number-columns-repeated="1017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92" calcext:value-type="float">
            <text:p>292</text:p>
          </table:table-cell>
          <table:table-cell table:formula="of:=[.B24]*[.$C$8]" office:value-type="float" office:value="207.32" calcext:value-type="float">
            <text:p>207,32</text:p>
          </table:table-cell>
          <table:table-cell table:formula="of:=[.C24]*0.8" office:value-type="float" office:value="165.856" calcext:value-type="float">
            <text:p>165,856</text:p>
          </table:table-cell>
          <table:table-cell table:formula="of:=[.D24]" office:value-type="float" office:value="165.856" calcext:value-type="float">
            <text:p>165,856</text:p>
          </table:table-cell>
          <table:table-cell table:formula="of:=[.D24]*0.91" office:value-type="float" office:value="150.92896" calcext:value-type="float">
            <text:p>150,92896</text:p>
          </table:table-cell>
          <table:table-cell table:formula="of:=[.D24]*0.89" office:value-type="float" office:value="147.61184" calcext:value-type="float">
            <text:p>147,61184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344" calcext:value-type="float">
            <text:p>344</text:p>
          </table:table-cell>
          <table:table-cell table:formula="of:=[.B25]*[.$C$8]" office:value-type="float" office:value="244.24" calcext:value-type="float">
            <text:p>244,24</text:p>
          </table:table-cell>
          <table:table-cell table:formula="of:=[.C25]*0.8" office:value-type="float" office:value="195.392" calcext:value-type="float">
            <text:p>195,392</text:p>
          </table:table-cell>
          <table:table-cell table:formula="of:=[.D25]" office:value-type="float" office:value="195.392" calcext:value-type="float">
            <text:p>195,392</text:p>
          </table:table-cell>
          <table:table-cell table:formula="of:=[.D25]*0.91" office:value-type="float" office:value="177.80672" calcext:value-type="float">
            <text:p>177,80672</text:p>
          </table:table-cell>
          <table:table-cell table:formula="of:=[.D25]*0.89" office:value-type="float" office:value="173.89888" calcext:value-type="float">
            <text:p>173,89888</text:p>
          </table:table-cell>
          <table:table-cell table:number-columns-repeated="1017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391" calcext:value-type="float">
            <text:p>391</text:p>
          </table:table-cell>
          <table:table-cell table:formula="of:=[.B26]*[.$C$8]" office:value-type="float" office:value="277.61" calcext:value-type="float">
            <text:p>277,61</text:p>
          </table:table-cell>
          <table:table-cell table:formula="of:=[.C26]*0.8" office:value-type="float" office:value="222.088" calcext:value-type="float">
            <text:p>222,088</text:p>
          </table:table-cell>
          <table:table-cell table:formula="of:=[.D26]" office:value-type="float" office:value="222.088" calcext:value-type="float">
            <text:p>222,088</text:p>
          </table:table-cell>
          <table:table-cell table:formula="of:=[.D26]*0.91" office:value-type="float" office:value="202.10008" calcext:value-type="float">
            <text:p>202,10008</text:p>
          </table:table-cell>
          <table:table-cell table:formula="of:=[.D26]*0.89" office:value-type="float" office:value="197.65832" calcext:value-type="float">
            <text:p>197,65832</text:p>
          </table:table-cell>
          <table:table-cell table:number-columns-repeated="1017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448" calcext:value-type="float">
            <text:p>448</text:p>
          </table:table-cell>
          <table:table-cell table:formula="of:=[.B27]*[.$C$8]" office:value-type="float" office:value="318.08" calcext:value-type="float">
            <text:p>318,08</text:p>
          </table:table-cell>
          <table:table-cell table:formula="of:=[.C27]*0.8" office:value-type="float" office:value="254.464" calcext:value-type="float">
            <text:p>254,464</text:p>
          </table:table-cell>
          <table:table-cell table:formula="of:=[.D27]" office:value-type="float" office:value="254.464" calcext:value-type="float">
            <text:p>254,464</text:p>
          </table:table-cell>
          <table:table-cell table:formula="of:=[.D27]*0.91" office:value-type="float" office:value="231.56224" calcext:value-type="float">
            <text:p>231,56224</text:p>
          </table:table-cell>
          <table:table-cell table:formula="of:=[.D27]*0.89" office:value-type="float" office:value="226.47296" calcext:value-type="float">
            <text:p>226,47296</text:p>
          </table:table-cell>
          <table:table-cell table:number-columns-repeated="1017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528" calcext:value-type="float">
            <text:p>528</text:p>
          </table:table-cell>
          <table:table-cell table:formula="of:=[.B28]*[.$C$8]" office:value-type="float" office:value="374.88" calcext:value-type="float">
            <text:p>374,88</text:p>
          </table:table-cell>
          <table:table-cell table:formula="of:=[.C28]*0.8" office:value-type="float" office:value="299.904" calcext:value-type="float">
            <text:p>299,904</text:p>
          </table:table-cell>
          <table:table-cell table:formula="of:=[.D28]" office:value-type="float" office:value="299.904" calcext:value-type="float">
            <text:p>299,904</text:p>
          </table:table-cell>
          <table:table-cell table:formula="of:=[.D28]*0.91" office:value-type="float" office:value="272.91264" calcext:value-type="float">
            <text:p>272,91264</text:p>
          </table:table-cell>
          <table:table-cell table:formula="of:=[.D28]*0.89" office:value-type="float" office:value="266.91456" calcext:value-type="float">
            <text:p>266,91456</text:p>
          </table:table-cell>
          <table:table-cell table:number-columns-repeated="1017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608" calcext:value-type="float">
            <text:p>608</text:p>
          </table:table-cell>
          <table:table-cell table:formula="of:=[.B29]*[.$C$8]" office:value-type="float" office:value="431.68" calcext:value-type="float">
            <text:p>431,68</text:p>
          </table:table-cell>
          <table:table-cell table:formula="of:=[.C29]*0.8" office:value-type="float" office:value="345.344" calcext:value-type="float">
            <text:p>345,344</text:p>
          </table:table-cell>
          <table:table-cell table:formula="of:=[.D29]" office:value-type="float" office:value="345.344" calcext:value-type="float">
            <text:p>345,344</text:p>
          </table:table-cell>
          <table:table-cell table:formula="of:=[.D29]*0.91" office:value-type="float" office:value="314.26304" calcext:value-type="float">
            <text:p>314,26304</text:p>
          </table:table-cell>
          <table:table-cell table:formula="of:=[.D29]*0.89" office:value-type="float" office:value="307.35616" calcext:value-type="float">
            <text:p>307,35616</text:p>
          </table:table-cell>
          <table:table-cell table:number-columns-repeated="1017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726" calcext:value-type="float">
            <text:p>726</text:p>
          </table:table-cell>
          <table:table-cell table:formula="of:=[.B30]*[.$C$8]" office:value-type="float" office:value="515.46" calcext:value-type="float">
            <text:p>515,46</text:p>
          </table:table-cell>
          <table:table-cell table:formula="of:=[.C30]*0.8" office:value-type="float" office:value="412.368" calcext:value-type="float">
            <text:p>412,368</text:p>
          </table:table-cell>
          <table:table-cell table:formula="of:=[.D30]" office:value-type="float" office:value="412.368" calcext:value-type="float">
            <text:p>412,368</text:p>
          </table:table-cell>
          <table:table-cell table:formula="of:=[.D30]*0.91" office:value-type="float" office:value="375.25488" calcext:value-type="float">
            <text:p>375,25488</text:p>
          </table:table-cell>
          <table:table-cell table:formula="of:=[.D30]*0.89" office:value-type="float" office:value="367.00752" calcext:value-type="float">
            <text:p>367,00752</text:p>
          </table:table-cell>
          <table:table-cell table:number-columns-repeated="1017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830" calcext:value-type="float">
            <text:p>830</text:p>
          </table:table-cell>
          <table:table-cell table:formula="of:=[.B31]*[.$C$8]" office:value-type="float" office:value="589.3" calcext:value-type="float">
            <text:p>589,3</text:p>
          </table:table-cell>
          <table:table-cell table:formula="of:=[.C31]*0.8" office:value-type="float" office:value="471.44" calcext:value-type="float">
            <text:p>471,44</text:p>
          </table:table-cell>
          <table:table-cell table:formula="of:=[.D31]" office:value-type="float" office:value="471.44" calcext:value-type="float">
            <text:p>471,44</text:p>
          </table:table-cell>
          <table:table-cell table:formula="of:=[.D31]*0.91" office:value-type="float" office:value="429.0104" calcext:value-type="float">
            <text:p>429,0104</text:p>
          </table:table-cell>
          <table:table-cell table:formula="of:=[.D31]*0.89" office:value-type="float" office:value="419.5816" calcext:value-type="float">
            <text:p>419,5816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7" table:number-rows-spanned="1">
            <text:p>Bei 3x 160Ah Zelle von RJ</text:p>
          </table:table-cell>
          <table:covered-table-cell table:number-columns-repeated="6" table:style-name="ce8"/>
          <table:table-cell table:style-name="ce8"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Datenblatt von Anbotek sagt 100A max Dauer Entladeleistung</text:p>
          </table:table-cell>
          <table:table-cell table:style-name="ce8" table:number-columns-repeated="1022"/>
        </table:table-row>
        <table:table-row table:style-name="ro1">
          <table:table-cell table:style-name="ce8"/>
          <table:table-cell table:style-name="ce8" office:value-type="string" calcext:value-type="string">
            <text:p>Bei 3 Stück in Parallel also max 300A</text:p>
          </table:table-cell>
          <table:table-cell table:style-name="ce8" table:number-columns-repeated="1022"/>
        </table:table-row>
        <table:table-row table:style-name="ro1">
          <table:table-cell table:style-name="ce8"/>
          <table:table-cell table:style-name="ce8" office:value-type="string" calcext:value-type="string">
            <text:p>Absicherung [A]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Aufteilung in 2x 150A</text:p>
          </table:table-cell>
          <table:table-cell table:style-name="ce8" table:number-columns-repeated="1020"/>
        </table:table-row>
        <table:table-row table:style-name="ro1">
          <table:table-cell table:style-name="ce8" table:number-columns-repeated="1024"/>
        </table:table-row>
        <table:table-row table:style-name="ro1">
          <table:table-cell table:style-name="ce8"/>
          <table:table-cell table:style-name="ce8" office:value-type="string" calcext:value-type="string">
            <text:p>Leitungsauswahl</text:p>
          </table:table-cell>
          <table:table-cell table:style-name="ce8" table:number-columns-repeated="1022"/>
        </table:table-row>
        <table:table-row table:style-name="ro1">
          <table:table-cell/>
          <table:table-cell office:value-type="string" calcext:value-type="string">
            <text:p>Anzahl</text:p>
          </table:table-cell>
          <table:table-cell office:value-type="string" calcext:value-type="string">
            <text:p>50mm²</text:p>
          </table:table-cell>
          <table:table-cell office:value-type="string" calcext:value-type="string">
            <text:p>Gesamtstrombelastbarkeit A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E22]" office:value-type="float" office:value="112.464" calcext:value-type="float">
            <text:p>112,464</text:p>
          </table:table-cell>
          <table:table-cell table:formula="of:=[.B43]*[.C43]" office:value-type="float" office:value="337.392" calcext:value-type="float">
            <text:p>337,39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ngabe in Bedienungsanleitung für Dauerlast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Faktor für Si</text:p>
          </table:table-cell>
          <table:table-cell office:value-type="float" office:value="0.8" calcext:value-type="float">
            <text:p>0,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aximale Dauerlast Batterie</text:p>
          </table:table-cell>
          <table:table-cell table:style-name="ce8" table:formula="of:=[.C39]*[.C46]" office:value-type="float" office:value="240" calcext:value-type="float">
            <text:p>24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ennspannung</text:p>
          </table:table-cell>
          <table:table-cell table:formula="of:=3.2*4" office:value-type="float" office:value="12.8" calcext:value-type="float">
            <text:p>12,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usgangsleistung Dauer</text:p>
          </table:table-cell>
          <table:table-cell table:formula="of:=[.C49]*[.C47]" office:value-type="float" office:value="3072" calcext:value-type="float">
            <text:p>30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usgangsleistung (10 Minuten)</text:p>
          </table:table-cell>
          <table:table-cell table:formula="of:=[.C39]*[.C49]" office:value-type="float" office:value="3840" calcext:value-type="float">
            <text:p>3840</text:p>
          </table:table-cell>
          <table:table-cell office:value-type="string" calcext:value-type="string">
            <text:p>(Belastungstest durchführen,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eak Power (60 Sekunden)</text:p>
          </table:table-cell>
          <table:table-cell table:formula="of:=500*[.C49]" office:value-type="float" office:value="6400" calcext:value-type="float">
            <text:p>6400</text:p>
          </table:table-cell>
          <table:table-cell office:value-type="string" calcext:value-type="string">
            <text:p>(Belastungstest durchführen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.00.0000</text:date>, <text:time style:data-style-name="N2" text:time-value="16:04:33.8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2-06-28T09:44:10.475000000</dc:date>
    <meta:editing-duration>P9DT16H31M11S</meta:editing-duration>
    <meta:editing-cycles>4</meta:editing-cycles>
    <meta:document-statistic meta:table-count="1" meta:cell-count="180" meta:object-count="0"/>
  </office:meta>
</office:document-meta>
</file>