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9cm"/>
    </style:style>
    <style:style style:name="co2" style:family="table-column">
      <style:table-column-properties fo:break-before="auto" style:column-width="1.252cm"/>
    </style:style>
    <style:style style:name="co3" style:family="table-column">
      <style:table-column-properties fo:break-before="auto" style:column-width="1.224cm"/>
    </style:style>
    <style:style style:name="co4" style:family="table-column">
      <style:table-column-properties fo:break-before="auto" style:column-width="3.35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4.276cm"/>
    </style:style>
    <style:style style:name="co8" style:family="table-column">
      <style:table-column-properties fo:break-before="auto" style:column-width="9.285cm"/>
    </style:style>
    <style:style style:name="co9" style:family="table-column">
      <style:table-column-properties fo:break-before="auto" style:column-width="5.835cm"/>
    </style:style>
    <style:style style:name="co10" style:family="table-column">
      <style:table-column-properties fo:break-before="auto" style:column-width="17.928cm"/>
    </style:style>
    <style:style style:name="co11" style:family="table-column">
      <style:table-column-properties fo:break-before="auto" style:column-width="1.669cm"/>
    </style:style>
    <style:style style:name="co12" style:family="table-column">
      <style:table-column-properties fo:break-before="auto" style:column-width="2.05cm"/>
    </style:style>
    <style:style style:name="co13" style:family="table-column">
      <style:table-column-properties fo:break-before="auto" style:column-width="6.735cm"/>
    </style:style>
    <style:style style:name="co14" style:family="table-column">
      <style:table-column-properties fo:break-before="auto" style:column-width="7.796cm"/>
    </style:style>
    <style:style style:name="co15" style:family="table-column">
      <style:table-column-properties fo:break-before="auto" style:column-width="3.93cm"/>
    </style:style>
    <style:style style:name="co16" style:family="table-column">
      <style:table-column-properties fo:break-before="auto" style:column-width="2.485cm"/>
    </style:style>
    <style:style style:name="co17" style:family="table-column">
      <style:table-column-properties fo:break-before="auto" style:column-width="3.376cm"/>
    </style:style>
    <style:style style:name="co18" style:family="table-column">
      <style:table-column-properties fo:break-before="auto" style:column-width="3.357cm"/>
    </style:style>
    <style:style style:name="co19" style:family="table-column">
      <style:table-column-properties fo:break-before="auto" style:column-width="2.676cm"/>
    </style:style>
    <style:style style:name="co20" style:family="table-column">
      <style:table-column-properties fo:break-before="auto" style:column-width="1.778cm"/>
    </style:style>
    <style:style style:name="co21" style:family="table-column">
      <style:table-column-properties fo:break-before="auto" style:column-width="1.452cm"/>
    </style:style>
    <style:style style:name="co22" style:family="table-column">
      <style:table-column-properties fo:break-before="auto" style:column-width="2.133cm"/>
    </style:style>
    <style:style style:name="co23" style:family="table-column">
      <style:table-column-properties fo:break-before="auto" style:column-width="4.202cm"/>
    </style:style>
    <style:style style:name="co24" style:family="table-column">
      <style:table-column-properties fo:break-before="auto" style:column-width="1.942cm"/>
    </style:style>
    <style:style style:name="co25" style:family="table-column">
      <style:table-column-properties fo:break-before="auto" style:column-width="2.868cm"/>
    </style:style>
    <style:style style:name="co26" style:family="table-column">
      <style:table-column-properties fo:break-before="auto" style:column-width="0.961cm"/>
    </style:style>
    <style:style style:name="co27" style:family="table-column">
      <style:table-column-properties fo:break-before="auto" style:column-width="1.423cm"/>
    </style:style>
    <style:style style:name="co28" style:family="table-column">
      <style:table-column-properties fo:break-before="auto" style:column-width="0.497cm"/>
    </style:style>
    <style:style style:name="co29" style:family="table-column">
      <style:table-column-properties fo:break-before="auto" style:column-width="1.207cm"/>
    </style:style>
    <style:style style:name="co30" style:family="table-column">
      <style:table-column-properties fo:break-before="auto" style:column-width="4.447cm"/>
    </style:style>
    <style:style style:name="co31" style:family="table-column">
      <style:table-column-properties fo:break-before="auto" style:column-width="1.697cm"/>
    </style:style>
    <style:style style:name="co32" style:family="table-column">
      <style:table-column-properties fo:break-before="auto" style:column-width="1.178cm"/>
    </style:style>
    <style:style style:name="co33" style:family="table-column">
      <style:table-column-properties fo:break-before="auto" style:column-width="4.175cm"/>
    </style:style>
    <style:style style:name="co34" style:family="table-column">
      <style:table-column-properties fo:break-before="auto" style:column-width="1.369cm"/>
    </style:style>
    <style:style style:name="co35" style:family="table-column">
      <style:table-column-properties fo:break-before="auto" style:column-width="4.392cm"/>
    </style:style>
    <style:style style:name="co36" style:family="table-column">
      <style:table-column-properties fo:break-before="auto" style:column-width="1.642cm"/>
    </style:style>
    <style:style style:name="co37" style:family="table-column">
      <style:table-column-properties fo:break-before="auto" style:column-width="1.233cm"/>
    </style:style>
    <style:style style:name="co38" style:family="table-column">
      <style:table-column-properties fo:break-before="auto" style:column-width="1.614cm"/>
    </style:style>
    <style:style style:name="co39" style:family="table-column">
      <style:table-column-properties fo:break-before="auto" style:column-width="4.42cm"/>
    </style:style>
    <style:style style:name="co40" style:family="table-column">
      <style:table-column-properties fo:break-before="auto" style:column-width="1.152cm"/>
    </style:style>
    <style:style style:name="co41" style:family="table-column">
      <style:table-column-properties fo:break-before="auto" style:column-width="1.478cm"/>
    </style:style>
    <style:style style:name="co42" style:family="table-column">
      <style:table-column-properties fo:break-before="auto" style:column-width="0.878cm"/>
    </style:style>
    <style:style style:name="co43" style:family="table-column">
      <style:table-column-properties fo:break-before="auto" style:column-width="3.44cm"/>
    </style:style>
    <style:style style:name="co44" style:family="table-column">
      <style:table-column-properties fo:break-before="auto" style:column-width="0.933cm"/>
    </style:style>
    <style:style style:name="co45" style:family="table-column">
      <style:table-column-properties fo:break-before="auto" style:column-width="3.521cm"/>
    </style:style>
    <style:style style:name="co46" style:family="table-column">
      <style:table-column-properties fo:break-before="auto" style:column-width="1.124cm"/>
    </style:style>
    <style:style style:name="co47" style:family="table-column">
      <style:table-column-properties fo:break-before="auto" style:column-width="1.588cm"/>
    </style:style>
    <style:style style:name="co4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106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3.605cm" fo:break-before="auto" style:use-optimal-row-height="true"/>
    </style:style>
    <style:style style:name="ro9" style:family="table-row">
      <style:table-row-properties style:row-height="2.422cm" fo:break-before="auto" style:use-optimal-row-height="false"/>
    </style:style>
    <style:style style:name="ro10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border="0.06pt solid #000000" style:rotation-angle="65" style:vertical-align="middle"/>
      <style:paragraph-properties fo:text-align="start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</style:style>
    <style:style style:name="ce16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start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/>
    </style:style>
    <style:style style:name="ce21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start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start"/>
    </style:style>
    <style:style style:name="ce20" style:family="table-cell" style:parent-style-name="Default">
      <style:table-cell-properties fo:background-color="#81d41a" style:text-align-source="fix" style:repeat-content="false" fo:wrap-option="wrap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wrap-option="wrap" style:rotation-angle="65" style:vertical-align="middle"/>
      <style:paragraph-properties fo:text-align="start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</style:style>
    <style:style style:name="ce38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729fcf" style:text-align-source="fix" style:repeat-content="false" fo:wrap-option="wrap" style:vertical-align="middle"/>
      <style:paragraph-properties fo:text-align="start"/>
    </style:style>
    <style:style style:name="ce29" style:family="table-cell" style:parent-style-name="Default">
      <style:table-cell-properties fo:background-color="#ffff38" style:text-align-source="fix" style:repeat-content="false" fo:wrap-option="wrap" style:vertical-align="middle"/>
      <style:paragraph-properties fo:text-align="start"/>
    </style:style>
    <style:style style:name="ce31" style:family="table-cell" style:parent-style-name="Default">
      <style:table-cell-properties fo:background-color="#00a933" style:text-align-source="fix" style:repeat-content="false" fo:wrap-option="wrap" style:vertical-align="middle"/>
      <style:paragraph-properties fo:text-align="start"/>
    </style:style>
    <style:style style:name="ce42" style:family="table-cell" style:parent-style-name="Default">
      <style:table-cell-properties fo:background-color="transparent"/>
    </style:style>
    <style:style style:name="ce11" style:family="table-cell" style:parent-style-name="Default" style:data-style-name="N99">
      <style:table-cell-properties style:text-align-source="fix" style:repeat-content="false" fo:wrap-option="wrap" style:vertical-align="middle"/>
      <style:paragraph-properties fo:text-align="start"/>
    </style:style>
    <style:style style:name="ce47" style:family="table-cell" style:parent-style-name="Default" style:data-style-name="N99">
      <style:table-cell-properties style:text-align-source="fix" style:repeat-content="false" fo:background-color="transparent" fo:wrap-option="wrap" style:vertical-align="middle"/>
      <style:paragraph-properties fo:text-align="start"/>
    </style:style>
    <style:style style:name="ce24" style:family="table-cell" style:parent-style-name="Default" style:data-style-name="N99">
      <style:table-cell-properties fo:background-color="#81d41a" style:text-align-source="fix" style:repeat-content="false" fo:wrap-option="wrap" style:vertical-align="middle"/>
      <style:paragraph-properties fo:text-align="start"/>
    </style:style>
    <style:style style:name="ce10" style:family="table-cell" style:parent-style-name="Default" style:data-style-name="N99">
      <style:table-cell-properties fo:background-color="#ffff00" style:text-align-source="fix" style:repeat-content="false" fo:wrap-option="wrap" style:vertical-align="middle"/>
      <style:paragraph-properties fo:text-align="start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c9211e" fo:font-weight="bold" style:font-weight-asian="bold" style:font-weight-complex="bold"/>
    </style:style>
    <style:style style:name="T3" style:family="text">
      <style:text-properties fo:color="#c9211e" fo:font-weight="bold" style:font-weight-asian="bold" style:font-weight-complex="bold" style:font-name="Calibri" fo:font-size="11pt" fo:language="de" fo:country="DE" style:language-asian="en" style:country-asian="US" style:language-complex="ar" style:country-complex="SA" style:font-name-asian="Calibri" style:font-name-complex="Calibri" style:font-size-asian="11pt" style:font-size-complex="11pt"/>
    </style:style>
    <style:style style:name="T4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racked-changes>
        <table:cell-content-change table:id="ct1">
          <table:cell-address table:column="4" table:row="20" table:table="0"/>
          <office:change-info>
            <dc:creator> </dc:creator>
            <dc:date>2023-05-15T06:35:07.702000000</dc:date>
          </office:change-info>
          <table:previous>
            <table:change-track-table-cell office:value-type="string">
              <text:p>CON272</text:p>
            </table:change-track-table-cell>
          </table:previous>
        </table:cell-content-change>
        <table:cell-content-change table:id="ct2">
          <table:cell-address table:column="7" table:row="20" table:table="0"/>
          <office:change-info>
            <dc:creator> </dc:creator>
            <dc:date>2023-05-15T06:35:07.702000000</dc:date>
          </office:change-info>
          <table:previous>
            <table:change-track-table-cell office:value-type="string">
              <text:p>WANNENSTIFTLEISTE 1X2-POL GERADE RM3,81</text:p>
            </table:change-track-table-cell>
          </table:previous>
        </table:cell-content-change>
        <table:cell-content-change table:id="ct3">
          <table:cell-address table:column="10" table:row="20" table:table="0"/>
          <office:change-info>
            <dc:creator> </dc:creator>
            <dc:date>2023-05-15T06:35:07.702000000</dc:date>
          </office:change-info>
          <table:previous>
            <table:change-track-table-cell office:value-type="float" office:value="50"/>
          </table:previous>
        </table:cell-content-change>
        <table:cell-content-change table:id="ct4">
          <table:cell-address table:column="11" table:row="20" table:table="0"/>
          <office:change-info>
            <dc:creator> </dc:creator>
            <dc:date>2023-05-15T06:35:07.702000000</dc:date>
          </office:change-info>
          <table:previous>
            <table:change-track-table-cell office:value-type="float" office:value="0.0261"/>
          </table:previous>
        </table:cell-content-change>
        <table:cell-content-change table:id="ct5">
          <table:cell-address table:column="1" table:row="30" table:table="0"/>
          <office:change-info>
            <dc:creator> </dc:creator>
            <dc:date>2023-05-15T06:35:07.703000000</dc:date>
          </office:change-info>
          <table:previous>
            <table:change-track-table-cell office:value-type="float" office:value="2"/>
          </table:previous>
        </table:cell-content-change>
        <table:cell-content-change table:id="ct6">
          <table:cell-address table:column="3" table:row="30" table:table="0"/>
          <office:change-info>
            <dc:creator> </dc:creator>
            <dc:date>2023-05-15T06:35:07.703000000</dc:date>
          </office:change-info>
          <table:previous>
            <table:change-track-table-cell office:value-type="string">
              <text:p>BOM-PART1</text:p>
            </table:change-track-table-cell>
          </table:previous>
        </table:cell-content-change>
        <table:cell-content-change table:id="ct7">
          <table:cell-address table:column="4" table:row="34" table:table="0"/>
          <office:change-info>
            <dc:creator> </dc:creator>
            <dc:date>2023-05-15T06:35:07.704000000</dc:date>
          </office:change-info>
          <table:previous>
            <table:change-track-table-cell office:value-type="string">
              <text:p>IC040</text:p>
            </table:change-track-table-cell>
          </table:previous>
        </table:cell-content-change>
        <table:cell-content-change table:id="ct8">
          <table:cell-address table:column="3" table:row="49" table:table="0"/>
          <office:change-info>
            <dc:creator> </dc:creator>
            <dc:date>2023-05-15T06:35:07.706000000</dc:date>
          </office:change-info>
          <table:previous>
            <table:change-track-table-cell office:value-type="string">
              <text:p>R14</text:p>
            </table:change-track-table-cell>
          </table:previous>
        </table:cell-content-change>
        <table:cell-content-change table:id="ct9">
          <table:cell-address table:column="1" table:row="67" table:table="0"/>
          <office:change-info>
            <dc:creator> </dc:creator>
            <dc:date>2023-05-15T06:35:07.708000000</dc:date>
          </office:change-info>
          <table:previous>
            <table:change-track-table-cell office:value-type="float" office:value="2"/>
          </table:previous>
        </table:cell-content-change>
        <table:cell-content-change table:id="ct10">
          <table:cell-address table:column="4" table:row="34" table:table="0"/>
          <office:change-info>
            <dc:creator> </dc:creator>
            <dc:date>2023-05-15T06:42:18.179000000</dc:date>
          </office:change-info>
          <table:previous table:id="ct7">
            <table:change-track-table-cell office:value-type="string">
              <text:p>IC373</text:p>
            </table:change-track-table-cell>
          </table:previous>
        </table:cell-content-change>
        <table:cell-content-change table:id="ct11">
          <table:cell-address table:column="6" table:row="34" table:table="0"/>
          <office:change-info>
            <dc:creator> </dc:creator>
            <dc:date>2023-05-15T06:42:43.317000000</dc:date>
          </office:change-info>
          <table:previous>
            <table:change-track-table-cell office:value-type="string">
              <text:p>MCP9700T-E/TT</text:p>
            </table:change-track-table-cell>
          </table:previous>
        </table:cell-content-change>
        <table:cell-content-change table:id="ct12">
          <table:cell-address table:column="7" table:row="34" table:table="0"/>
          <office:change-info>
            <dc:creator> </dc:creator>
            <dc:date>2023-05-15T06:42:47.029000000</dc:date>
          </office:change-info>
          <table:previous>
            <table:change-track-table-cell office:value-type="string">
              <text:p><text:span text:style-name="T4">MCP9700T-E/TT</text:span> TEMPERATURSENSOR ANALOGAUSGANG +-4°C SOT23-3 SMD</text:p>
            </table:change-track-table-cell>
          </table:previous>
        </table:cell-content-change>
        <table:cell-content-change table:id="ct13">
          <table:cell-address table:column="1" table:row="30" table:table="0"/>
          <office:change-info>
            <dc:creator> </dc:creator>
            <dc:date>2023-05-15T06:43:04.191000000</dc:date>
          </office:change-info>
          <table:previous table:id="ct5">
            <table:change-track-table-cell office:value-type="float" office:value="1"/>
          </table:previous>
        </table:cell-content-change>
        <table:cell-content-change table:id="ct14">
          <table:cell-address table:column="3" table:row="30" table:table="0"/>
          <office:change-info>
            <dc:creator> </dc:creator>
            <dc:date>2023-05-15T06:43:08.373000000</dc:date>
          </office:change-info>
          <table:previous table:id="ct6">
            <table:change-track-table-cell office:value-type="string">
              <text:p>F1, F2 (DNP)</text:p>
            </table:change-track-table-cell>
          </table:previous>
        </table:cell-content-change>
        <table:cell-content-change table:id="ct15">
          <table:cell-address table:column="3" table:row="49" table:table="0"/>
          <office:change-info>
            <dc:creator> </dc:creator>
            <dc:date>2023-05-15T06:44:03.035000000</dc:date>
          </office:change-info>
          <table:previous table:id="ct8">
            <table:change-track-table-cell office:value-type="string">
              <text:p>r14</text:p>
            </table:change-track-table-cell>
          </table:previous>
        </table:cell-content-change>
        <table:cell-content-change table:id="ct16">
          <table:cell-address table:column="6" table:row="34" table:table="0"/>
          <office:change-info>
            <dc:creator> </dc:creator>
            <dc:date>2023-05-15T06:44:39.050000000</dc:date>
          </office:change-info>
          <table:previous table:id="ct11">
            <table:change-track-table-cell office:value-type="string">
              <text:p>LM61CIM3/NOPB TEMPERATURSENSOR ANALOGAUSGANG +-4°C SOT23-3 SMD</text:p>
            </table:change-track-table-cell>
          </table:previous>
        </table:cell-content-change>
        <table:cell-content-change table:id="ct17">
          <table:cell-address table:column="9" table:row="34" table:table="0"/>
          <office:change-info>
            <dc:creator> </dc:creator>
            <dc:date>2023-05-15T06:49:35.303000000</dc:date>
          </office:change-info>
          <table:previous>
            <table:change-track-table-cell office:value-type="string">
              <text:p>MCP9700T-E/TT Temperatursensor mit Analogausgang</text:p>
            </table:change-track-table-cell>
          </table:previous>
        </table:cell-content-change>
        <table:cell-content-change table:id="ct18">
          <table:cell-address table:column="11" table:row="34" table:table="0"/>
          <office:change-info>
            <dc:creator> </dc:creator>
            <dc:date>2023-05-15T06:49:47.737000000</dc:date>
          </office:change-info>
          <table:previous>
            <table:change-track-table-cell office:value-type="float" office:value="0.29"/>
          </table:previous>
        </table:cell-content-change>
        <table:cell-content-change table:id="ct19">
          <table:cell-address table:column="12" table:row="34" table:table="0"/>
          <office:change-info>
            <dc:creator> </dc:creator>
            <dc:date>2023-05-15T06:49:53.096000000</dc:date>
          </office:change-info>
          <table:previous>
            <table:change-track-table-cell office:value-type="float" office:value="25"/>
          </table:previous>
        </table:cell-content-change>
        <table:cell-content-change table:id="ct20">
          <table:cell-address table:column="13" table:row="34" table:table="0"/>
          <office:change-info>
            <dc:creator> </dc:creator>
            <dc:date>2023-05-15T06:49:59.255000000</dc:date>
          </office:change-info>
          <table:previous>
            <table:change-track-table-cell office:value-type="float" office:value="0.2316"/>
          </table:previous>
        </table:cell-content-change>
        <table:cell-content-change table:id="ct21">
          <table:cell-address table:column="15" table:row="34" table:table="0"/>
          <office:change-info>
            <dc:creator> </dc:creator>
            <dc:date>2023-05-15T06:50:06.100000000</dc:date>
          </office:change-info>
          <table:previous>
            <table:change-track-table-cell office:value-type="float" office:value="0.217"/>
          </table:previous>
        </table:cell-content-change>
        <table:cell-content-change table:id="ct22">
          <table:cell-address table:column="6" table:row="18" table:table="0"/>
          <office:change-info>
            <dc:creator> </dc:creator>
            <dc:date>2023-05-15T07:20:13.638000000</dc:date>
          </office:change-info>
          <table:previous>
            <table:change-track-table-cell office:value-type="string">
              <text:p><text:a xlink:href="https://www.mouser.de/ProductDetail/KEMET/A768MS476M1KLAE034?qs=OlC7AqGiEDlijB3beiWEnA%3D%3D" xlink:type="simple">A768MS476M1KLAE034</text:a><text:s/></text:p>
            </table:change-track-table-cell>
          </table:previous>
        </table:cell-content-change>
        <table:cell-content-change table:id="ct23">
          <table:cell-address table:column="6" table:row="18" table:table="0"/>
          <office:change-info>
            <dc:creator> </dc:creator>
            <dc:date>2023-05-15T07:20:25.935000000</dc:date>
          </office:change-info>
          <table:previous table:id="ct22">
            <table:change-track-table-cell office:value-type="string">
              <text:p><text:a xlink:href="https://www.mouser.de/ProductDetail/KEMET/A768MS476M1KLAE034?qs=OlC7AqGiEDlijB3beiWEnA%3D%3D" xlink:type="simple">A768MS476M1KLAE034</text:a>A768MS476M1KLAE034</text:p>
            </table:change-track-table-cell>
          </table:previous>
        </table:cell-content-change>
        <table:cell-content-change table:id="ct24">
          <table:cell-address table:column="6" table:row="14" table:table="0"/>
          <office:change-info>
            <dc:creator> </dc:creator>
            <dc:date>2023-05-15T07:20:31.980000000</dc:date>
          </office:change-info>
          <table:previous>
            <table:change-track-table-cell office:value-type="string">
              <text:p><text:a xlink:href="https://www.weltroniker.de/murata_grm32er61c476ke15l_keramik-kondensatoren_smd.html" xlink:type="simple">GRM32ER61C476KE15L</text:a><text:s/></text:p>
            </table:change-track-table-cell>
          </table:previous>
        </table:cell-content-change>
        <table:cell-content-change table:id="ct25">
          <table:cell-address table:column="6" table:row="14" table:table="0"/>
          <office:change-info>
            <dc:creator> </dc:creator>
            <dc:date>2023-05-15T07:20:35.974000000</dc:date>
          </office:change-info>
          <table:previous table:id="ct24">
            <table:change-track-table-cell office:value-type="string">
              <text:p><text:a xlink:href="https://www.weltroniker.de/murata_grm32er61c476ke15l_keramik-kondensatoren_smd.html" xlink:type="simple">GRM32ER61C476KE15L</text:a>GRM32ER61C476KE15L</text:p>
            </table:change-track-table-cell>
          </table:previous>
        </table:cell-content-change>
        <table:cell-content-change table:id="ct26">
          <table:cell-address table:column="0" table:row="22" table:table="0"/>
          <office:change-info>
            <dc:creator> </dc:creator>
            <dc:date>2023-05-15T07:21:28.338000000</dc:date>
          </office:change-info>
          <table:previous>
            <table:change-track-table-cell office:value-type="float" office:value="15"/>
          </table:previous>
        </table:cell-content-change>
        <table:cell-content-change table:id="ct27">
          <table:cell-address table:column="0" table:row="23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16"/>
          </table:previous>
        </table:cell-content-change>
        <table:cell-content-change table:id="ct28">
          <table:cell-address table:column="0" table:row="24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17"/>
          </table:previous>
        </table:cell-content-change>
        <table:cell-content-change table:id="ct29">
          <table:cell-address table:column="0" table:row="25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18"/>
          </table:previous>
        </table:cell-content-change>
        <table:cell-content-change table:id="ct30">
          <table:cell-address table:column="0" table:row="26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19"/>
          </table:previous>
        </table:cell-content-change>
        <table:cell-content-change table:id="ct31">
          <table:cell-address table:column="0" table:row="27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20"/>
          </table:previous>
        </table:cell-content-change>
        <table:cell-content-change table:id="ct32">
          <table:cell-address table:column="0" table:row="28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22"/>
          </table:previous>
        </table:cell-content-change>
        <table:cell-content-change table:id="ct33">
          <table:cell-address table:column="0" table:row="29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23"/>
          </table:previous>
        </table:cell-content-change>
        <table:cell-content-change table:id="ct34">
          <table:cell-address table:column="0" table:row="30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24"/>
          </table:previous>
        </table:cell-content-change>
        <table:cell-content-change table:id="ct35">
          <table:cell-address table:column="0" table:row="31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25"/>
          </table:previous>
        </table:cell-content-change>
        <table:cell-content-change table:id="ct36">
          <table:cell-address table:column="0" table:row="32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26"/>
          </table:previous>
        </table:cell-content-change>
        <table:cell-content-change table:id="ct37">
          <table:cell-address table:column="0" table:row="33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27"/>
          </table:previous>
        </table:cell-content-change>
        <table:cell-content-change table:id="ct38">
          <table:cell-address table:column="0" table:row="34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28"/>
          </table:previous>
        </table:cell-content-change>
        <table:cell-content-change table:id="ct39">
          <table:cell-address table:column="0" table:row="35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29"/>
          </table:previous>
        </table:cell-content-change>
        <table:cell-content-change table:id="ct40">
          <table:cell-address table:column="0" table:row="36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30"/>
          </table:previous>
        </table:cell-content-change>
        <table:cell-content-change table:id="ct41">
          <table:cell-address table:column="0" table:row="37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31"/>
          </table:previous>
        </table:cell-content-change>
        <table:cell-content-change table:id="ct42">
          <table:cell-address table:column="0" table:row="38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32"/>
          </table:previous>
        </table:cell-content-change>
        <table:cell-content-change table:id="ct43">
          <table:cell-address table:column="0" table:row="39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33"/>
          </table:previous>
        </table:cell-content-change>
        <table:cell-content-change table:id="ct44">
          <table:cell-address table:column="0" table:row="40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34"/>
          </table:previous>
        </table:cell-content-change>
        <table:cell-content-change table:id="ct45">
          <table:cell-address table:column="0" table:row="41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35"/>
          </table:previous>
        </table:cell-content-change>
        <table:cell-content-change table:id="ct46">
          <table:cell-address table:column="0" table:row="42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36"/>
          </table:previous>
        </table:cell-content-change>
        <table:cell-content-change table:id="ct47">
          <table:cell-address table:column="0" table:row="43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37"/>
          </table:previous>
        </table:cell-content-change>
        <table:cell-content-change table:id="ct48">
          <table:cell-address table:column="0" table:row="44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38"/>
          </table:previous>
        </table:cell-content-change>
        <table:cell-content-change table:id="ct49">
          <table:cell-address table:column="0" table:row="45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39"/>
          </table:previous>
        </table:cell-content-change>
        <table:cell-content-change table:id="ct50">
          <table:cell-address table:column="0" table:row="46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40"/>
          </table:previous>
        </table:cell-content-change>
        <table:cell-content-change table:id="ct51">
          <table:cell-address table:column="0" table:row="47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41"/>
          </table:previous>
        </table:cell-content-change>
        <table:cell-content-change table:id="ct52">
          <table:cell-address table:column="0" table:row="48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42"/>
          </table:previous>
        </table:cell-content-change>
        <table:cell-content-change table:id="ct53">
          <table:cell-address table:column="0" table:row="49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43"/>
          </table:previous>
        </table:cell-content-change>
        <table:cell-content-change table:id="ct54">
          <table:cell-address table:column="0" table:row="50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44"/>
          </table:previous>
        </table:cell-content-change>
        <table:cell-content-change table:id="ct55">
          <table:cell-address table:column="0" table:row="51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45"/>
          </table:previous>
        </table:cell-content-change>
        <table:cell-content-change table:id="ct56">
          <table:cell-address table:column="0" table:row="52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46"/>
          </table:previous>
        </table:cell-content-change>
        <table:cell-content-change table:id="ct57">
          <table:cell-address table:column="0" table:row="53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47"/>
          </table:previous>
        </table:cell-content-change>
        <table:cell-content-change table:id="ct58">
          <table:cell-address table:column="0" table:row="54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48"/>
          </table:previous>
        </table:cell-content-change>
        <table:cell-content-change table:id="ct59">
          <table:cell-address table:column="0" table:row="55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49"/>
          </table:previous>
        </table:cell-content-change>
        <table:cell-content-change table:id="ct60">
          <table:cell-address table:column="0" table:row="56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50"/>
          </table:previous>
        </table:cell-content-change>
        <table:cell-content-change table:id="ct61">
          <table:cell-address table:column="0" table:row="57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51"/>
          </table:previous>
        </table:cell-content-change>
        <table:cell-content-change table:id="ct62">
          <table:cell-address table:column="0" table:row="58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52"/>
          </table:previous>
        </table:cell-content-change>
        <table:cell-content-change table:id="ct63">
          <table:cell-address table:column="0" table:row="59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53"/>
          </table:previous>
        </table:cell-content-change>
        <table:cell-content-change table:id="ct64">
          <table:cell-address table:column="0" table:row="60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54"/>
          </table:previous>
        </table:cell-content-change>
        <table:cell-content-change table:id="ct65">
          <table:cell-address table:column="0" table:row="61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55"/>
          </table:previous>
        </table:cell-content-change>
        <table:cell-content-change table:id="ct66">
          <table:cell-address table:column="0" table:row="62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56"/>
          </table:previous>
        </table:cell-content-change>
        <table:cell-content-change table:id="ct67">
          <table:cell-address table:column="0" table:row="63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57"/>
          </table:previous>
        </table:cell-content-change>
        <table:cell-content-change table:id="ct68">
          <table:cell-address table:column="0" table:row="64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58"/>
          </table:previous>
        </table:cell-content-change>
        <table:cell-content-change table:id="ct69">
          <table:cell-address table:column="0" table:row="65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59"/>
          </table:previous>
        </table:cell-content-change>
        <table:cell-content-change table:id="ct70">
          <table:cell-address table:column="0" table:row="66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60"/>
          </table:previous>
        </table:cell-content-change>
        <table:cell-content-change table:id="ct71">
          <table:cell-address table:column="0" table:row="67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61"/>
          </table:previous>
        </table:cell-content-change>
        <table:cell-content-change table:id="ct72">
          <table:cell-address table:column="0" table:row="68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62"/>
          </table:previous>
        </table:cell-content-change>
        <table:cell-content-change table:id="ct73">
          <table:cell-address table:column="3" table:row="34" table:table="0"/>
          <office:change-info>
            <dc:creator> </dc:creator>
            <dc:date>2023-05-15T07:23:09.442000000</dc:date>
          </office:change-info>
          <table:previous>
            <table:change-track-table-cell office:value-type="string">
              <text:p>IC373</text:p>
            </table:change-track-table-cell>
          </table:previous>
        </table:cell-content-change>
        <table:cell-content-change table:id="ct74">
          <table:cell-address table:column="3" table:row="64" table:table="0"/>
          <office:change-info>
            <dc:creator> </dc:creator>
            <dc:date>2023-05-15T07:29:24.745000000</dc:date>
          </office:change-info>
          <table:previous>
            <table:change-track-table-cell/>
          </table:previous>
        </table:cell-content-change>
      </table:tracked-changes>
      <table:calculation-settings table:automatic-find-labels="false" table:use-regular-expressions="false" table:use-wildcards="true"/>
      <table:table table:name="liPro1-6_v2_BOM" table:style-name="ta1" table:print-ranges="'liPro1-6_v2_BOM'.A1:'liPro1-6_v2_BOM'.H7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7" table:default-cell-style-name="ce1"/>
        <table:table-column table:style-name="co32" table:default-cell-style-name="ce1"/>
        <table:table-column table:style-name="co34" table:default-cell-style-name="ce1"/>
        <table:table-column table:style-name="co28" table:default-cell-style-name="ce1"/>
        <table:table-column table:style-name="co31" table:default-cell-style-name="ce1"/>
        <table:table-column table:style-name="co32" table:default-cell-style-name="ce1"/>
        <table:table-column table:style-name="co30" table:default-cell-style-name="ce1"/>
        <table:table-column table:style-name="co3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9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8" table:default-cell-style-name="ce1"/>
        <table:table-column table:style-name="co31" table:default-cell-style-name="ce1"/>
        <table:table-column table:style-name="co3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9" table:default-cell-style-name="ce1"/>
        <table:table-column table:style-name="co11" table:default-cell-style-name="ce1"/>
        <table:table-column table:style-name="co32" table:default-cell-style-name="ce1"/>
        <table:table-column table:style-name="co30" table:default-cell-style-name="ce1"/>
        <table:table-column table:style-name="co31" table:default-cell-style-name="ce1"/>
        <table:table-column table:style-name="co40" table:default-cell-style-name="ce1"/>
        <table:table-column table:style-name="co11" table:default-cell-style-name="ce1"/>
        <table:table-column table:style-name="co28" table:default-cell-style-name="ce1"/>
        <table:table-column table:style-name="co3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9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5" table:default-cell-style-name="ce1"/>
        <table:table-column table:style-name="co36" table:default-cell-style-name="ce1"/>
        <table:table-column table:style-name="co32" table:default-cell-style-name="ce1"/>
        <table:table-column table:style-name="co41" table:default-cell-style-name="ce1"/>
        <table:table-column table:style-name="co28" table:default-cell-style-name="ce1"/>
        <table:table-column table:style-name="co36" table:default-cell-style-name="ce1"/>
        <table:table-column table:style-name="co28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3" table:default-cell-style-name="ce1"/>
        <table:table-column table:style-name="co32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number-columns-repeated="14" table:default-cell-style-name="ce1"/>
        <table:table-column table:style-name="co48" table:number-columns-repeated="864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Version</text:p>
          </table:table-cell>
          <table:table-cell table:style-name="ce2"/>
          <table:table-cell table:style-name="ce2" office:value-type="string" calcext:value-type="string">
            <text:p>Datum</text:p>
          </table:table-cell>
          <table:table-cell table:style-name="ce2" office:value-type="string" calcext:value-type="string">
            <text:p>Ersteller</text:p>
          </table:table-cell>
          <table:table-cell table:style-name="ce2" office:value-type="string" calcext:value-type="string">
            <text:p>Änderung</text:p>
          </table:table-cell>
          <table:table-cell table:style-name="ce2" table:number-columns-repeated="70"/>
          <table:table-cell table:number-columns-repeated="946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3"/>
          <table:table-cell table:style-name="ce21"/>
          <table:table-cell table:style-name="ce2"/>
          <table:table-cell table:style-name="ce7" office:value-type="date" office:date-value="2022-12-16" calcext:value-type="date">
            <text:p>16.12.22</text:p>
          </table:table-cell>
          <table:table-cell table:style-name="ce2" office:value-type="string" calcext:value-type="string">
            <text:p>Anwar Rahimi</text:p>
          </table:table-cell>
          <table:table-cell table:style-name="ce2" office:value-type="string" calcext:value-type="string">
            <text:p>Initial</text:p>
          </table:table-cell>
          <table:table-cell table:style-name="ce2" table:number-columns-repeated="70"/>
          <table:table-cell table:number-columns-repeated="946"/>
        </table:table-row>
        <table:table-row table:style-name="ro2">
          <table:table-cell table:number-columns-repeated="3"/>
          <table:table-cell table:style-name="ce7"/>
          <table:table-cell/>
          <table:table-cell table:style-name="ce7" office:value-type="date" office:date-value="2023-03-12" calcext:value-type="date">
            <text:p>12.03.23</text:p>
          </table:table-cell>
          <table:table-cell table:style-name="ce2" office:value-type="string" calcext:value-type="string">
            <text:p>Anwar Rahimi</text:p>
          </table:table-cell>
          <table:table-cell office:value-type="string" calcext:value-type="string">
            <text:p>Stecker geändert, Widerstände für Testjumper geändert, 2. Si hinzugefügt, Buzzer hinzugefügt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7"/>
          <table:table-cell table:style-name="ce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3"/>
          <table:table-cell table:style-name="ce3" office:value-type="string" calcext:value-type="string">
            <text:p>Order Qty:</text:p>
          </table:table-cell>
          <table:table-cell table:style-name="ce3" office:value-type="float" office:value="100" calcext:value-type="float">
            <text:p>100</text:p>
          </table:table-cell>
          <table:table-cell table:style-name="ce3" table:formula="of:=SUM([.BY10:.BY1009])" office:value-type="float" office:value="27.55272" calcext:value-type="float">
            <text:p>27,55272</text:p>
          </table:table-cell>
          <table:table-cell table:style-name="ce3" table:number-columns-repeated="4"/>
          <table:table-cell table:number-columns-repeated="1016"/>
        </table:table-row>
        <table:table-row table:style-name="ro3">
          <table:table-cell table:style-name="ce4" office:value-type="string" calcext:value-type="string">
            <text:p>Position</text:p>
          </table:table-cell>
          <table:table-cell table:style-name="ce4" office:value-type="string" calcext:value-type="string">
            <text:p>Qty</text:p>
          </table:table-cell>
          <table:table-cell table:style-name="ce4" office:value-type="string" calcext:value-type="string">
            <text:p>QtyOrder</text:p>
          </table:table-cell>
          <table:table-cell table:style-name="ce4" office:value-type="string" calcext:value-type="string">
            <text:p>Part References</text:p>
          </table:table-cell>
          <table:table-cell table:style-name="ce4" office:value-type="string" calcext:value-type="string">
            <text:p>Part Num</text:p>
          </table:table-cell>
          <table:table-cell table:style-name="ce4" office:value-type="string" calcext:value-type="string">
            <text:p>Mfg Name</text:p>
          </table:table-cell>
          <table:table-cell table:style-name="ce4" office:value-type="string" calcext:value-type="string">
            <text:p>HAN</text:p>
          </table:table-cell>
          <table:table-cell table:style-name="ce4" office:value-type="string" calcext:value-type="string">
            <text:p>Description</text:p>
          </table:table-cell>
          <table:table-cell table:style-name="ce9" office:value-type="string" calcext:value-type="string">
            <text:p>Lieferant0</text:p>
          </table:table-cell>
          <table:table-cell table:style-name="ce9" office:value-type="string" calcext:value-type="string">
            <text:p>Lieferant0ArtNr</text:p>
          </table:table-cell>
          <table:table-cell table:style-name="ce9" office:value-type="string" calcext:value-type="string">
            <text:p>L0St0Ab</text:p>
          </table:table-cell>
          <table:table-cell table:style-name="ce9" office:value-type="string" calcext:value-type="string">
            <text:p>L0St0Preis</text:p>
          </table:table-cell>
          <table:table-cell table:style-name="ce9" office:value-type="string" calcext:value-type="string">
            <text:p>L0St1Ab</text:p>
          </table:table-cell>
          <table:table-cell table:style-name="ce9" office:value-type="string" calcext:value-type="string">
            <text:p>L0St1Preis</text:p>
          </table:table-cell>
          <table:table-cell table:style-name="ce9" office:value-type="string" calcext:value-type="string">
            <text:p>L0St2Ab</text:p>
          </table:table-cell>
          <table:table-cell table:style-name="ce9" office:value-type="string" calcext:value-type="string">
            <text:p>L0St2Preis</text:p>
          </table:table-cell>
          <table:table-cell table:style-name="ce9" office:value-type="string" calcext:value-type="string">
            <text:p>L0St3Ab</text:p>
          </table:table-cell>
          <table:table-cell table:style-name="ce9" office:value-type="string" calcext:value-type="string">
            <text:p>L0St3Preis</text:p>
          </table:table-cell>
          <table:table-cell table:style-name="ce9" office:value-type="string" calcext:value-type="string">
            <text:p>L0St4Ab</text:p>
          </table:table-cell>
          <table:table-cell table:style-name="ce9" office:value-type="string" calcext:value-type="string">
            <text:p>L0St4Preis</text:p>
          </table:table-cell>
          <table:table-cell table:style-name="ce9" office:value-type="string" calcext:value-type="string">
            <text:p>Lieferant1</text:p>
          </table:table-cell>
          <table:table-cell table:style-name="ce9" office:value-type="string" calcext:value-type="string">
            <text:p>Lieferant1ArtNr</text:p>
          </table:table-cell>
          <table:table-cell table:style-name="ce9" office:value-type="string" calcext:value-type="string">
            <text:p>L1St0Ab</text:p>
          </table:table-cell>
          <table:table-cell table:style-name="ce9" office:value-type="string" calcext:value-type="string">
            <text:p>L1St0Preis</text:p>
          </table:table-cell>
          <table:table-cell table:style-name="ce9" office:value-type="string" calcext:value-type="string">
            <text:p>L1St1Ab</text:p>
          </table:table-cell>
          <table:table-cell table:style-name="ce9" office:value-type="string" calcext:value-type="string">
            <text:p>L1St1Preis</text:p>
          </table:table-cell>
          <table:table-cell table:style-name="ce9" office:value-type="string" calcext:value-type="string">
            <text:p>L1St2Ab</text:p>
          </table:table-cell>
          <table:table-cell table:style-name="ce9" office:value-type="string" calcext:value-type="string">
            <text:p>L1St2Preis</text:p>
          </table:table-cell>
          <table:table-cell table:style-name="ce9" office:value-type="string" calcext:value-type="string">
            <text:p>L1St3Ab</text:p>
          </table:table-cell>
          <table:table-cell table:style-name="ce9" office:value-type="string" calcext:value-type="string">
            <text:p>L1St3Preis</text:p>
          </table:table-cell>
          <table:table-cell table:style-name="ce9" office:value-type="string" calcext:value-type="string">
            <text:p>L1St4Ab</text:p>
          </table:table-cell>
          <table:table-cell table:style-name="ce9" office:value-type="string" calcext:value-type="string">
            <text:p>L1St4Preis</text:p>
          </table:table-cell>
          <table:table-cell table:style-name="ce9" office:value-type="string" calcext:value-type="string">
            <text:p>Lieferant2</text:p>
          </table:table-cell>
          <table:table-cell table:style-name="ce9" office:value-type="string" calcext:value-type="string">
            <text:p>Lieferant2ArtNr</text:p>
          </table:table-cell>
          <table:table-cell table:style-name="ce9" office:value-type="string" calcext:value-type="string">
            <text:p>L2St0Ab</text:p>
          </table:table-cell>
          <table:table-cell table:style-name="ce9" office:value-type="string" calcext:value-type="string">
            <text:p>L2St0Preis</text:p>
          </table:table-cell>
          <table:table-cell table:style-name="ce9" office:value-type="string" calcext:value-type="string">
            <text:p>L2St1Ab</text:p>
          </table:table-cell>
          <table:table-cell table:style-name="ce9" office:value-type="string" calcext:value-type="string">
            <text:p>L2St1Preis</text:p>
          </table:table-cell>
          <table:table-cell table:style-name="ce9" office:value-type="string" calcext:value-type="string">
            <text:p>L2St2Ab</text:p>
          </table:table-cell>
          <table:table-cell table:style-name="ce9" office:value-type="string" calcext:value-type="string">
            <text:p>L2St2Preis</text:p>
          </table:table-cell>
          <table:table-cell table:style-name="ce9" office:value-type="string" calcext:value-type="string">
            <text:p>L2St3Ab</text:p>
          </table:table-cell>
          <table:table-cell table:style-name="ce9" office:value-type="string" calcext:value-type="string">
            <text:p>L2St3Preis</text:p>
          </table:table-cell>
          <table:table-cell table:style-name="ce9" office:value-type="string" calcext:value-type="string">
            <text:p>L2St4Ab</text:p>
          </table:table-cell>
          <table:table-cell table:style-name="ce9" office:value-type="string" calcext:value-type="string">
            <text:p>L2St4Preis</text:p>
          </table:table-cell>
          <table:table-cell table:style-name="ce9" office:value-type="string" calcext:value-type="string">
            <text:p>Lieferant3</text:p>
          </table:table-cell>
          <table:table-cell table:style-name="ce9" office:value-type="string" calcext:value-type="string">
            <text:p>Lieferant3ArtNr</text:p>
          </table:table-cell>
          <table:table-cell table:style-name="ce9" office:value-type="string" calcext:value-type="string">
            <text:p>L3St0Ab</text:p>
          </table:table-cell>
          <table:table-cell table:style-name="ce9" office:value-type="string" calcext:value-type="string">
            <text:p>L3St0Preis</text:p>
          </table:table-cell>
          <table:table-cell table:style-name="ce9" office:value-type="string" calcext:value-type="string">
            <text:p>L3St1Ab</text:p>
          </table:table-cell>
          <table:table-cell table:style-name="ce9" office:value-type="string" calcext:value-type="string">
            <text:p>L3St1Preis</text:p>
          </table:table-cell>
          <table:table-cell table:style-name="ce9" office:value-type="string" calcext:value-type="string">
            <text:p>L3St2Ab</text:p>
          </table:table-cell>
          <table:table-cell table:style-name="ce9" office:value-type="string" calcext:value-type="string">
            <text:p>L3St2Preis</text:p>
          </table:table-cell>
          <table:table-cell table:style-name="ce9" office:value-type="string" calcext:value-type="string">
            <text:p>L3St3Ab</text:p>
          </table:table-cell>
          <table:table-cell table:style-name="ce9" office:value-type="string" calcext:value-type="string">
            <text:p>L3St3Preis</text:p>
          </table:table-cell>
          <table:table-cell table:style-name="ce9" office:value-type="string" calcext:value-type="string">
            <text:p>L3St4Ab</text:p>
          </table:table-cell>
          <table:table-cell table:style-name="ce9" office:value-type="string" calcext:value-type="string">
            <text:p>L3St4Preis</text:p>
          </table:table-cell>
          <table:table-cell table:style-name="ce9" office:value-type="string" calcext:value-type="string">
            <text:p>Lieferant4</text:p>
          </table:table-cell>
          <table:table-cell table:style-name="ce9" office:value-type="string" calcext:value-type="string">
            <text:p>Lieferant4ArtNr</text:p>
          </table:table-cell>
          <table:table-cell table:style-name="ce9" office:value-type="string" calcext:value-type="string">
            <text:p>L4St0Ab</text:p>
          </table:table-cell>
          <table:table-cell table:style-name="ce9" office:value-type="string" calcext:value-type="string">
            <text:p>L4St0Preis</text:p>
          </table:table-cell>
          <table:table-cell table:style-name="ce9" office:value-type="string" calcext:value-type="string">
            <text:p>L4St1Ab</text:p>
          </table:table-cell>
          <table:table-cell table:style-name="ce9" office:value-type="string" calcext:value-type="string">
            <text:p>L4St1Preis</text:p>
          </table:table-cell>
          <table:table-cell table:style-name="ce9" office:value-type="string" calcext:value-type="string">
            <text:p>L4St2Ab</text:p>
          </table:table-cell>
          <table:table-cell table:style-name="ce9" office:value-type="string" calcext:value-type="string">
            <text:p>L4St2Preis</text:p>
          </table:table-cell>
          <table:table-cell table:style-name="ce9" office:value-type="string" calcext:value-type="string">
            <text:p>L4St3Ab</text:p>
          </table:table-cell>
          <table:table-cell table:style-name="ce9" office:value-type="string" calcext:value-type="string">
            <text:p>L4St3Preis</text:p>
          </table:table-cell>
          <table:table-cell table:style-name="ce9" office:value-type="string" calcext:value-type="string">
            <text:p>L4St4Ab</text:p>
          </table:table-cell>
          <table:table-cell table:style-name="ce9" office:value-type="string" calcext:value-type="string">
            <text:p>L4St4Preis</text:p>
          </table:table-cell>
          <table:table-cell table:style-name="ce9" office:value-type="string" calcext:value-type="string">
            <text:p>XREF</text:p>
          </table:table-cell>
          <table:table-cell table:style-name="ce9" office:value-type="string" calcext:value-type="string">
            <text:p>bom_id</text:p>
          </table:table-cell>
          <table:table-cell table:style-name="ce9" office:value-type="string" calcext:value-type="string">
            <text:p>BEST_EP0</text:p>
          </table:table-cell>
          <table:table-cell table:style-name="ce9" office:value-type="string" calcext:value-type="string">
            <text:p>BEST_EP1</text:p>
          </table:table-cell>
          <table:table-cell table:style-name="ce9" office:value-type="string" calcext:value-type="string">
            <text:p>BEST_EP2</text:p>
          </table:table-cell>
          <table:table-cell table:style-name="ce9" office:value-type="string" calcext:value-type="string">
            <text:p>BEST_EP3</text:p>
          </table:table-cell>
          <table:table-cell table:style-name="ce9" office:value-type="string" calcext:value-type="string">
            <text:p>BEST_EP4</text:p>
          </table:table-cell>
          <table:table-cell table:style-name="ce9" office:value-type="string" calcext:value-type="string">
            <text:p>BEST_EP</text:p>
          </table:table-cell>
          <table:table-cell table:style-name="ce9" office:value-type="string" calcext:value-type="string">
            <text:p>GP</text:p>
          </table:table-cell>
          <table:table-cell table:style-name="ce9" office:value-type="string" calcext:value-type="string">
            <text:p>BEST VENDOR</text:p>
          </table:table-cell>
          <table:table-cell table:style-name="ce9" table:number-columns-repeated="94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3" table:formula="of:=[.$C$8]*[.B10]" office:value-type="float" office:value="100" calcext:value-type="float">
            <text:p>100</text:p>
          </table:table-cell>
          <table:table-cell table:style-name="ce3" office:value-type="string" calcext:value-type="string">
            <text:p>C16</text:p>
          </table:table-cell>
          <table:table-cell table:style-name="ce3" office:value-type="string" calcext:value-type="string">
            <text:p>C043</text:p>
          </table:table-cell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CL10B102KB8NNNC</text:p>
          </table:table-cell>
          <table:table-cell table:style-name="ce3" office:value-type="string" calcext:value-type="string">
            <text:p>1n00 10% 50V X7R 0603 SMD</text:p>
          </table:table-cell>
          <table:table-cell office:value-type="string" calcext:value-type="string">
            <text:p>Weltron Elektronik GmbH</text:p>
          </table:table-cell>
          <table:table-cell office:value-type="string" calcext:value-type="string">
            <text:p>501407.SAM</text:p>
          </table:table-cell>
          <table:table-cell office:value-type="float" office:value="4000" calcext:value-type="float">
            <text:p>4000</text:p>
          </table:table-cell>
          <table:table-cell office:value-type="float" office:value="0.003" calcext:value-type="float">
            <text:p>0,003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318</text:p>
          </table:table-cell>
          <table:table-cell office:value-type="string" calcext:value-type="string">
            <text:p>ST150</text:p>
          </table:table-cell>
          <table:table-cell table:formula="of:=IF(AND([.$C10]&gt;=[.S10];[.S10]&gt;0);[.T10];IF(AND([.$C10]&gt;=[.Q10];[.Q10]&gt;0);[.R10];IF(AND([.$C10]&gt;=[.O10];[.O10]&gt;0);[.P10];IF(AND([.$C10]&gt;=[.M10];[.M10]&gt;0);[.N10];[.L10]))))" office:value-type="float" office:value="0.003" calcext:value-type="float">
            <text:p>0,003</text:p>
          </table:table-cell>
          <table:table-cell table:formula="of:=IF(AND([.$C10]&gt;=[.AE10];[.AE10]&gt;0);[.AF10];IF(AND([.$C10]&gt;=[.AC10];[.AC10]&gt;0);[.AD10];IF(AND([.$C10]&gt;=[.AA10];[.Z10]&gt;0);[.AB10];IF(AND([.$C10]&gt;=[.Y10];[.Y10]&gt;0);[.Z10];[.X10]))))" office:value-type="string" office:string-value="*" calcext:value-type="string">
            <text:p>*</text:p>
          </table:table-cell>
          <table:table-cell table:formula="of:=IF(AND([.$C10]&gt;=[.AQ10];[.AQ10]&gt;0);[.AR10];IF(AND([.$C10]&gt;=[.AO10];[.AO10]&gt;0);[.AP10];IF(AND([.$C10]&gt;=[.AM10];[.AM10]&gt;0);[.AN10];IF(AND([.$C10]&gt;=[.AK10];[.AK10]&gt;0);[.AL10];[.AJ10]))))" office:value-type="string" office:string-value="*" calcext:value-type="string">
            <text:p>*</text:p>
          </table:table-cell>
          <table:table-cell table:formula="of:=IF(AND([.$C10]&gt;=[.BC10];[.BC10]&gt;0);[.BD10];IF(AND([.$C10]&gt;=[.BA10];[.BA10]&gt;0);[.BB10];IF(AND([.$C10]&gt;=[.AY10];[.AY10]&gt;0);[.AZ10];IF(AND([.$C10]&gt;=[.AW10];[.AW10]&gt;0);[.AX10];[.AV10]))))" office:value-type="string" office:string-value="*" calcext:value-type="string">
            <text:p>*</text:p>
          </table:table-cell>
          <table:table-cell table:formula="of:=IF(AND([.$C10]&gt;=[.BO10];[.BO10]&gt;0);[.BP10];IF(AND([.$C10]&gt;=[.BM10];[.BM10]&gt;0);[.BN10];IF(AND([.$C10]&gt;=[.BK10];[.BK10]&gt;0);[.BL10];IF(AND([.$C10]&gt;=[.BI10];[.BI10]&gt;0);[.BJ10];[.BH10]))))" office:value-type="string" office:string-value="*" calcext:value-type="string">
            <text:p>*</text:p>
          </table:table-cell>
          <table:table-cell table:formula="of:=MIN([.BS10:.BW10])" office:value-type="float" office:value="0.003" calcext:value-type="float">
            <text:p>0,003</text:p>
          </table:table-cell>
          <table:table-cell table:formula="of:=[.BX10]*[.B10]" office:value-type="float" office:value="0.003" calcext:value-type="float">
            <text:p>0,003</text:p>
          </table:table-cell>
          <table:table-cell table:formula="of:=IF([.BS10]=[.BX10];[.I10];IF([.BT10]=[.BX10];[.U10];IF([.BU10]=[.BX10];[.AG10];IF([.BV10]=[.BX10];[.AS10];[.BE10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11]" office:value-type="float" office:value="100" calcext:value-type="float">
            <text:p>100</text:p>
          </table:table-cell>
          <table:table-cell table:style-name="ce3" office:value-type="string" calcext:value-type="string">
            <text:p>C11</text:p>
          </table:table-cell>
          <table:table-cell table:style-name="ce3" office:value-type="string" calcext:value-type="string">
            <text:p>C051</text:p>
          </table:table-cell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CL10B472KB8NNNC</text:p>
          </table:table-cell>
          <table:table-cell table:style-name="ce3" office:value-type="string" calcext:value-type="string">
            <text:p>4n70 10% 50V X7R 0603 SMD</text:p>
          </table:table-cell>
          <table:table-cell office:value-type="string" calcext:value-type="string">
            <text:p>Weltron Elektronik GmbH</text:p>
          </table:table-cell>
          <table:table-cell office:value-type="string" calcext:value-type="string">
            <text:p>501445.SAM</text:p>
          </table:table-cell>
          <table:table-cell office:value-type="float" office:value="4000" calcext:value-type="float">
            <text:p>4000</text:p>
          </table:table-cell>
          <table:table-cell office:value-type="float" office:value="0.0026" calcext:value-type="float">
            <text:p>0,0026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326</text:p>
          </table:table-cell>
          <table:table-cell office:value-type="string" calcext:value-type="string">
            <text:p>ST150</text:p>
          </table:table-cell>
          <table:table-cell table:formula="of:=IF(AND([.$C11]&gt;=[.S11];[.S11]&gt;0);[.T11];IF(AND([.$C11]&gt;=[.Q11];[.Q11]&gt;0);[.R11];IF(AND([.$C11]&gt;=[.O11];[.O11]&gt;0);[.P11];IF(AND([.$C11]&gt;=[.M11];[.M11]&gt;0);[.N11];[.L11]))))" office:value-type="float" office:value="0.0026" calcext:value-type="float">
            <text:p>0,0026</text:p>
          </table:table-cell>
          <table:table-cell table:formula="of:=IF(AND([.$C11]&gt;=[.AE11];[.AE11]&gt;0);[.AF11];IF(AND([.$C11]&gt;=[.AC11];[.AC11]&gt;0);[.AD11];IF(AND([.$C11]&gt;=[.AA11];[.Z11]&gt;0);[.AB11];IF(AND([.$C11]&gt;=[.Y11];[.Y11]&gt;0);[.Z11];[.X11]))))" office:value-type="string" office:string-value="*" calcext:value-type="string">
            <text:p>*</text:p>
          </table:table-cell>
          <table:table-cell table:formula="of:=IF(AND([.$C11]&gt;=[.AQ11];[.AQ11]&gt;0);[.AR11];IF(AND([.$C11]&gt;=[.AO11];[.AO11]&gt;0);[.AP11];IF(AND([.$C11]&gt;=[.AM11];[.AM11]&gt;0);[.AN11];IF(AND([.$C11]&gt;=[.AK11];[.AK11]&gt;0);[.AL11];[.AJ11]))))" office:value-type="string" office:string-value="*" calcext:value-type="string">
            <text:p>*</text:p>
          </table:table-cell>
          <table:table-cell table:formula="of:=IF(AND([.$C11]&gt;=[.BC11];[.BC11]&gt;0);[.BD11];IF(AND([.$C11]&gt;=[.BA11];[.BA11]&gt;0);[.BB11];IF(AND([.$C11]&gt;=[.AY11];[.AY11]&gt;0);[.AZ11];IF(AND([.$C11]&gt;=[.AW11];[.AW11]&gt;0);[.AX11];[.AV11]))))" office:value-type="string" office:string-value="*" calcext:value-type="string">
            <text:p>*</text:p>
          </table:table-cell>
          <table:table-cell table:formula="of:=IF(AND([.$C11]&gt;=[.BO11];[.BO11]&gt;0);[.BP11];IF(AND([.$C11]&gt;=[.BM11];[.BM11]&gt;0);[.BN11];IF(AND([.$C11]&gt;=[.BK11];[.BK11]&gt;0);[.BL11];IF(AND([.$C11]&gt;=[.BI11];[.BI11]&gt;0);[.BJ11];[.BH11]))))" office:value-type="string" office:string-value="*" calcext:value-type="string">
            <text:p>*</text:p>
          </table:table-cell>
          <table:table-cell table:formula="of:=MIN([.BS11:.BW11])" office:value-type="float" office:value="0.0026" calcext:value-type="float">
            <text:p>0,0026</text:p>
          </table:table-cell>
          <table:table-cell table:formula="of:=[.BX11]*[.B11]" office:value-type="float" office:value="0.0026" calcext:value-type="float">
            <text:p>0,0026</text:p>
          </table:table-cell>
          <table:table-cell table:formula="of:=IF([.BS11]=[.BX11];[.I11];IF([.BT11]=[.BX11];[.U11];IF([.BU11]=[.BX11];[.AG11];IF([.BV11]=[.BX11];[.AS11];[.BE11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12]" office:value-type="float" office:value="100" calcext:value-type="float">
            <text:p>100</text:p>
          </table:table-cell>
          <table:table-cell table:style-name="ce3" office:value-type="string" calcext:value-type="string">
            <text:p>C10</text:p>
          </table:table-cell>
          <table:table-cell table:style-name="ce3" office:value-type="string" calcext:value-type="string">
            <text:p>C059</text:p>
          </table:table-cell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CL10B223KB8NNNC</text:p>
          </table:table-cell>
          <table:table-cell table:style-name="ce3" office:value-type="string" calcext:value-type="string">
            <text:p>22n0 10% 50V X7R 0603 SMD</text:p>
          </table:table-cell>
          <table:table-cell office:value-type="string" calcext:value-type="string">
            <text:p>Weltron Elektronik GmbH</text:p>
          </table:table-cell>
          <table:table-cell office:value-type="string" calcext:value-type="string">
            <text:p>501524.SAM</text:p>
          </table:table-cell>
          <table:table-cell office:value-type="float" office:value="4000" calcext:value-type="float">
            <text:p>4000</text:p>
          </table:table-cell>
          <table:table-cell office:value-type="float" office:value="0.003" calcext:value-type="float">
            <text:p>0,003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334</text:p>
          </table:table-cell>
          <table:table-cell office:value-type="string" calcext:value-type="string">
            <text:p>ST150</text:p>
          </table:table-cell>
          <table:table-cell table:style-name="ce28" table:formula="of:=IF(AND([.$C12]&gt;=[.S12];[.S12]&gt;0);[.T12];IF(AND([.$C12]&gt;=[.Q12];[.Q12]&gt;0);[.R12];IF(AND([.$C12]&gt;=[.O12];[.O12]&gt;0);[.P12];IF(AND([.$C12]&gt;=[.M12];[.M12]&gt;0);[.N12];[.L12]))))" office:value-type="float" office:value="0.003" calcext:value-type="float">
            <text:p>0,003</text:p>
          </table:table-cell>
          <table:table-cell table:style-name="ce28" table:formula="of:=IF(AND([.$C12]&gt;=[.AE12];[.AE12]&gt;0);[.AF12];IF(AND([.$C12]&gt;=[.AC12];[.AC12]&gt;0);[.AD12];IF(AND([.$C12]&gt;=[.AA12];[.Z12]&gt;0);[.AB12];IF(AND([.$C12]&gt;=[.Y12];[.Y12]&gt;0);[.Z12];[.X12]))))" office:value-type="string" office:string-value="*" calcext:value-type="string">
            <text:p>*</text:p>
          </table:table-cell>
          <table:table-cell table:style-name="ce28" table:formula="of:=IF(AND([.$C12]&gt;=[.AQ12];[.AQ12]&gt;0);[.AR12];IF(AND([.$C12]&gt;=[.AO12];[.AO12]&gt;0);[.AP12];IF(AND([.$C12]&gt;=[.AM12];[.AM12]&gt;0);[.AN12];IF(AND([.$C12]&gt;=[.AK12];[.AK12]&gt;0);[.AL12];[.AJ12]))))" office:value-type="string" office:string-value="*" calcext:value-type="string">
            <text:p>*</text:p>
          </table:table-cell>
          <table:table-cell table:style-name="ce28" table:formula="of:=IF(AND([.$C12]&gt;=[.BC12];[.BC12]&gt;0);[.BD12];IF(AND([.$C12]&gt;=[.BA12];[.BA12]&gt;0);[.BB12];IF(AND([.$C12]&gt;=[.AY12];[.AY12]&gt;0);[.AZ12];IF(AND([.$C12]&gt;=[.AW12];[.AW12]&gt;0);[.AX12];[.AV12]))))" office:value-type="string" office:string-value="*" calcext:value-type="string">
            <text:p>*</text:p>
          </table:table-cell>
          <table:table-cell table:style-name="ce28" table:formula="of:=IF(AND([.$C12]&gt;=[.BO12];[.BO12]&gt;0);[.BP12];IF(AND([.$C12]&gt;=[.BM12];[.BM12]&gt;0);[.BN12];IF(AND([.$C12]&gt;=[.BK12];[.BK12]&gt;0);[.BL12];IF(AND([.$C12]&gt;=[.BI12];[.BI12]&gt;0);[.BJ12];[.BH12]))))" office:value-type="string" office:string-value="*" calcext:value-type="string">
            <text:p>*</text:p>
          </table:table-cell>
          <table:table-cell table:style-name="ce28" table:formula="of:=MIN([.BS12:.BW12])" office:value-type="float" office:value="0.003" calcext:value-type="float">
            <text:p>0,003</text:p>
          </table:table-cell>
          <table:table-cell table:style-name="ce28" table:formula="of:=[.BX12]*[.B12]" office:value-type="float" office:value="0.003" calcext:value-type="float">
            <text:p>0,003</text:p>
          </table:table-cell>
          <table:table-cell table:style-name="ce28" table:formula="of:=IF([.BS12]=[.BX12];[.I12];IF([.BT12]=[.BX12];[.U12];IF([.BU12]=[.BX12];[.AG12];IF([.BV12]=[.BX12];[.AS12];[.BE12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formula="of:=[.$C$8]*[.B13]" office:value-type="float" office:value="1000" calcext:value-type="float">
            <text:p>1000</text:p>
          </table:table-cell>
          <table:table-cell table:style-name="ce3" office:value-type="string" calcext:value-type="string">
            <text:p>C14, C15, C17, C20, C23, C24, C25, C27, C29, C34</text:p>
          </table:table-cell>
          <table:table-cell table:style-name="ce3" office:value-type="string" calcext:value-type="string">
            <text:p>C067</text:p>
          </table:table-cell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CL10B104KB8NNNC</text:p>
          </table:table-cell>
          <table:table-cell table:style-name="ce3" office:value-type="string" calcext:value-type="string">
            <text:p>100n 10% 50V X7R 0603 SMD</text:p>
          </table:table-cell>
          <table:table-cell office:value-type="string" calcext:value-type="string">
            <text:p>Weltron Elektronik GmbH</text:p>
          </table:table-cell>
          <table:table-cell office:value-type="string" calcext:value-type="string">
            <text:p>501798.SAM</text:p>
          </table:table-cell>
          <table:table-cell office:value-type="float" office:value="4000" calcext:value-type="float">
            <text:p>4000</text:p>
          </table:table-cell>
          <table:table-cell office:value-type="float" office:value="0.0024" calcext:value-type="float">
            <text:p>0,0024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342</text:p>
          </table:table-cell>
          <table:table-cell office:value-type="string" calcext:value-type="string">
            <text:p>ST150</text:p>
          </table:table-cell>
          <table:table-cell table:style-name="ce29" table:formula="of:=IF(AND([.$C13]&gt;=[.S13];[.S13]&gt;0);[.T13];IF(AND([.$C13]&gt;=[.Q13];[.Q13]&gt;0);[.R13];IF(AND([.$C13]&gt;=[.O13];[.O13]&gt;0);[.P13];IF(AND([.$C13]&gt;=[.M13];[.M13]&gt;0);[.N13];[.L13]))))" office:value-type="float" office:value="0.0024" calcext:value-type="float">
            <text:p>0,0024</text:p>
          </table:table-cell>
          <table:table-cell table:style-name="ce29" table:formula="of:=IF(AND([.$C13]&gt;=[.AE13];[.AE13]&gt;0);[.AF13];IF(AND([.$C13]&gt;=[.AC13];[.AC13]&gt;0);[.AD13];IF(AND([.$C13]&gt;=[.AA13];[.Z13]&gt;0);[.AB13];IF(AND([.$C13]&gt;=[.Y13];[.Y13]&gt;0);[.Z13];[.X13]))))" office:value-type="string" office:string-value="*" calcext:value-type="string">
            <text:p>*</text:p>
          </table:table-cell>
          <table:table-cell table:style-name="ce29" table:formula="of:=IF(AND([.$C13]&gt;=[.AQ13];[.AQ13]&gt;0);[.AR13];IF(AND([.$C13]&gt;=[.AO13];[.AO13]&gt;0);[.AP13];IF(AND([.$C13]&gt;=[.AM13];[.AM13]&gt;0);[.AN13];IF(AND([.$C13]&gt;=[.AK13];[.AK13]&gt;0);[.AL13];[.AJ13]))))" office:value-type="string" office:string-value="*" calcext:value-type="string">
            <text:p>*</text:p>
          </table:table-cell>
          <table:table-cell table:style-name="ce29" table:formula="of:=IF(AND([.$C13]&gt;=[.BC13];[.BC13]&gt;0);[.BD13];IF(AND([.$C13]&gt;=[.BA13];[.BA13]&gt;0);[.BB13];IF(AND([.$C13]&gt;=[.AY13];[.AY13]&gt;0);[.AZ13];IF(AND([.$C13]&gt;=[.AW13];[.AW13]&gt;0);[.AX13];[.AV13]))))" office:value-type="string" office:string-value="*" calcext:value-type="string">
            <text:p>*</text:p>
          </table:table-cell>
          <table:table-cell table:style-name="ce29" table:formula="of:=IF(AND([.$C13]&gt;=[.BO13];[.BO13]&gt;0);[.BP13];IF(AND([.$C13]&gt;=[.BM13];[.BM13]&gt;0);[.BN13];IF(AND([.$C13]&gt;=[.BK13];[.BK13]&gt;0);[.BL13];IF(AND([.$C13]&gt;=[.BI13];[.BI13]&gt;0);[.BJ13];[.BH13]))))" office:value-type="string" office:string-value="*" calcext:value-type="string">
            <text:p>*</text:p>
          </table:table-cell>
          <table:table-cell table:style-name="ce29" table:formula="of:=MIN([.BS13:.BW13])" office:value-type="float" office:value="0.0024" calcext:value-type="float">
            <text:p>0,0024</text:p>
          </table:table-cell>
          <table:table-cell table:style-name="ce29" table:formula="of:=[.BX13]*[.B13]" office:value-type="float" office:value="0.024" calcext:value-type="float">
            <text:p>0,024</text:p>
          </table:table-cell>
          <table:table-cell table:style-name="ce29" table:formula="of:=IF([.BS13]=[.BX13];[.I13];IF([.BT13]=[.BX13];[.U13];IF([.BU13]=[.BX13];[.AG13];IF([.BV13]=[.BX13];[.AS13];[.BE13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formula="of:=[.$C$8]*[.B14]" office:value-type="float" office:value="600" calcext:value-type="float">
            <text:p>600</text:p>
          </table:table-cell>
          <table:table-cell table:style-name="ce3" office:value-type="string" calcext:value-type="string">
            <text:p>C13, C21, C22, C26, C28, C30</text:p>
          </table:table-cell>
          <table:table-cell table:style-name="ce3" office:value-type="string" calcext:value-type="string">
            <text:p>C079</text:p>
          </table:table-cell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CL10A105KO8NNNC</text:p>
          </table:table-cell>
          <table:table-cell table:style-name="ce3" office:value-type="string" calcext:value-type="string">
            <text:p>1µ00 10% 16V X5R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82040002390" calcext:value-type="float">
            <text:p>82040002390</text:p>
          </table:table-cell>
          <table:table-cell office:value-type="float" office:value="4000" calcext:value-type="float">
            <text:p>4000</text:p>
          </table:table-cell>
          <table:table-cell office:value-type="float" office:value="0.0033" calcext:value-type="float">
            <text:p>0,0033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354</text:p>
          </table:table-cell>
          <table:table-cell office:value-type="string" calcext:value-type="string">
            <text:p>ST150</text:p>
          </table:table-cell>
          <table:table-cell table:style-name="ce30" table:formula="of:=IF(AND([.$C14]&gt;=[.S14];[.S14]&gt;0);[.T14];IF(AND([.$C14]&gt;=[.Q14];[.Q14]&gt;0);[.R14];IF(AND([.$C14]&gt;=[.O14];[.O14]&gt;0);[.P14];IF(AND([.$C14]&gt;=[.M14];[.M14]&gt;0);[.N14];[.L14]))))" office:value-type="float" office:value="0.0033" calcext:value-type="float">
            <text:p>0,0033</text:p>
          </table:table-cell>
          <table:table-cell table:style-name="ce30" table:formula="of:=IF(AND([.$C14]&gt;=[.AE14];[.AE14]&gt;0);[.AF14];IF(AND([.$C14]&gt;=[.AC14];[.AC14]&gt;0);[.AD14];IF(AND([.$C14]&gt;=[.AA14];[.Z14]&gt;0);[.AB14];IF(AND([.$C14]&gt;=[.Y14];[.Y14]&gt;0);[.Z14];[.X14]))))" office:value-type="string" office:string-value="*" calcext:value-type="string">
            <text:p>*</text:p>
          </table:table-cell>
          <table:table-cell table:style-name="ce30" table:formula="of:=IF(AND([.$C14]&gt;=[.AQ14];[.AQ14]&gt;0);[.AR14];IF(AND([.$C14]&gt;=[.AO14];[.AO14]&gt;0);[.AP14];IF(AND([.$C14]&gt;=[.AM14];[.AM14]&gt;0);[.AN14];IF(AND([.$C14]&gt;=[.AK14];[.AK14]&gt;0);[.AL14];[.AJ14]))))" office:value-type="string" office:string-value="*" calcext:value-type="string">
            <text:p>*</text:p>
          </table:table-cell>
          <table:table-cell table:style-name="ce30" table:formula="of:=IF(AND([.$C14]&gt;=[.BC14];[.BC14]&gt;0);[.BD14];IF(AND([.$C14]&gt;=[.BA14];[.BA14]&gt;0);[.BB14];IF(AND([.$C14]&gt;=[.AY14];[.AY14]&gt;0);[.AZ14];IF(AND([.$C14]&gt;=[.AW14];[.AW14]&gt;0);[.AX14];[.AV14]))))" office:value-type="string" office:string-value="*" calcext:value-type="string">
            <text:p>*</text:p>
          </table:table-cell>
          <table:table-cell table:style-name="ce30" table:formula="of:=IF(AND([.$C14]&gt;=[.BO14];[.BO14]&gt;0);[.BP14];IF(AND([.$C14]&gt;=[.BM14];[.BM14]&gt;0);[.BN14];IF(AND([.$C14]&gt;=[.BK14];[.BK14]&gt;0);[.BL14];IF(AND([.$C14]&gt;=[.BI14];[.BI14]&gt;0);[.BJ14];[.BH14]))))" office:value-type="string" office:string-value="*" calcext:value-type="string">
            <text:p>*</text:p>
          </table:table-cell>
          <table:table-cell table:style-name="ce30" table:formula="of:=MIN([.BS14:.BW14])" office:value-type="float" office:value="0.0033" calcext:value-type="float">
            <text:p>0,0033</text:p>
          </table:table-cell>
          <table:table-cell table:style-name="ce30" table:formula="of:=[.BX14]*[.B14]" office:value-type="float" office:value="0.0198" calcext:value-type="float">
            <text:p>0,0198</text:p>
          </table:table-cell>
          <table:table-cell table:style-name="ce30" table:formula="of:=IF([.BS14]=[.BX14];[.I14];IF([.BT14]=[.BX14];[.U14];IF([.BU14]=[.BX14];[.AG14];IF([.BV14]=[.BX14];[.AS14];[.BE14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table:formula="of:=[.$C$8]*[.B15]" office:value-type="float" office:value="500" calcext:value-type="float">
            <text:p>500</text:p>
          </table:table-cell>
          <table:table-cell table:style-name="ce19" office:value-type="string" calcext:value-type="string">
            <text:p>C6, C8, C9, C19, C33</text:p>
          </table:table-cell>
          <table:table-cell table:style-name="ce19" office:value-type="string" calcext:value-type="string">
            <text:p>C219</text:p>
          </table:table-cell>
          <table:table-cell table:style-name="ce19" office:value-type="string" calcext:value-type="string">
            <text:p>muRata</text:p>
          </table:table-cell>
          <table:table-cell table:style-name="ce3" office:value-type="string" calcext:value-type="string">
            <text:p>GRM32ER61C476KE15L</text:p>
          </table:table-cell>
          <table:table-cell table:style-name="ce19" office:value-type="string" calcext:value-type="string">
            <text:p>47µ0 16V 10% X5R 1210 SMD</text:p>
          </table:table-cell>
          <table:table-cell table:style-name="ce30" office:value-type="string" calcext:value-type="string">
            <text:p>Weltron Elektronik GmbH</text:p>
          </table:table-cell>
          <table:table-cell table:style-name="ce30" office:value-type="float" office:value="82061051938" calcext:value-type="float">
            <text:p>82061051938</text:p>
          </table:table-cell>
          <table:table-cell table:style-name="ce30" office:value-type="float" office:value="1000" calcext:value-type="float">
            <text:p>1000</text:p>
          </table:table-cell>
          <table:table-cell table:style-name="ce30" office:value-type="float" office:value="0.1589" calcext:value-type="float">
            <text:p>0,1589</text:p>
          </table:table-cell>
          <table:table-cell table:style-name="ce30" office:value-type="float" office:value="3000" calcext:value-type="float">
            <text:p>3000</text:p>
          </table:table-cell>
          <table:table-cell table:style-name="ce30" office:value-type="float" office:value="0.1517" calcext:value-type="float">
            <text:p>0,1517</text:p>
          </table:table-cell>
          <table:table-cell table:style-name="ce30" office:value-type="float" office:value="6000" calcext:value-type="float">
            <text:p>6000</text:p>
          </table:table-cell>
          <table:table-cell table:style-name="ce30" office:value-type="float" office:value="0.1463" calcext:value-type="float">
            <text:p>0,1463</text:p>
          </table:table-cell>
          <table:table-cell table:number-columns-repeated="52" table:style-name="ce30" office:value-type="string" calcext:value-type="string">
            <text:p>*</text:p>
          </table:table-cell>
          <table:table-cell table:style-name="ce30" office:value-type="string" calcext:value-type="string">
            <text:p>REF491</text:p>
          </table:table-cell>
          <table:table-cell table:style-name="ce30" office:value-type="string" calcext:value-type="string">
            <text:p>ST150</text:p>
          </table:table-cell>
          <table:table-cell table:style-name="ce30" table:formula="of:=IF(AND([.$C15]&gt;=[.S15];[.S15]&gt;0);[.T15];IF(AND([.$C15]&gt;=[.Q15];[.Q15]&gt;0);[.R15];IF(AND([.$C15]&gt;=[.O15];[.O15]&gt;0);[.P15];IF(AND([.$C15]&gt;=[.M15];[.M15]&gt;0);[.N15];[.L15]))))" office:value-type="float" office:value="0.1589" calcext:value-type="float">
            <text:p>0,1589</text:p>
          </table:table-cell>
          <table:table-cell table:style-name="ce30" table:formula="of:=IF(AND([.$C15]&gt;=[.AE15];[.AE15]&gt;0);[.AF15];IF(AND([.$C15]&gt;=[.AC15];[.AC15]&gt;0);[.AD15];IF(AND([.$C15]&gt;=[.AA15];[.Z15]&gt;0);[.AB15];IF(AND([.$C15]&gt;=[.Y15];[.Y15]&gt;0);[.Z15];[.X15]))))" office:value-type="string" office:string-value="*" calcext:value-type="string">
            <text:p>*</text:p>
          </table:table-cell>
          <table:table-cell table:style-name="ce30" table:formula="of:=IF(AND([.$C15]&gt;=[.AQ15];[.AQ15]&gt;0);[.AR15];IF(AND([.$C15]&gt;=[.AO15];[.AO15]&gt;0);[.AP15];IF(AND([.$C15]&gt;=[.AM15];[.AM15]&gt;0);[.AN15];IF(AND([.$C15]&gt;=[.AK15];[.AK15]&gt;0);[.AL15];[.AJ15]))))" office:value-type="string" office:string-value="*" calcext:value-type="string">
            <text:p>*</text:p>
          </table:table-cell>
          <table:table-cell table:style-name="ce30" table:formula="of:=IF(AND([.$C15]&gt;=[.BC15];[.BC15]&gt;0);[.BD15];IF(AND([.$C15]&gt;=[.BA15];[.BA15]&gt;0);[.BB15];IF(AND([.$C15]&gt;=[.AY15];[.AY15]&gt;0);[.AZ15];IF(AND([.$C15]&gt;=[.AW15];[.AW15]&gt;0);[.AX15];[.AV15]))))" office:value-type="string" office:string-value="*" calcext:value-type="string">
            <text:p>*</text:p>
          </table:table-cell>
          <table:table-cell table:style-name="ce30" table:formula="of:=IF(AND([.$C15]&gt;=[.BO15];[.BO15]&gt;0);[.BP15];IF(AND([.$C15]&gt;=[.BM15];[.BM15]&gt;0);[.BN15];IF(AND([.$C15]&gt;=[.BK15];[.BK15]&gt;0);[.BL15];IF(AND([.$C15]&gt;=[.BI15];[.BI15]&gt;0);[.BJ15];[.BH15]))))" office:value-type="string" office:string-value="*" calcext:value-type="string">
            <text:p>*</text:p>
          </table:table-cell>
          <table:table-cell table:style-name="ce30" table:formula="of:=MIN([.BS15:.BW15])" office:value-type="float" office:value="0.1589" calcext:value-type="float">
            <text:p>0,1589</text:p>
          </table:table-cell>
          <table:table-cell table:style-name="ce30" table:formula="of:=[.BX15]*[.B15]" office:value-type="float" office:value="0.7945" calcext:value-type="float">
            <text:p>0,7945</text:p>
          </table:table-cell>
          <table:table-cell table:style-name="ce30" table:formula="of:=IF([.BS15]=[.BX15];[.I15];IF([.BT15]=[.BX15];[.U15];IF([.BU15]=[.BX15];[.AG15];IF([.BV15]=[.BX15];[.AS15];[.BE15]))))" office:value-type="string" office:string-value="Weltron Elektronik GmbH" calcext:value-type="string">
            <text:p>Weltron Elektronik GmbH</text:p>
          </table:table-cell>
          <table:table-cell table:style-name="ce30" table:number-columns-repeated="5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/>
          <table:table-cell table:style-name="ce47"/>
          <table:table-cell table:style-name="ce30" table:number-columns-repeated="22"/>
          <table:table-cell table:number-columns-repeated="864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$C$8]*[.B16]" office:value-type="float" office:value="200" calcext:value-type="float">
            <text:p>200</text:p>
          </table:table-cell>
          <table:table-cell table:style-name="ce3" office:value-type="string" calcext:value-type="string">
            <text:p>C31, C32</text:p>
          </table:table-cell>
          <table:table-cell table:style-name="ce3" office:value-type="string" calcext:value-type="string">
            <text:p>C022</text:p>
          </table:table-cell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CL10C150JB8NNNC</text:p>
          </table:table-cell>
          <table:table-cell table:style-name="ce3" office:value-type="string" calcext:value-type="string">
            <text:p>15p0 5% 50V NPO 0603 SMD</text:p>
          </table:table-cell>
          <table:table-cell office:value-type="string" calcext:value-type="string">
            <text:p>Weltron Elektronik GmbH</text:p>
          </table:table-cell>
          <table:table-cell office:value-type="string" calcext:value-type="string">
            <text:p>501215.SAM</text:p>
          </table:table-cell>
          <table:table-cell office:value-type="float" office:value="4000" calcext:value-type="float">
            <text:p>4000</text:p>
          </table:table-cell>
          <table:table-cell office:value-type="float" office:value="0.0033" calcext:value-type="float">
            <text:p>0,0033</text:p>
          </table:table-cell>
          <table:table-cell table:number-columns-repeated="8" office:value-type="string" calcext:value-type="string">
            <text:p>*</text:p>
          </table:table-cell>
          <table:table-cell office:value-type="string" calcext:value-type="string">
            <text:p>tme</text:p>
          </table:table-cell>
          <table:table-cell office:value-type="string" calcext:value-type="string">
            <text:p>*</text:p>
          </table:table-cell>
          <table:table-cell office:value-type="float" office:value="1000" calcext:value-type="float">
            <text:p>1000</text:p>
          </table:table-cell>
          <table:table-cell office:value-type="float" office:value="0.00872" calcext:value-type="float">
            <text:p>0,00872</text:p>
          </table:table-cell>
          <table:table-cell table:number-columns-repeated="44" office:value-type="string" calcext:value-type="string">
            <text:p>*</text:p>
          </table:table-cell>
          <table:table-cell office:value-type="string" calcext:value-type="string">
            <text:p>REF520</text:p>
          </table:table-cell>
          <table:table-cell office:value-type="string" calcext:value-type="string">
            <text:p>ST150</text:p>
          </table:table-cell>
          <table:table-cell table:formula="of:=IF(AND([.$C16]&gt;=[.S16];[.S16]&gt;0);[.T16];IF(AND([.$C16]&gt;=[.Q16];[.Q16]&gt;0);[.R16];IF(AND([.$C16]&gt;=[.O16];[.O16]&gt;0);[.P16];IF(AND([.$C16]&gt;=[.M16];[.M16]&gt;0);[.N16];[.L16]))))" office:value-type="float" office:value="0.0033" calcext:value-type="float">
            <text:p>0,0033</text:p>
          </table:table-cell>
          <table:table-cell table:formula="of:=IF(AND([.$C16]&gt;=[.AE16];[.AE16]&gt;0);[.AF16];IF(AND([.$C16]&gt;=[.AC16];[.AC16]&gt;0);[.AD16];IF(AND([.$C16]&gt;=[.AA16];[.Z16]&gt;0);[.AB16];IF(AND([.$C16]&gt;=[.Y16];[.Y16]&gt;0);[.Z16];[.X16]))))" office:value-type="float" office:value="0.00872" calcext:value-type="float">
            <text:p>0,00872</text:p>
          </table:table-cell>
          <table:table-cell table:formula="of:=IF(AND([.$C16]&gt;=[.AQ16];[.AQ16]&gt;0);[.AR16];IF(AND([.$C16]&gt;=[.AO16];[.AO16]&gt;0);[.AP16];IF(AND([.$C16]&gt;=[.AM16];[.AM16]&gt;0);[.AN16];IF(AND([.$C16]&gt;=[.AK16];[.AK16]&gt;0);[.AL16];[.AJ16]))))" office:value-type="string" office:string-value="*" calcext:value-type="string">
            <text:p>*</text:p>
          </table:table-cell>
          <table:table-cell table:formula="of:=IF(AND([.$C16]&gt;=[.BC16];[.BC16]&gt;0);[.BD16];IF(AND([.$C16]&gt;=[.BA16];[.BA16]&gt;0);[.BB16];IF(AND([.$C16]&gt;=[.AY16];[.AY16]&gt;0);[.AZ16];IF(AND([.$C16]&gt;=[.AW16];[.AW16]&gt;0);[.AX16];[.AV16]))))" office:value-type="string" office:string-value="*" calcext:value-type="string">
            <text:p>*</text:p>
          </table:table-cell>
          <table:table-cell table:formula="of:=IF(AND([.$C16]&gt;=[.BO16];[.BO16]&gt;0);[.BP16];IF(AND([.$C16]&gt;=[.BM16];[.BM16]&gt;0);[.BN16];IF(AND([.$C16]&gt;=[.BK16];[.BK16]&gt;0);[.BL16];IF(AND([.$C16]&gt;=[.BI16];[.BI16]&gt;0);[.BJ16];[.BH16]))))" office:value-type="string" office:string-value="*" calcext:value-type="string">
            <text:p>*</text:p>
          </table:table-cell>
          <table:table-cell table:formula="of:=MIN([.BS16:.BW16])" office:value-type="float" office:value="0.0033" calcext:value-type="float">
            <text:p>0,0033</text:p>
          </table:table-cell>
          <table:table-cell table:formula="of:=[.BX16]*[.B16]" office:value-type="float" office:value="0.0066" calcext:value-type="float">
            <text:p>0,0066</text:p>
          </table:table-cell>
          <table:table-cell table:formula="of:=IF([.BS16]=[.BX16];[.I16];IF([.BT16]=[.BX16];[.U16];IF([.BU16]=[.BX16];[.AG16];IF([.BV16]=[.BX16];[.AS16];[.BE16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17]" office:value-type="float" office:value="100" calcext:value-type="float">
            <text:p>100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C407</text:p>
          </table:table-cell>
          <table:table-cell table:style-name="ce3" office:value-type="string" calcext:value-type="string">
            <text:p>YAGEO</text:p>
          </table:table-cell>
          <table:table-cell table:style-name="ce3" office:value-type="string" calcext:value-type="string">
            <text:p>CC1206KRX7R0BB102</text:p>
          </table:table-cell>
          <table:table-cell table:style-name="ce3" office:value-type="string" calcext:value-type="string">
            <text:p>1n0 10% 100V X7R 1206 SMD</text:p>
          </table:table-cell>
          <table:table-cell office:value-type="string" calcext:value-type="string">
            <text:p>Weltron Elektronik GmbH</text:p>
          </table:table-cell>
          <table:table-cell office:value-type="float" office:value="82109042007" calcext:value-type="float">
            <text:p>82109042007</text:p>
          </table:table-cell>
          <table:table-cell office:value-type="float" office:value="4000" calcext:value-type="float">
            <text:p>4000</text:p>
          </table:table-cell>
          <table:table-cell office:value-type="float" office:value="0.015" calcext:value-type="float">
            <text:p>0,015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678</text:p>
          </table:table-cell>
          <table:table-cell office:value-type="string" calcext:value-type="string">
            <text:p>ST150</text:p>
          </table:table-cell>
          <table:table-cell table:formula="of:=IF(AND([.$C17]&gt;=[.S17];[.S17]&gt;0);[.T17];IF(AND([.$C17]&gt;=[.Q17];[.Q17]&gt;0);[.R17];IF(AND([.$C17]&gt;=[.O17];[.O17]&gt;0);[.P17];IF(AND([.$C17]&gt;=[.M17];[.M17]&gt;0);[.N17];[.L17]))))" office:value-type="float" office:value="0.015" calcext:value-type="float">
            <text:p>0,015</text:p>
          </table:table-cell>
          <table:table-cell table:formula="of:=IF(AND([.$C17]&gt;=[.AE17];[.AE17]&gt;0);[.AF17];IF(AND([.$C17]&gt;=[.AC17];[.AC17]&gt;0);[.AD17];IF(AND([.$C17]&gt;=[.AA17];[.Z17]&gt;0);[.AB17];IF(AND([.$C17]&gt;=[.Y17];[.Y17]&gt;0);[.Z17];[.X17]))))" office:value-type="string" office:string-value="*" calcext:value-type="string">
            <text:p>*</text:p>
          </table:table-cell>
          <table:table-cell table:formula="of:=IF(AND([.$C17]&gt;=[.AQ17];[.AQ17]&gt;0);[.AR17];IF(AND([.$C17]&gt;=[.AO17];[.AO17]&gt;0);[.AP17];IF(AND([.$C17]&gt;=[.AM17];[.AM17]&gt;0);[.AN17];IF(AND([.$C17]&gt;=[.AK17];[.AK17]&gt;0);[.AL17];[.AJ17]))))" office:value-type="string" office:string-value="*" calcext:value-type="string">
            <text:p>*</text:p>
          </table:table-cell>
          <table:table-cell table:formula="of:=IF(AND([.$C17]&gt;=[.BC17];[.BC17]&gt;0);[.BD17];IF(AND([.$C17]&gt;=[.BA17];[.BA17]&gt;0);[.BB17];IF(AND([.$C17]&gt;=[.AY17];[.AY17]&gt;0);[.AZ17];IF(AND([.$C17]&gt;=[.AW17];[.AW17]&gt;0);[.AX17];[.AV17]))))" office:value-type="string" office:string-value="*" calcext:value-type="string">
            <text:p>*</text:p>
          </table:table-cell>
          <table:table-cell table:formula="of:=IF(AND([.$C17]&gt;=[.BO17];[.BO17]&gt;0);[.BP17];IF(AND([.$C17]&gt;=[.BM17];[.BM17]&gt;0);[.BN17];IF(AND([.$C17]&gt;=[.BK17];[.BK17]&gt;0);[.BL17];IF(AND([.$C17]&gt;=[.BI17];[.BI17]&gt;0);[.BJ17];[.BH17]))))" office:value-type="string" office:string-value="*" calcext:value-type="string">
            <text:p>*</text:p>
          </table:table-cell>
          <table:table-cell table:formula="of:=MIN([.BS17:.BW17])" office:value-type="float" office:value="0.015" calcext:value-type="float">
            <text:p>0,015</text:p>
          </table:table-cell>
          <table:table-cell table:formula="of:=[.BX17]*[.B17]" office:value-type="float" office:value="0.015" calcext:value-type="float">
            <text:p>0,015</text:p>
          </table:table-cell>
          <table:table-cell table:formula="of:=IF([.BS17]=[.BX17];[.I17];IF([.BT17]=[.BX17];[.U17];IF([.BU17]=[.BX17];[.AG17];IF([.BV17]=[.BX17];[.AS17];[.BE17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18]" office:value-type="float" office:value="100" calcext:value-type="float">
            <text:p>100</text:p>
          </table:table-cell>
          <table:table-cell table:style-name="ce3" office:value-type="string" calcext:value-type="string">
            <text:p>C18</text:p>
          </table:table-cell>
          <table:table-cell table:style-name="ce3" office:value-type="string" calcext:value-type="string">
            <text:p>C427</text:p>
          </table:table-cell>
          <table:table-cell table:style-name="ce3" office:value-type="string" calcext:value-type="string">
            <text:p>WÜRTH</text:p>
          </table:table-cell>
          <table:table-cell table:style-name="ce3" office:value-type="float" office:value="885342006001" calcext:value-type="float">
            <text:p>885342006001</text:p>
          </table:table-cell>
          <table:table-cell table:style-name="ce3" office:value-type="string" calcext:value-type="string">
            <text:p>10p0 5% 250V C0G 0603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710-885342006001</text:p>
          </table:table-cell>
          <table:table-cell office:value-type="float" office:value="1" calcext:value-type="float">
            <text:p>1</text:p>
          </table:table-cell>
          <table:table-cell office:value-type="float" office:value="0.085" calcext:value-type="float">
            <text:p>0,085</text:p>
          </table:table-cell>
          <table:table-cell office:value-type="float" office:value="10" calcext:value-type="float">
            <text:p>10</text:p>
          </table:table-cell>
          <table:table-cell office:value-type="float" office:value="0.048" calcext:value-type="float">
            <text:p>0,048</text:p>
          </table:table-cell>
          <table:table-cell office:value-type="float" office:value="100" calcext:value-type="float">
            <text:p>100</text:p>
          </table:table-cell>
          <table:table-cell office:value-type="float" office:value="0.043" calcext:value-type="float">
            <text:p>0,043</text:p>
          </table:table-cell>
          <table:table-cell office:value-type="float" office:value="500" calcext:value-type="float">
            <text:p>500</text:p>
          </table:table-cell>
          <table:table-cell office:value-type="float" office:value="0.038" calcext:value-type="float">
            <text:p>0,038</text:p>
          </table:table-cell>
          <table:table-cell table:number-columns-repeated="50" office:value-type="string" calcext:value-type="string">
            <text:p>*</text:p>
          </table:table-cell>
          <table:table-cell office:value-type="string" calcext:value-type="string">
            <text:p>REF698</text:p>
          </table:table-cell>
          <table:table-cell office:value-type="string" calcext:value-type="string">
            <text:p>ST150</text:p>
          </table:table-cell>
          <table:table-cell table:style-name="ce30" table:formula="of:=IF(AND([.$C18]&gt;=[.S18];[.S18]&gt;0);[.T18];IF(AND([.$C18]&gt;=[.Q18];[.Q18]&gt;0);[.R18];IF(AND([.$C18]&gt;=[.O18];[.O18]&gt;0);[.P18];IF(AND([.$C18]&gt;=[.M18];[.M18]&gt;0);[.N18];[.L18]))))" office:value-type="float" office:value="0.043" calcext:value-type="float">
            <text:p>0,043</text:p>
          </table:table-cell>
          <table:table-cell table:style-name="ce30" table:formula="of:=IF(AND([.$C18]&gt;=[.AE18];[.AE18]&gt;0);[.AF18];IF(AND([.$C18]&gt;=[.AC18];[.AC18]&gt;0);[.AD18];IF(AND([.$C18]&gt;=[.AA18];[.Z18]&gt;0);[.AB18];IF(AND([.$C18]&gt;=[.Y18];[.Y18]&gt;0);[.Z18];[.X18]))))" office:value-type="string" office:string-value="*" calcext:value-type="string">
            <text:p>*</text:p>
          </table:table-cell>
          <table:table-cell table:style-name="ce30" table:formula="of:=IF(AND([.$C18]&gt;=[.AQ18];[.AQ18]&gt;0);[.AR18];IF(AND([.$C18]&gt;=[.AO18];[.AO18]&gt;0);[.AP18];IF(AND([.$C18]&gt;=[.AM18];[.AM18]&gt;0);[.AN18];IF(AND([.$C18]&gt;=[.AK18];[.AK18]&gt;0);[.AL18];[.AJ18]))))" office:value-type="string" office:string-value="*" calcext:value-type="string">
            <text:p>*</text:p>
          </table:table-cell>
          <table:table-cell table:style-name="ce30" table:formula="of:=IF(AND([.$C18]&gt;=[.BC18];[.BC18]&gt;0);[.BD18];IF(AND([.$C18]&gt;=[.BA18];[.BA18]&gt;0);[.BB18];IF(AND([.$C18]&gt;=[.AY18];[.AY18]&gt;0);[.AZ18];IF(AND([.$C18]&gt;=[.AW18];[.AW18]&gt;0);[.AX18];[.AV18]))))" office:value-type="string" office:string-value="*" calcext:value-type="string">
            <text:p>*</text:p>
          </table:table-cell>
          <table:table-cell table:style-name="ce30" table:formula="of:=IF(AND([.$C18]&gt;=[.BO18];[.BO18]&gt;0);[.BP18];IF(AND([.$C18]&gt;=[.BM18];[.BM18]&gt;0);[.BN18];IF(AND([.$C18]&gt;=[.BK18];[.BK18]&gt;0);[.BL18];IF(AND([.$C18]&gt;=[.BI18];[.BI18]&gt;0);[.BJ18];[.BH18]))))" office:value-type="string" office:string-value="*" calcext:value-type="string">
            <text:p>*</text:p>
          </table:table-cell>
          <table:table-cell table:style-name="ce30" table:formula="of:=MIN([.BS18:.BW18])" office:value-type="float" office:value="0.043" calcext:value-type="float">
            <text:p>0,043</text:p>
          </table:table-cell>
          <table:table-cell table:style-name="ce30" table:formula="of:=[.BX18]*[.B18]" office:value-type="float" office:value="0.043" calcext:value-type="float">
            <text:p>0,043</text:p>
          </table:table-cell>
          <table:table-cell table:style-name="ce30" table:formula="of:=IF([.BS18]=[.BX18];[.I18];IF([.BT18]=[.BX18];[.U18];IF([.BU18]=[.BX18];[.AG18];IF([.BV18]=[.BX18];[.AS18];[.BE18]))))" office:value-type="string" office:string-value="Mouser Electronics" calcext:value-type="string">
            <text:p>Mouser Electronics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5"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formula="of:=[.$C$8]*[.B19]" office:value-type="float" office:value="100" calcext:value-type="float">
            <text:p>100</text:p>
          </table:table-cell>
          <table:table-cell table:style-name="ce19" office:value-type="string" calcext:value-type="string">
            <text:p>C3</text:p>
          </table:table-cell>
          <table:table-cell table:style-name="ce19" office:value-type="string" calcext:value-type="string">
            <text:p>C450</text:p>
          </table:table-cell>
          <table:table-cell table:style-name="ce19" office:value-type="string" calcext:value-type="string">
            <text:p>Kemet</text:p>
          </table:table-cell>
          <table:table-cell table:style-name="ce3" office:value-type="string" calcext:value-type="string">
            <text:p>A768MS476M1KLAE034</text:p>
          </table:table-cell>
          <table:table-cell table:style-name="ce19" office:value-type="string" calcext:value-type="string">
            <text:p>ALUMINIUM-POLYMER-KONDENSATOR 47µF 80V VERY LOW ESR 10x12,6mm RADIAL SMD</text:p>
          </table:table-cell>
          <table:table-cell table:style-name="ce30" office:value-type="string" calcext:value-type="string">
            <text:p>Mouser Electronics</text:p>
          </table:table-cell>
          <table:table-cell table:style-name="ce38" office:value-type="string" calcext:value-type="string">
            <text:p>80-A768MS476M1KLAE34 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.05" calcext:value-type="float">
            <text:p>1,0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0.8" calcext:value-type="float">
            <text:p>0,8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0.665" calcext:value-type="float">
            <text:p>0,665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0.573" calcext:value-type="float">
            <text:p>0,573</text:p>
          </table:table-cell>
          <table:table-cell table:number-columns-repeated="50" table:style-name="ce30" office:value-type="string" calcext:value-type="string">
            <text:p>*</text:p>
          </table:table-cell>
          <table:table-cell table:style-name="ce30" office:value-type="string" calcext:value-type="string">
            <text:p>REF719</text:p>
          </table:table-cell>
          <table:table-cell table:style-name="ce30" office:value-type="string" calcext:value-type="string">
            <text:p>ST150</text:p>
          </table:table-cell>
          <table:table-cell table:style-name="ce30" table:formula="of:=IF(AND([.$C19]&gt;=[.S19];[.S19]&gt;0);[.T19];IF(AND([.$C19]&gt;=[.Q19];[.Q19]&gt;0);[.R19];IF(AND([.$C19]&gt;=[.O19];[.O19]&gt;0);[.P19];IF(AND([.$C19]&gt;=[.M19];[.M19]&gt;0);[.N19];[.L19]))))" office:value-type="float" office:value="0.573" calcext:value-type="float">
            <text:p>0,573</text:p>
          </table:table-cell>
          <table:table-cell table:style-name="ce30" table:formula="of:=IF(AND([.$C19]&gt;=[.AE19];[.AE19]&gt;0);[.AF19];IF(AND([.$C19]&gt;=[.AC19];[.AC19]&gt;0);[.AD19];IF(AND([.$C19]&gt;=[.AA19];[.Z19]&gt;0);[.AB19];IF(AND([.$C19]&gt;=[.Y19];[.Y19]&gt;0);[.Z19];[.X19]))))" office:value-type="string" office:string-value="*" calcext:value-type="string">
            <text:p>*</text:p>
          </table:table-cell>
          <table:table-cell table:style-name="ce30" table:formula="of:=IF(AND([.$C19]&gt;=[.AQ19];[.AQ19]&gt;0);[.AR19];IF(AND([.$C19]&gt;=[.AO19];[.AO19]&gt;0);[.AP19];IF(AND([.$C19]&gt;=[.AM19];[.AM19]&gt;0);[.AN19];IF(AND([.$C19]&gt;=[.AK19];[.AK19]&gt;0);[.AL19];[.AJ19]))))" office:value-type="string" office:string-value="*" calcext:value-type="string">
            <text:p>*</text:p>
          </table:table-cell>
          <table:table-cell table:style-name="ce30" table:formula="of:=IF(AND([.$C19]&gt;=[.BC19];[.BC19]&gt;0);[.BD19];IF(AND([.$C19]&gt;=[.BA19];[.BA19]&gt;0);[.BB19];IF(AND([.$C19]&gt;=[.AY19];[.AY19]&gt;0);[.AZ19];IF(AND([.$C19]&gt;=[.AW19];[.AW19]&gt;0);[.AX19];[.AV19]))))" office:value-type="string" office:string-value="*" calcext:value-type="string">
            <text:p>*</text:p>
          </table:table-cell>
          <table:table-cell table:style-name="ce30" table:formula="of:=IF(AND([.$C19]&gt;=[.BO19];[.BO19]&gt;0);[.BP19];IF(AND([.$C19]&gt;=[.BM19];[.BM19]&gt;0);[.BN19];IF(AND([.$C19]&gt;=[.BK19];[.BK19]&gt;0);[.BL19];IF(AND([.$C19]&gt;=[.BI19];[.BI19]&gt;0);[.BJ19];[.BH19]))))" office:value-type="string" office:string-value="*" calcext:value-type="string">
            <text:p>*</text:p>
          </table:table-cell>
          <table:table-cell table:style-name="ce30" table:formula="of:=MIN([.BS19:.BW19])" office:value-type="float" office:value="0.573" calcext:value-type="float">
            <text:p>0,573</text:p>
          </table:table-cell>
          <table:table-cell table:style-name="ce30" table:formula="of:=[.BX19]*[.B19]" office:value-type="float" office:value="0.573" calcext:value-type="float">
            <text:p>0,573</text:p>
          </table:table-cell>
          <table:table-cell table:style-name="ce30" table:formula="of:=IF([.BS19]=[.BX19];[.I19];IF([.BT19]=[.BX19];[.U19];IF([.BU19]=[.BX19];[.AG19];IF([.BV19]=[.BX19];[.AS19];[.BE19]))))" office:value-type="string" office:string-value="Mouser Electronics" calcext:value-type="string">
            <text:p>Mouser Electronics</text:p>
          </table:table-cell>
          <table:table-cell table:style-name="ce30" table:number-columns-repeated="5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/>
          <table:table-cell table:style-name="ce47"/>
          <table:table-cell table:style-name="ce30" table:number-columns-repeated="22"/>
          <table:table-cell table:number-columns-repeated="864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20]" office:value-type="float" office:value="100" calcext:value-type="float">
            <text:p>100</text:p>
          </table:table-cell>
          <table:table-cell table:style-name="ce3" office:value-type="string" calcext:value-type="string">
            <text:p>JP1</text:p>
          </table:table-cell>
          <table:table-cell table:style-name="ce3" office:value-type="string" calcext:value-type="string">
            <text:p>CON031</text:p>
          </table:table-cell>
          <table:table-cell table:style-name="ce3" office:value-type="string" calcext:value-type="string">
            <text:p>WÜRTH</text:p>
          </table:table-cell>
          <table:table-cell table:style-name="ce3" office:value-type="string" calcext:value-type="string">
            <text:p>613 003 111 21</text:p>
          </table:table-cell>
          <table:table-cell table:style-name="ce3" office:value-type="string" calcext:value-type="string">
            <text:p>STIFTLEISTE 1X3-POL GERADE 11,6MM RM2.54</text:p>
          </table:table-cell>
          <table:table-cell office:value-type="string" calcext:value-type="string">
            <text:p>Würth Elektronik</text:p>
          </table:table-cell>
          <table:table-cell office:value-type="string" calcext:value-type="string">
            <text:p>613 003 111 21</text:p>
          </table:table-cell>
          <table:table-cell office:value-type="float" office:value="1000" calcext:value-type="float">
            <text:p>1000</text:p>
          </table:table-cell>
          <table:table-cell office:value-type="float" office:value="0.23" calcext:value-type="float">
            <text:p>0,23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750</text:p>
          </table:table-cell>
          <table:table-cell office:value-type="string" calcext:value-type="string">
            <text:p>ST150</text:p>
          </table:table-cell>
          <table:table-cell table:style-name="ce30" table:formula="of:=IF(AND([.$C20]&gt;=[.S20];[.S20]&gt;0);[.T20];IF(AND([.$C20]&gt;=[.Q20];[.Q20]&gt;0);[.R20];IF(AND([.$C20]&gt;=[.O20];[.O20]&gt;0);[.P20];IF(AND([.$C20]&gt;=[.M20];[.M20]&gt;0);[.N20];[.L20]))))" office:value-type="float" office:value="0.23" calcext:value-type="float">
            <text:p>0,23</text:p>
          </table:table-cell>
          <table:table-cell table:style-name="ce30" table:formula="of:=IF(AND([.$C20]&gt;=[.AE20];[.AE20]&gt;0);[.AF20];IF(AND([.$C20]&gt;=[.AC20];[.AC20]&gt;0);[.AD20];IF(AND([.$C20]&gt;=[.AA20];[.Z20]&gt;0);[.AB20];IF(AND([.$C20]&gt;=[.Y20];[.Y20]&gt;0);[.Z20];[.X20]))))" office:value-type="string" office:string-value="*" calcext:value-type="string">
            <text:p>*</text:p>
          </table:table-cell>
          <table:table-cell table:style-name="ce30" table:formula="of:=IF(AND([.$C20]&gt;=[.AQ20];[.AQ20]&gt;0);[.AR20];IF(AND([.$C20]&gt;=[.AO20];[.AO20]&gt;0);[.AP20];IF(AND([.$C20]&gt;=[.AM20];[.AM20]&gt;0);[.AN20];IF(AND([.$C20]&gt;=[.AK20];[.AK20]&gt;0);[.AL20];[.AJ20]))))" office:value-type="string" office:string-value="*" calcext:value-type="string">
            <text:p>*</text:p>
          </table:table-cell>
          <table:table-cell table:style-name="ce30" table:formula="of:=IF(AND([.$C20]&gt;=[.BC20];[.BC20]&gt;0);[.BD20];IF(AND([.$C20]&gt;=[.BA20];[.BA20]&gt;0);[.BB20];IF(AND([.$C20]&gt;=[.AY20];[.AY20]&gt;0);[.AZ20];IF(AND([.$C20]&gt;=[.AW20];[.AW20]&gt;0);[.AX20];[.AV20]))))" office:value-type="string" office:string-value="*" calcext:value-type="string">
            <text:p>*</text:p>
          </table:table-cell>
          <table:table-cell table:style-name="ce30" table:formula="of:=IF(AND([.$C20]&gt;=[.BO20];[.BO20]&gt;0);[.BP20];IF(AND([.$C20]&gt;=[.BM20];[.BM20]&gt;0);[.BN20];IF(AND([.$C20]&gt;=[.BK20];[.BK20]&gt;0);[.BL20];IF(AND([.$C20]&gt;=[.BI20];[.BI20]&gt;0);[.BJ20];[.BH20]))))" office:value-type="string" office:string-value="*" calcext:value-type="string">
            <text:p>*</text:p>
          </table:table-cell>
          <table:table-cell table:style-name="ce30" table:formula="of:=MIN([.BS20:.BW20])" office:value-type="float" office:value="0.23" calcext:value-type="float">
            <text:p>0,23</text:p>
          </table:table-cell>
          <table:table-cell table:style-name="ce30" table:formula="of:=[.BX20]*[.B20]" office:value-type="float" office:value="0.23" calcext:value-type="float">
            <text:p>0,23</text:p>
          </table:table-cell>
          <table:table-cell table:style-name="ce30" table:formula="of:=IF([.BS20]=[.BX20];[.I20];IF([.BT20]=[.BX20];[.U20];IF([.BU20]=[.BX20];[.AG20];IF([.BV20]=[.BX20];[.AS20];[.BE20]))))" office:value-type="string" office:string-value="Würth Elektronik" calcext:value-type="string">
            <text:p>Würth Elektronik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7"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21]" office:value-type="float" office:value="100" calcext:value-type="float">
            <text:p>100</text:p>
          </table:table-cell>
          <table:table-cell table:style-name="ce3" office:value-type="string" calcext:value-type="string">
            <text:p>J1, J2</text:p>
          </table:table-cell>
          <table:table-cell table:style-name="ce3" office:value-type="string" calcext:value-type="string">
            <text:p>CON227</text:p>
          </table:table-cell>
          <table:table-cell table:style-name="ce3" office:value-type="string" calcext:value-type="string">
            <text:p>WÜRTH</text:p>
          </table:table-cell>
          <table:table-cell table:style-name="ce3" office:value-type="float" office:value="61900411121" calcext:value-type="float">
            <text:p>61900411121</text:p>
          </table:table-cell>
          <table:table-cell table:style-name="ce3" office:value-type="string" calcext:value-type="string">
            <text:p>STIFTLEISTE 1X4-POL GERADE RM2,54 Mit Verasterung</text:p>
          </table:table-cell>
          <table:table-cell office:value-type="string" calcext:value-type="string">
            <text:p>Würth Elektronik</text:p>
          </table:table-cell>
          <table:table-cell office:value-type="float" office:value="61900411121" calcext:value-type="float">
            <text:p>61900411121</text:p>
          </table:table-cell>
          <table:table-cell office:value-type="float" office:value="1000" calcext:value-type="float">
            <text:p>1000</text:p>
          </table:table-cell>
          <table:table-cell office:value-type="float" office:value="0.024" calcext:value-type="float">
            <text:p>0,024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792</text:p>
          </table:table-cell>
          <table:table-cell office:value-type="string" calcext:value-type="string">
            <text:p>ST150</text:p>
          </table:table-cell>
          <table:table-cell table:style-name="ce30" table:formula="of:=IF(AND([.$C21]&gt;=[.S21];[.S21]&gt;0);[.T21];IF(AND([.$C21]&gt;=[.Q21];[.Q21]&gt;0);[.R21];IF(AND([.$C21]&gt;=[.O21];[.O21]&gt;0);[.P21];IF(AND([.$C21]&gt;=[.M21];[.M21]&gt;0);[.N21];[.L21]))))" office:value-type="float" office:value="0.024" calcext:value-type="float">
            <text:p>0,024</text:p>
          </table:table-cell>
          <table:table-cell table:style-name="ce30" table:formula="of:=IF(AND([.$C21]&gt;=[.AE21];[.AE21]&gt;0);[.AF21];IF(AND([.$C21]&gt;=[.AC21];[.AC21]&gt;0);[.AD21];IF(AND([.$C21]&gt;=[.AA21];[.Z21]&gt;0);[.AB21];IF(AND([.$C21]&gt;=[.Y21];[.Y21]&gt;0);[.Z21];[.X21]))))" office:value-type="string" office:string-value="*" calcext:value-type="string">
            <text:p>*</text:p>
          </table:table-cell>
          <table:table-cell table:style-name="ce30" table:formula="of:=IF(AND([.$C21]&gt;=[.AQ21];[.AQ21]&gt;0);[.AR21];IF(AND([.$C21]&gt;=[.AO21];[.AO21]&gt;0);[.AP21];IF(AND([.$C21]&gt;=[.AM21];[.AM21]&gt;0);[.AN21];IF(AND([.$C21]&gt;=[.AK21];[.AK21]&gt;0);[.AL21];[.AJ21]))))" office:value-type="string" office:string-value="*" calcext:value-type="string">
            <text:p>*</text:p>
          </table:table-cell>
          <table:table-cell table:style-name="ce30" table:formula="of:=IF(AND([.$C21]&gt;=[.BC21];[.BC21]&gt;0);[.BD21];IF(AND([.$C21]&gt;=[.BA21];[.BA21]&gt;0);[.BB21];IF(AND([.$C21]&gt;=[.AY21];[.AY21]&gt;0);[.AZ21];IF(AND([.$C21]&gt;=[.AW21];[.AW21]&gt;0);[.AX21];[.AV21]))))" office:value-type="string" office:string-value="*" calcext:value-type="string">
            <text:p>*</text:p>
          </table:table-cell>
          <table:table-cell table:style-name="ce30" table:formula="of:=IF(AND([.$C21]&gt;=[.BO21];[.BO21]&gt;0);[.BP21];IF(AND([.$C21]&gt;=[.BM21];[.BM21]&gt;0);[.BN21];IF(AND([.$C21]&gt;=[.BK21];[.BK21]&gt;0);[.BL21];IF(AND([.$C21]&gt;=[.BI21];[.BI21]&gt;0);[.BJ21];[.BH21]))))" office:value-type="string" office:string-value="*" calcext:value-type="string">
            <text:p>*</text:p>
          </table:table-cell>
          <table:table-cell table:style-name="ce30" table:formula="of:=MIN([.BS21:.BW21])" office:value-type="float" office:value="0.024" calcext:value-type="float">
            <text:p>0,024</text:p>
          </table:table-cell>
          <table:table-cell table:style-name="ce30" table:formula="of:=[.BX21]*[.B21]" office:value-type="float" office:value="0.024" calcext:value-type="float">
            <text:p>0,024</text:p>
          </table:table-cell>
          <table:table-cell table:style-name="ce30" table:formula="of:=IF([.BS21]=[.BX21];[.I21];IF([.BT21]=[.BX21];[.U21];IF([.BU21]=[.BX21];[.AG21];IF([.BV21]=[.BX21];[.AS21];[.BE21]))))" office:value-type="string" office:string-value="Würth Elektronik" calcext:value-type="string">
            <text:p>Würth Elektronik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22]" office:value-type="float" office:value="100" calcext:value-type="float">
            <text:p>100</text:p>
          </table:table-cell>
          <table:table-cell table:style-name="ce3" office:value-type="string" calcext:value-type="string">
            <text:p>X5</text:p>
          </table:table-cell>
          <table:table-cell table:style-name="ce3" office:value-type="string" calcext:value-type="string">
            <text:p>CON156</text:p>
          </table:table-cell>
          <table:table-cell table:style-name="ce3" office:value-type="string" calcext:value-type="string">
            <text:p>WÜRTH</text:p>
          </table:table-cell>
          <table:table-cell table:style-name="ce3" office:value-type="string" calcext:value-type="string">
            <text:p>621 010 210 21</text:p>
          </table:table-cell>
          <table:table-cell table:style-name="ce3" office:value-type="string" calcext:value-type="string">
            <text:p>STIFTLEISTE 2X5-POL GERADE 11,6MM RM1.27 SMD</text:p>
          </table:table-cell>
          <table:table-cell office:value-type="string" calcext:value-type="string">
            <text:p>Würth Elektronik</text:p>
          </table:table-cell>
          <table:table-cell office:value-type="string" calcext:value-type="string">
            <text:p>621 010 210 21</text:p>
          </table:table-cell>
          <table:table-cell office:value-type="float" office:value="288" calcext:value-type="float">
            <text:p>288</text:p>
          </table:table-cell>
          <table:table-cell office:value-type="float" office:value="0.336" calcext:value-type="float">
            <text:p>0,336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866</text:p>
          </table:table-cell>
          <table:table-cell office:value-type="string" calcext:value-type="string">
            <text:p>ST150</text:p>
          </table:table-cell>
          <table:table-cell table:style-name="ce30" table:formula="of:=IF(AND([.$C22]&gt;=[.S22];[.S22]&gt;0);[.T22];IF(AND([.$C22]&gt;=[.Q22];[.Q22]&gt;0);[.R22];IF(AND([.$C22]&gt;=[.O22];[.O22]&gt;0);[.P22];IF(AND([.$C22]&gt;=[.M22];[.M22]&gt;0);[.N22];[.L22]))))" office:value-type="float" office:value="0.336" calcext:value-type="float">
            <text:p>0,336</text:p>
          </table:table-cell>
          <table:table-cell table:style-name="ce30" table:formula="of:=IF(AND([.$C22]&gt;=[.AE22];[.AE22]&gt;0);[.AF22];IF(AND([.$C22]&gt;=[.AC22];[.AC22]&gt;0);[.AD22];IF(AND([.$C22]&gt;=[.AA22];[.Z22]&gt;0);[.AB22];IF(AND([.$C22]&gt;=[.Y22];[.Y22]&gt;0);[.Z22];[.X22]))))" office:value-type="string" office:string-value="*" calcext:value-type="string">
            <text:p>*</text:p>
          </table:table-cell>
          <table:table-cell table:style-name="ce30" table:formula="of:=IF(AND([.$C22]&gt;=[.AQ22];[.AQ22]&gt;0);[.AR22];IF(AND([.$C22]&gt;=[.AO22];[.AO22]&gt;0);[.AP22];IF(AND([.$C22]&gt;=[.AM22];[.AM22]&gt;0);[.AN22];IF(AND([.$C22]&gt;=[.AK22];[.AK22]&gt;0);[.AL22];[.AJ22]))))" office:value-type="string" office:string-value="*" calcext:value-type="string">
            <text:p>*</text:p>
          </table:table-cell>
          <table:table-cell table:style-name="ce30" table:formula="of:=IF(AND([.$C22]&gt;=[.BC22];[.BC22]&gt;0);[.BD22];IF(AND([.$C22]&gt;=[.BA22];[.BA22]&gt;0);[.BB22];IF(AND([.$C22]&gt;=[.AY22];[.AY22]&gt;0);[.AZ22];IF(AND([.$C22]&gt;=[.AW22];[.AW22]&gt;0);[.AX22];[.AV22]))))" office:value-type="string" office:string-value="*" calcext:value-type="string">
            <text:p>*</text:p>
          </table:table-cell>
          <table:table-cell table:style-name="ce30" table:formula="of:=IF(AND([.$C22]&gt;=[.BO22];[.BO22]&gt;0);[.BP22];IF(AND([.$C22]&gt;=[.BM22];[.BM22]&gt;0);[.BN22];IF(AND([.$C22]&gt;=[.BK22];[.BK22]&gt;0);[.BL22];IF(AND([.$C22]&gt;=[.BI22];[.BI22]&gt;0);[.BJ22];[.BH22]))))" office:value-type="string" office:string-value="*" calcext:value-type="string">
            <text:p>*</text:p>
          </table:table-cell>
          <table:table-cell table:style-name="ce30" table:formula="of:=MIN([.BS22:.BW22])" office:value-type="float" office:value="0.336" calcext:value-type="float">
            <text:p>0,336</text:p>
          </table:table-cell>
          <table:table-cell table:style-name="ce30" table:formula="of:=[.BX22]*[.B22]" office:value-type="float" office:value="0.336" calcext:value-type="float">
            <text:p>0,336</text:p>
          </table:table-cell>
          <table:table-cell table:style-name="ce30" table:formula="of:=IF([.BS22]=[.BX22];[.I22];IF([.BT22]=[.BX22];[.U22];IF([.BU22]=[.BX22];[.AG22];IF([.BV22]=[.BX22];[.AS22];[.BE22]))))" office:value-type="string" office:string-value="Würth Elektronik" calcext:value-type="string">
            <text:p>Würth Elektronik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$C$8]*[.B23]" office:value-type="float" office:value="200" calcext:value-type="float">
            <text:p>200</text:p>
          </table:table-cell>
          <table:table-cell table:style-name="ce3" office:value-type="string" calcext:value-type="string">
            <text:p>X3, X4, X6(DNP)</text:p>
          </table:table-cell>
          <table:table-cell table:style-name="ce3" office:value-type="string" calcext:value-type="string">
            <text:p>CON207</text:p>
          </table:table-cell>
          <table:table-cell table:style-name="ce3" office:value-type="string" calcext:value-type="string">
            <text:p>WÜRTH</text:p>
          </table:table-cell>
          <table:table-cell table:style-name="ce3" office:value-type="float" office:value="61200621621" calcext:value-type="float">
            <text:p>61200621621</text:p>
          </table:table-cell>
          <table:table-cell table:style-name="ce3" office:value-type="string" calcext:value-type="string">
            <text:p>WANNENSTIFTLEISTE 2X3-POL GERADE RM2.54</text:p>
          </table:table-cell>
          <table:table-cell office:value-type="string" calcext:value-type="string">
            <text:p>Würth Elektronik</text:p>
          </table:table-cell>
          <table:table-cell office:value-type="float" office:value="61200621621" calcext:value-type="float">
            <text:p>61200621621</text:p>
          </table:table-cell>
          <table:table-cell office:value-type="float" office:value="360" calcext:value-type="float">
            <text:p>360</text:p>
          </table:table-cell>
          <table:table-cell office:value-type="float" office:value="0.044" calcext:value-type="float">
            <text:p>0,044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909</text:p>
          </table:table-cell>
          <table:table-cell office:value-type="string" calcext:value-type="string">
            <text:p>ST150</text:p>
          </table:table-cell>
          <table:table-cell table:style-name="ce30" table:formula="of:=IF(AND([.$C23]&gt;=[.S23];[.S23]&gt;0);[.T23];IF(AND([.$C23]&gt;=[.Q23];[.Q23]&gt;0);[.R23];IF(AND([.$C23]&gt;=[.O23];[.O23]&gt;0);[.P23];IF(AND([.$C23]&gt;=[.M23];[.M23]&gt;0);[.N23];[.L23]))))" office:value-type="float" office:value="0.044" calcext:value-type="float">
            <text:p>0,044</text:p>
          </table:table-cell>
          <table:table-cell table:style-name="ce30" table:formula="of:=IF(AND([.$C23]&gt;=[.AE23];[.AE23]&gt;0);[.AF23];IF(AND([.$C23]&gt;=[.AC23];[.AC23]&gt;0);[.AD23];IF(AND([.$C23]&gt;=[.AA23];[.Z23]&gt;0);[.AB23];IF(AND([.$C23]&gt;=[.Y23];[.Y23]&gt;0);[.Z23];[.X23]))))" office:value-type="string" office:string-value="*" calcext:value-type="string">
            <text:p>*</text:p>
          </table:table-cell>
          <table:table-cell table:style-name="ce30" table:formula="of:=IF(AND([.$C23]&gt;=[.AQ23];[.AQ23]&gt;0);[.AR23];IF(AND([.$C23]&gt;=[.AO23];[.AO23]&gt;0);[.AP23];IF(AND([.$C23]&gt;=[.AM23];[.AM23]&gt;0);[.AN23];IF(AND([.$C23]&gt;=[.AK23];[.AK23]&gt;0);[.AL23];[.AJ23]))))" office:value-type="string" office:string-value="*" calcext:value-type="string">
            <text:p>*</text:p>
          </table:table-cell>
          <table:table-cell table:style-name="ce30" table:formula="of:=IF(AND([.$C23]&gt;=[.BC23];[.BC23]&gt;0);[.BD23];IF(AND([.$C23]&gt;=[.BA23];[.BA23]&gt;0);[.BB23];IF(AND([.$C23]&gt;=[.AY23];[.AY23]&gt;0);[.AZ23];IF(AND([.$C23]&gt;=[.AW23];[.AW23]&gt;0);[.AX23];[.AV23]))))" office:value-type="string" office:string-value="*" calcext:value-type="string">
            <text:p>*</text:p>
          </table:table-cell>
          <table:table-cell table:style-name="ce30" table:formula="of:=IF(AND([.$C23]&gt;=[.BO23];[.BO23]&gt;0);[.BP23];IF(AND([.$C23]&gt;=[.BM23];[.BM23]&gt;0);[.BN23];IF(AND([.$C23]&gt;=[.BK23];[.BK23]&gt;0);[.BL23];IF(AND([.$C23]&gt;=[.BI23];[.BI23]&gt;0);[.BJ23];[.BH23]))))" office:value-type="string" office:string-value="*" calcext:value-type="string">
            <text:p>*</text:p>
          </table:table-cell>
          <table:table-cell table:style-name="ce30" table:formula="of:=MIN([.BS23:.BW23])" office:value-type="float" office:value="0.044" calcext:value-type="float">
            <text:p>0,044</text:p>
          </table:table-cell>
          <table:table-cell table:style-name="ce30" table:formula="of:=[.BX23]*[.B23]" office:value-type="float" office:value="0.088" calcext:value-type="float">
            <text:p>0,088</text:p>
          </table:table-cell>
          <table:table-cell table:style-name="ce30" table:formula="of:=IF([.BS23]=[.BX23];[.I23];IF([.BT23]=[.BX23];[.U23];IF([.BU23]=[.BX23];[.AG23];IF([.BV23]=[.BX23];[.AS23];[.BE23]))))" office:value-type="string" office:string-value="Würth Elektronik" calcext:value-type="string">
            <text:p>Würth Elektronik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24]" office:value-type="float" office:value="100" calcext:value-type="float">
            <text:p>100</text:p>
          </table:table-cell>
          <table:table-cell table:style-name="ce3" office:value-type="string" calcext:value-type="string">
            <text:p>LED2</text:p>
          </table:table-cell>
          <table:table-cell table:style-name="ce3" office:value-type="string" calcext:value-type="string">
            <text:p>D077</text:p>
          </table:table-cell>
          <table:table-cell table:style-name="ce3" office:value-type="string" calcext:value-type="string">
            <text:p>VCC (VISUAL COMMUNICATIONS COMPANY)</text:p>
          </table:table-cell>
          <table:table-cell table:style-name="ce3" office:value-type="string" calcext:value-type="string">
            <text:p>VAOL-S6SB4</text:p>
          </table:table-cell>
          <table:table-cell table:style-name="ce3" office:value-type="string" calcext:value-type="string">
            <text:p>VAOL-S6SB4 LED BLAU 28,5MCD 2,5-3V 2mA 0603 SMD</text:p>
          </table:table-cell>
          <table:table-cell office:value-type="string" calcext:value-type="string">
            <text:p>Farnell GmbH</text:p>
          </table:table-cell>
          <table:table-cell office:value-type="float" office:value="1771113" calcext:value-type="float">
            <text:p>1771113</text:p>
          </table:table-cell>
          <table:table-cell office:value-type="float" office:value="1" calcext:value-type="float">
            <text:p>1</text:p>
          </table:table-cell>
          <table:table-cell office:value-type="float" office:value="0.482" calcext:value-type="float">
            <text:p>0,482</text:p>
          </table:table-cell>
          <table:table-cell office:value-type="float" office:value="50" calcext:value-type="float">
            <text:p>50</text:p>
          </table:table-cell>
          <table:table-cell office:value-type="float" office:value="0.309" calcext:value-type="float">
            <text:p>0,309</text:p>
          </table:table-cell>
          <table:table-cell office:value-type="float" office:value="100" calcext:value-type="float">
            <text:p>100</text:p>
          </table:table-cell>
          <table:table-cell office:value-type="float" office:value="0.266" calcext:value-type="float">
            <text:p>0,266</text:p>
          </table:table-cell>
          <table:table-cell office:value-type="float" office:value="250" calcext:value-type="float">
            <text:p>250</text:p>
          </table:table-cell>
          <table:table-cell office:value-type="float" office:value="0.235" calcext:value-type="float">
            <text:p>0,235</text:p>
          </table:table-cell>
          <table:table-cell office:value-type="float" office:value="500" calcext:value-type="float">
            <text:p>500</text:p>
          </table:table-cell>
          <table:table-cell office:value-type="float" office:value="0.202" calcext:value-type="float">
            <text:p>0,202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93-VAOL-S6SB4</text:p>
          </table:table-cell>
          <table:table-cell office:value-type="float" office:value="0" calcext:value-type="float">
            <text:p>0</text:p>
          </table:table-cell>
          <table:table-cell office:value-type="float" office:value="0.415" calcext:value-type="float">
            <text:p>0,415</text:p>
          </table:table-cell>
          <table:table-cell office:value-type="float" office:value="10" calcext:value-type="float">
            <text:p>10</text:p>
          </table:table-cell>
          <table:table-cell office:value-type="float" office:value="0.267" calcext:value-type="float">
            <text:p>0,267</text:p>
          </table:table-cell>
          <table:table-cell office:value-type="float" office:value="100" calcext:value-type="float">
            <text:p>100</text:p>
          </table:table-cell>
          <table:table-cell office:value-type="float" office:value="0.23" calcext:value-type="float">
            <text:p>0,23</text:p>
          </table:table-cell>
          <table:table-cell office:value-type="float" office:value="500" calcext:value-type="float">
            <text:p>500</text:p>
          </table:table-cell>
          <table:table-cell office:value-type="float" office:value="0.174" calcext:value-type="float">
            <text:p>0,174</text:p>
          </table:table-cell>
          <table:table-cell table:number-columns-repeated="38" office:value-type="string" calcext:value-type="string">
            <text:p>*</text:p>
          </table:table-cell>
          <table:table-cell office:value-type="string" calcext:value-type="string">
            <text:p>REF1219</text:p>
          </table:table-cell>
          <table:table-cell office:value-type="string" calcext:value-type="string">
            <text:p>ST150</text:p>
          </table:table-cell>
          <table:table-cell table:style-name="ce30" table:formula="of:=IF(AND([.$C24]&gt;=[.S24];[.S24]&gt;0);[.T24];IF(AND([.$C24]&gt;=[.Q24];[.Q24]&gt;0);[.R24];IF(AND([.$C24]&gt;=[.O24];[.O24]&gt;0);[.P24];IF(AND([.$C24]&gt;=[.M24];[.M24]&gt;0);[.N24];[.L24]))))" office:value-type="float" office:value="0.266" calcext:value-type="float">
            <text:p>0,266</text:p>
          </table:table-cell>
          <table:table-cell table:style-name="ce30" table:formula="of:=IF(AND([.$C24]&gt;=[.AE24];[.AE24]&gt;0);[.AF24];IF(AND([.$C24]&gt;=[.AC24];[.AC24]&gt;0);[.AD24];IF(AND([.$C24]&gt;=[.AA24];[.Z24]&gt;0);[.AB24];IF(AND([.$C24]&gt;=[.Y24];[.Y24]&gt;0);[.Z24];[.X24]))))" office:value-type="float" office:value="0.23" calcext:value-type="float">
            <text:p>0,23</text:p>
          </table:table-cell>
          <table:table-cell table:style-name="ce30" table:formula="of:=IF(AND([.$C24]&gt;=[.AQ24];[.AQ24]&gt;0);[.AR24];IF(AND([.$C24]&gt;=[.AO24];[.AO24]&gt;0);[.AP24];IF(AND([.$C24]&gt;=[.AM24];[.AM24]&gt;0);[.AN24];IF(AND([.$C24]&gt;=[.AK24];[.AK24]&gt;0);[.AL24];[.AJ24]))))" office:value-type="string" office:string-value="*" calcext:value-type="string">
            <text:p>*</text:p>
          </table:table-cell>
          <table:table-cell table:style-name="ce30" table:formula="of:=IF(AND([.$C24]&gt;=[.BC24];[.BC24]&gt;0);[.BD24];IF(AND([.$C24]&gt;=[.BA24];[.BA24]&gt;0);[.BB24];IF(AND([.$C24]&gt;=[.AY24];[.AY24]&gt;0);[.AZ24];IF(AND([.$C24]&gt;=[.AW24];[.AW24]&gt;0);[.AX24];[.AV24]))))" office:value-type="string" office:string-value="*" calcext:value-type="string">
            <text:p>*</text:p>
          </table:table-cell>
          <table:table-cell table:style-name="ce30" table:formula="of:=IF(AND([.$C24]&gt;=[.BO24];[.BO24]&gt;0);[.BP24];IF(AND([.$C24]&gt;=[.BM24];[.BM24]&gt;0);[.BN24];IF(AND([.$C24]&gt;=[.BK24];[.BK24]&gt;0);[.BL24];IF(AND([.$C24]&gt;=[.BI24];[.BI24]&gt;0);[.BJ24];[.BH24]))))" office:value-type="string" office:string-value="*" calcext:value-type="string">
            <text:p>*</text:p>
          </table:table-cell>
          <table:table-cell table:style-name="ce30" table:formula="of:=MIN([.BS24:.BW24])" office:value-type="float" office:value="0.23" calcext:value-type="float">
            <text:p>0,23</text:p>
          </table:table-cell>
          <table:table-cell table:style-name="ce30" table:formula="of:=[.BX24]*[.B24]" office:value-type="float" office:value="0.23" calcext:value-type="float">
            <text:p>0,23</text:p>
          </table:table-cell>
          <table:table-cell table:style-name="ce30" table:formula="of:=IF([.BS24]=[.BX24];[.I24];IF([.BT24]=[.BX24];[.U24];IF([.BU24]=[.BX24];[.AG24];IF([.BV24]=[.BX24];[.AS24];[.BE24]))))" office:value-type="string" office:string-value="Mouser Electronics" calcext:value-type="string">
            <text:p>Mouser Electronics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$C$8]*[.B25]" office:value-type="float" office:value="200" calcext:value-type="float">
            <text:p>200</text:p>
          </table:table-cell>
          <table:table-cell table:style-name="ce3" office:value-type="string" calcext:value-type="string">
            <text:p>LED3, LED4</text:p>
          </table:table-cell>
          <table:table-cell table:style-name="ce3" office:value-type="string" calcext:value-type="string">
            <text:p>D078</text:p>
          </table:table-cell>
          <table:table-cell table:style-name="ce3" office:value-type="string" calcext:value-type="string">
            <text:p>OSRAM</text:p>
          </table:table-cell>
          <table:table-cell table:style-name="ce3" office:value-type="string" calcext:value-type="string">
            <text:p>LG L29K-G2J1-24-Z</text:p>
          </table:table-cell>
          <table:table-cell table:style-name="ce3" office:value-type="string" calcext:value-type="string">
            <text:p>LG L29K-G2J1-24-Z LED GRÜN LOW CURRENT 570MCD 1,8V 2mA 0603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720-LGL29KG2J124Z</text:p>
          </table:table-cell>
          <table:table-cell office:value-type="float" office:value="1" calcext:value-type="float">
            <text:p>1</text:p>
          </table:table-cell>
          <table:table-cell office:value-type="float" office:value="0.398" calcext:value-type="float">
            <text:p>0,398</text:p>
          </table:table-cell>
          <table:table-cell office:value-type="float" office:value="10" calcext:value-type="float">
            <text:p>10</text:p>
          </table:table-cell>
          <table:table-cell office:value-type="float" office:value="0.263" calcext:value-type="float">
            <text:p>0,263</text:p>
          </table:table-cell>
          <table:table-cell office:value-type="float" office:value="100" calcext:value-type="float">
            <text:p>100</text:p>
          </table:table-cell>
          <table:table-cell office:value-type="float" office:value="0.122" calcext:value-type="float">
            <text:p>0,122</text:p>
          </table:table-cell>
          <table:table-cell office:value-type="float" office:value="1000" calcext:value-type="float">
            <text:p>1000</text:p>
          </table:table-cell>
          <table:table-cell office:value-type="float" office:value="0.0091" calcext:value-type="float">
            <text:p>0,0091</text:p>
          </table:table-cell>
          <table:table-cell table:number-columns-repeated="2" office:value-type="string" calcext:value-type="string">
            <text:p>*</text:p>
          </table:table-cell>
          <table:table-cell office:value-type="string" calcext:value-type="string">
            <text:p>reichelt elektronik GmbH &amp; Co. KG</text:p>
          </table:table-cell>
          <table:table-cell office:value-type="string" calcext:value-type="string">
            <text:p>LG L29K</text:p>
          </table:table-cell>
          <table:table-cell office:value-type="float" office:value="0" calcext:value-type="float">
            <text:p>0</text:p>
          </table:table-cell>
          <table:table-cell office:value-type="float" office:value="0.126" calcext:value-type="float">
            <text:p>0,126</text:p>
          </table:table-cell>
          <table:table-cell table:number-columns-repeated="8" office:value-type="string" calcext:value-type="string">
            <text:p>*</text:p>
          </table:table-cell>
          <table:table-cell office:value-type="string" calcext:value-type="string">
            <text:p>TME Germany GmbH</text:p>
          </table:table-cell>
          <table:table-cell office:value-type="string" calcext:value-type="string">
            <text:p>LGL29K-G2J1-2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,14</text:p>
          </table:table-cell>
          <table:table-cell office:value-type="float" office:value="25" calcext:value-type="float">
            <text:p>25</text:p>
          </table:table-cell>
          <table:table-cell office:value-type="float" office:value="0.0726" calcext:value-type="float">
            <text:p>0,0726</text:p>
          </table:table-cell>
          <table:table-cell office:value-type="float" office:value="100" calcext:value-type="float">
            <text:p>100</text:p>
          </table:table-cell>
          <table:table-cell office:value-type="float" office:value="0.0497" calcext:value-type="float">
            <text:p>0,0497</text:p>
          </table:table-cell>
          <table:table-cell office:value-type="float" office:value="500" calcext:value-type="float">
            <text:p>500</text:p>
          </table:table-cell>
          <table:table-cell office:value-type="float" office:value="0.0425" calcext:value-type="float">
            <text:p>0,0425</text:p>
          </table:table-cell>
          <table:table-cell table:number-columns-repeated="26" office:value-type="string" calcext:value-type="string">
            <text:p>*</text:p>
          </table:table-cell>
          <table:table-cell office:value-type="string" calcext:value-type="string">
            <text:p>REF1220</text:p>
          </table:table-cell>
          <table:table-cell office:value-type="string" calcext:value-type="string">
            <text:p>ST150</text:p>
          </table:table-cell>
          <table:table-cell table:style-name="ce30" table:formula="of:=IF(AND([.$C25]&gt;=[.S25];[.S25]&gt;0);[.T25];IF(AND([.$C25]&gt;=[.Q25];[.Q25]&gt;0);[.R25];IF(AND([.$C25]&gt;=[.O25];[.O25]&gt;0);[.P25];IF(AND([.$C25]&gt;=[.M25];[.M25]&gt;0);[.N25];[.L25]))))" office:value-type="float" office:value="0.122" calcext:value-type="float">
            <text:p>0,122</text:p>
          </table:table-cell>
          <table:table-cell table:style-name="ce30" table:formula="of:=IF(AND([.$C25]&gt;=[.AE25];[.AE25]&gt;0);[.AF25];IF(AND([.$C25]&gt;=[.AC25];[.AC25]&gt;0);[.AD25];IF(AND([.$C25]&gt;=[.AA25];[.Z25]&gt;0);[.AB25];IF(AND([.$C25]&gt;=[.Y25];[.Y25]&gt;0);[.Z25];[.X25]))))" office:value-type="float" office:value="0.126" calcext:value-type="float">
            <text:p>0,126</text:p>
          </table:table-cell>
          <table:table-cell table:style-name="ce30" table:formula="of:=IF(AND([.$C25]&gt;=[.AQ25];[.AQ25]&gt;0);[.AR25];IF(AND([.$C25]&gt;=[.AO25];[.AO25]&gt;0);[.AP25];IF(AND([.$C25]&gt;=[.AM25];[.AM25]&gt;0);[.AN25];IF(AND([.$C25]&gt;=[.AK25];[.AK25]&gt;0);[.AL25];[.AJ25]))))" office:value-type="float" office:value="0.0497" calcext:value-type="float">
            <text:p>0,0497</text:p>
          </table:table-cell>
          <table:table-cell table:style-name="ce30" table:formula="of:=IF(AND([.$C25]&gt;=[.BC25];[.BC25]&gt;0);[.BD25];IF(AND([.$C25]&gt;=[.BA25];[.BA25]&gt;0);[.BB25];IF(AND([.$C25]&gt;=[.AY25];[.AY25]&gt;0);[.AZ25];IF(AND([.$C25]&gt;=[.AW25];[.AW25]&gt;0);[.AX25];[.AV25]))))" office:value-type="string" office:string-value="*" calcext:value-type="string">
            <text:p>*</text:p>
          </table:table-cell>
          <table:table-cell table:style-name="ce30" table:formula="of:=IF(AND([.$C25]&gt;=[.BO25];[.BO25]&gt;0);[.BP25];IF(AND([.$C25]&gt;=[.BM25];[.BM25]&gt;0);[.BN25];IF(AND([.$C25]&gt;=[.BK25];[.BK25]&gt;0);[.BL25];IF(AND([.$C25]&gt;=[.BI25];[.BI25]&gt;0);[.BJ25];[.BH25]))))" office:value-type="string" office:string-value="*" calcext:value-type="string">
            <text:p>*</text:p>
          </table:table-cell>
          <table:table-cell table:style-name="ce30" table:formula="of:=MIN([.BS25:.BW25])" office:value-type="float" office:value="0.0497" calcext:value-type="float">
            <text:p>0,0497</text:p>
          </table:table-cell>
          <table:table-cell table:style-name="ce30" table:formula="of:=[.BX25]*[.B25]" office:value-type="float" office:value="0.0994" calcext:value-type="float">
            <text:p>0,0994</text:p>
          </table:table-cell>
          <table:table-cell table:style-name="ce30" table:formula="of:=IF([.BS25]=[.BX25];[.I25];IF([.BT25]=[.BX25];[.U25];IF([.BU25]=[.BX25];[.AG25];IF([.BV25]=[.BX25];[.AS25];[.BE25]))))" office:value-type="string" office:string-value="TME Germany GmbH" calcext:value-type="string">
            <text:p>TME Germany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19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26]" office:value-type="float" office:value="100" calcext:value-type="float">
            <text:p>100</text:p>
          </table:table-cell>
          <table:table-cell table:style-name="ce3" office:value-type="string" calcext:value-type="string">
            <text:p>LED1</text:p>
          </table:table-cell>
          <table:table-cell table:style-name="ce3" office:value-type="string" calcext:value-type="string">
            <text:p>D079</text:p>
          </table:table-cell>
          <table:table-cell table:style-name="ce3" office:value-type="string" calcext:value-type="string">
            <text:p>OSRAM</text:p>
          </table:table-cell>
          <table:table-cell table:style-name="ce3" office:value-type="string" calcext:value-type="string">
            <text:p>L29K-H1J2-1</text:p>
          </table:table-cell>
          <table:table-cell table:style-name="ce3" office:value-type="string" calcext:value-type="string">
            <text:p>L29K-H1J2-1 LED SUPER-ROT LOW CURRENT 7,1MCD 1,8V 2mA <text:s/>0603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720-LSL29K-H1J2-1-Z</text:p>
          </table:table-cell>
          <table:table-cell office:value-type="float" office:value="1" calcext:value-type="float">
            <text:p>1</text:p>
          </table:table-cell>
          <table:table-cell office:value-type="float" office:value="0.373" calcext:value-type="float">
            <text:p>0,373</text:p>
          </table:table-cell>
          <table:table-cell office:value-type="float" office:value="10" calcext:value-type="float">
            <text:p>10</text:p>
          </table:table-cell>
          <table:table-cell office:value-type="float" office:value="0.245" calcext:value-type="float">
            <text:p>0,245</text:p>
          </table:table-cell>
          <table:table-cell office:value-type="float" office:value="100" calcext:value-type="float">
            <text:p>100</text:p>
          </table:table-cell>
          <table:table-cell office:value-type="float" office:value="0.113" calcext:value-type="float">
            <text:p>0,113</text:p>
          </table:table-cell>
          <table:table-cell office:value-type="float" office:value="1000" calcext:value-type="float">
            <text:p>1000</text:p>
          </table:table-cell>
          <table:table-cell office:value-type="float" office:value="0.086" calcext:value-type="float">
            <text:p>0,086</text:p>
          </table:table-cell>
          <table:table-cell table:number-columns-repeated="2" office:value-type="string" calcext:value-type="string">
            <text:p>*</text:p>
          </table:table-cell>
          <table:table-cell office:value-type="string" calcext:value-type="string">
            <text:p>TME Germany GmbH</text:p>
          </table:table-cell>
          <table:table-cell office:value-type="string" calcext:value-type="string">
            <text:p>LSL29K-H1J2-1</text:p>
          </table:table-cell>
          <table:table-cell office:value-type="float" office:value="5" calcext:value-type="float">
            <text:p>5</text:p>
          </table:table-cell>
          <table:table-cell office:value-type="float" office:value="0.15" calcext:value-type="float">
            <text:p>0,15</text:p>
          </table:table-cell>
          <table:table-cell office:value-type="float" office:value="25" calcext:value-type="float">
            <text:p>25</text:p>
          </table:table-cell>
          <table:table-cell office:value-type="float" office:value="0.0704" calcext:value-type="float">
            <text:p>0,0704</text:p>
          </table:table-cell>
          <table:table-cell office:value-type="float" office:value="100" calcext:value-type="float">
            <text:p>100</text:p>
          </table:table-cell>
          <table:table-cell office:value-type="float" office:value="0.053" calcext:value-type="float">
            <text:p>0,053</text:p>
          </table:table-cell>
          <table:table-cell office:value-type="float" office:value="500" calcext:value-type="float">
            <text:p>500</text:p>
          </table:table-cell>
          <table:table-cell office:value-type="float" office:value="0.0425" calcext:value-type="float">
            <text:p>0,0425</text:p>
          </table:table-cell>
          <table:table-cell table:number-columns-repeated="2" office:value-type="string" calcext:value-type="string">
            <text:p>*</text:p>
          </table:table-cell>
          <table:table-cell office:value-type="string" calcext:value-type="string">
            <text:p>RS Components GmbH</text:p>
          </table:table-cell>
          <table:table-cell office:value-type="string" calcext:value-type="string">
            <text:p>664-8096</text:p>
          </table:table-cell>
          <table:table-cell office:value-type="float" office:value="50" calcext:value-type="float">
            <text:p>50</text:p>
          </table:table-cell>
          <table:table-cell office:value-type="float" office:value="0.218" calcext:value-type="float">
            <text:p>0,218</text:p>
          </table:table-cell>
          <table:table-cell table:number-columns-repeated="8" office:value-type="string" calcext:value-type="string">
            <text:p>*</text:p>
          </table:table-cell>
          <table:table-cell office:value-type="string" calcext:value-type="string">
            <text:p>Farnell GmbH</text:p>
          </table:table-cell>
          <table:table-cell office:value-type="string" calcext:value-type="string">
            <text:p>2630066RL</text:p>
          </table:table-cell>
          <table:table-cell office:value-type="float" office:value="150" calcext:value-type="float">
            <text:p>150</text:p>
          </table:table-cell>
          <table:table-cell office:value-type="float" office:value="0.185" calcext:value-type="float">
            <text:p>0,185</text:p>
          </table:table-cell>
          <table:table-cell table:number-columns-repeated="20" office:value-type="string" calcext:value-type="string">
            <text:p>*</text:p>
          </table:table-cell>
          <table:table-cell office:value-type="string" calcext:value-type="string">
            <text:p>REF1221</text:p>
          </table:table-cell>
          <table:table-cell office:value-type="string" calcext:value-type="string">
            <text:p>ST150</text:p>
          </table:table-cell>
          <table:table-cell table:formula="of:=IF(AND([.$C26]&gt;=[.S26];[.S26]&gt;0);[.T26];IF(AND([.$C26]&gt;=[.Q26];[.Q26]&gt;0);[.R26];IF(AND([.$C26]&gt;=[.O26];[.O26]&gt;0);[.P26];IF(AND([.$C26]&gt;=[.M26];[.M26]&gt;0);[.N26];[.L26]))))" office:value-type="float" office:value="0.113" calcext:value-type="float">
            <text:p>0,113</text:p>
          </table:table-cell>
          <table:table-cell table:formula="of:=IF(AND([.$C26]&gt;=[.AE26];[.AE26]&gt;0);[.AF26];IF(AND([.$C26]&gt;=[.AC26];[.AC26]&gt;0);[.AD26];IF(AND([.$C26]&gt;=[.AA26];[.Z26]&gt;0);[.AB26];IF(AND([.$C26]&gt;=[.Y26];[.Y26]&gt;0);[.Z26];[.X26]))))" office:value-type="float" office:value="0.053" calcext:value-type="float">
            <text:p>0,053</text:p>
          </table:table-cell>
          <table:table-cell table:formula="of:=IF(AND([.$C26]&gt;=[.AQ26];[.AQ26]&gt;0);[.AR26];IF(AND([.$C26]&gt;=[.AO26];[.AO26]&gt;0);[.AP26];IF(AND([.$C26]&gt;=[.AM26];[.AM26]&gt;0);[.AN26];IF(AND([.$C26]&gt;=[.AK26];[.AK26]&gt;0);[.AL26];[.AJ26]))))" office:value-type="float" office:value="0.218" calcext:value-type="float">
            <text:p>0,218</text:p>
          </table:table-cell>
          <table:table-cell table:formula="of:=IF(AND([.$C26]&gt;=[.BC26];[.BC26]&gt;0);[.BD26];IF(AND([.$C26]&gt;=[.BA26];[.BA26]&gt;0);[.BB26];IF(AND([.$C26]&gt;=[.AY26];[.AY26]&gt;0);[.AZ26];IF(AND([.$C26]&gt;=[.AW26];[.AW26]&gt;0);[.AX26];[.AV26]))))" office:value-type="float" office:value="0.185" calcext:value-type="float">
            <text:p>0,185</text:p>
          </table:table-cell>
          <table:table-cell table:formula="of:=IF(AND([.$C26]&gt;=[.BO26];[.BO26]&gt;0);[.BP26];IF(AND([.$C26]&gt;=[.BM26];[.BM26]&gt;0);[.BN26];IF(AND([.$C26]&gt;=[.BK26];[.BK26]&gt;0);[.BL26];IF(AND([.$C26]&gt;=[.BI26];[.BI26]&gt;0);[.BJ26];[.BH26]))))" office:value-type="string" office:string-value="*" calcext:value-type="string">
            <text:p>*</text:p>
          </table:table-cell>
          <table:table-cell table:formula="of:=MIN([.BS26:.BW26])" office:value-type="float" office:value="0.053" calcext:value-type="float">
            <text:p>0,053</text:p>
          </table:table-cell>
          <table:table-cell table:formula="of:=[.BX26]*[.B26]" office:value-type="float" office:value="0.053" calcext:value-type="float">
            <text:p>0,053</text:p>
          </table:table-cell>
          <table:table-cell table:formula="of:=IF([.BS26]=[.BX26];[.I26];IF([.BT26]=[.BX26];[.U26];IF([.BU26]=[.BX26];[.AG26];IF([.BV26]=[.BX26];[.AS26];[.BE26]))))" office:value-type="string" office:string-value="TME Germany GmbH" calcext:value-type="string">
            <text:p>TME Germany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$C$8]*[.B27]" office:value-type="float" office:value="200" calcext:value-type="float">
            <text:p>200</text:p>
          </table:table-cell>
          <table:table-cell table:style-name="ce3" office:value-type="string" calcext:value-type="string">
            <text:p>D3, D6</text:p>
          </table:table-cell>
          <table:table-cell table:style-name="ce3" office:value-type="string" calcext:value-type="string">
            <text:p>D087</text:p>
          </table:table-cell>
          <table:table-cell table:style-name="ce3" office:value-type="string" calcext:value-type="string">
            <text:p>TSC (Taiwan Semi)</text:p>
          </table:table-cell>
          <table:table-cell table:style-name="ce3" office:value-type="string" calcext:value-type="string">
            <text:p>SMBJ5.0A R4</text:p>
          </table:table-cell>
          <table:table-cell table:style-name="ce3" office:value-type="string" calcext:value-type="string">
            <text:p>SMBJ5.0A TVS-DIODE SUPPRESSOR SMB DO-214AA 5% 5V 600W 65,3A</text:p>
          </table:table-cell>
          <table:table-cell office:value-type="string" calcext:value-type="string">
            <text:p>Elpro</text:p>
          </table:table-cell>
          <table:table-cell office:value-type="string" calcext:value-type="string">
            <text:p>SMBJ 5.0 A</text:p>
          </table:table-cell>
          <table:table-cell office:value-type="float" office:value="1" calcext:value-type="float">
            <text:p>1</text:p>
          </table:table-cell>
          <table:table-cell office:value-type="float" office:value="1.01" calcext:value-type="float">
            <text:p>1,01</text:p>
          </table:table-cell>
          <table:table-cell office:value-type="float" office:value="50" calcext:value-type="float">
            <text:p>50</text:p>
          </table:table-cell>
          <table:table-cell office:value-type="float" office:value="0.104" calcext:value-type="float">
            <text:p>0,104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1229</text:p>
          </table:table-cell>
          <table:table-cell office:value-type="string" calcext:value-type="string">
            <text:p>ST150</text:p>
          </table:table-cell>
          <table:table-cell table:formula="of:=IF(AND([.$C27]&gt;=[.S27];[.S27]&gt;0);[.T27];IF(AND([.$C27]&gt;=[.Q27];[.Q27]&gt;0);[.R27];IF(AND([.$C27]&gt;=[.O27];[.O27]&gt;0);[.P27];IF(AND([.$C27]&gt;=[.M27];[.M27]&gt;0);[.N27];[.L27]))))" office:value-type="float" office:value="0.104" calcext:value-type="float">
            <text:p>0,104</text:p>
          </table:table-cell>
          <table:table-cell table:formula="of:=IF(AND([.$C27]&gt;=[.AE27];[.AE27]&gt;0);[.AF27];IF(AND([.$C27]&gt;=[.AC27];[.AC27]&gt;0);[.AD27];IF(AND([.$C27]&gt;=[.AA27];[.Z27]&gt;0);[.AB27];IF(AND([.$C27]&gt;=[.Y27];[.Y27]&gt;0);[.Z27];[.X27]))))" office:value-type="string" office:string-value="*" calcext:value-type="string">
            <text:p>*</text:p>
          </table:table-cell>
          <table:table-cell table:formula="of:=IF(AND([.$C27]&gt;=[.AQ27];[.AQ27]&gt;0);[.AR27];IF(AND([.$C27]&gt;=[.AO27];[.AO27]&gt;0);[.AP27];IF(AND([.$C27]&gt;=[.AM27];[.AM27]&gt;0);[.AN27];IF(AND([.$C27]&gt;=[.AK27];[.AK27]&gt;0);[.AL27];[.AJ27]))))" office:value-type="string" office:string-value="*" calcext:value-type="string">
            <text:p>*</text:p>
          </table:table-cell>
          <table:table-cell table:formula="of:=IF(AND([.$C27]&gt;=[.BC27];[.BC27]&gt;0);[.BD27];IF(AND([.$C27]&gt;=[.BA27];[.BA27]&gt;0);[.BB27];IF(AND([.$C27]&gt;=[.AY27];[.AY27]&gt;0);[.AZ27];IF(AND([.$C27]&gt;=[.AW27];[.AW27]&gt;0);[.AX27];[.AV27]))))" office:value-type="string" office:string-value="*" calcext:value-type="string">
            <text:p>*</text:p>
          </table:table-cell>
          <table:table-cell table:formula="of:=IF(AND([.$C27]&gt;=[.BO27];[.BO27]&gt;0);[.BP27];IF(AND([.$C27]&gt;=[.BM27];[.BM27]&gt;0);[.BN27];IF(AND([.$C27]&gt;=[.BK27];[.BK27]&gt;0);[.BL27];IF(AND([.$C27]&gt;=[.BI27];[.BI27]&gt;0);[.BJ27];[.BH27]))))" office:value-type="string" office:string-value="*" calcext:value-type="string">
            <text:p>*</text:p>
          </table:table-cell>
          <table:table-cell table:formula="of:=MIN([.BS27:.BW27])" office:value-type="float" office:value="0.104" calcext:value-type="float">
            <text:p>0,104</text:p>
          </table:table-cell>
          <table:table-cell table:formula="of:=[.BX27]*[.B27]" office:value-type="float" office:value="0.208" calcext:value-type="float">
            <text:p>0,208</text:p>
          </table:table-cell>
          <table:table-cell table:formula="of:=IF([.BS27]=[.BX27];[.I27];IF([.BT27]=[.BX27];[.U27];IF([.BU27]=[.BX27];[.AG27];IF([.BV27]=[.BX27];[.AS27];[.BE27]))))" office:value-type="string" office:string-value="Elpro" calcext:value-type="string">
            <text:p>Elpro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28]" office:value-type="float" office:value="100" calcext:value-type="float">
            <text:p>100</text:p>
          </table:table-cell>
          <table:table-cell table:style-name="ce3" office:value-type="string" calcext:value-type="string">
            <text:p>D4</text:p>
          </table:table-cell>
          <table:table-cell table:style-name="ce3" office:value-type="string" calcext:value-type="string">
            <text:p>D089</text:p>
          </table:table-cell>
          <table:table-cell table:style-name="ce3" office:value-type="string" calcext:value-type="string">
            <text:p>TSC (Taiwan Semi)</text:p>
          </table:table-cell>
          <table:table-cell table:style-name="ce3" office:value-type="string" calcext:value-type="string">
            <text:p>SS16 R2</text:p>
          </table:table-cell>
          <table:table-cell table:style-name="ce3" office:value-type="string" calcext:value-type="string">
            <text:p>SS16 R2 SCHOTTKY-DIODE MICRO SMA DO214AC SMD 60V 1A</text:p>
          </table:table-cell>
          <table:table-cell office:value-type="string" calcext:value-type="string">
            <text:p>Elpro</text:p>
          </table:table-cell>
          <table:table-cell office:value-type="string" calcext:value-type="string">
            <text:p>SS 16</text:p>
          </table:table-cell>
          <table:table-cell office:value-type="float" office:value="1" calcext:value-type="float">
            <text:p>1</text:p>
          </table:table-cell>
          <table:table-cell office:value-type="float" office:value="0.57" calcext:value-type="float">
            <text:p>0,57</text:p>
          </table:table-cell>
          <table:table-cell office:value-type="float" office:value="100" calcext:value-type="float">
            <text:p>100</text:p>
          </table:table-cell>
          <table:table-cell office:value-type="float" office:value="0.045" calcext:value-type="float">
            <text:p>0,045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1231</text:p>
          </table:table-cell>
          <table:table-cell office:value-type="string" calcext:value-type="string">
            <text:p>ST150</text:p>
          </table:table-cell>
          <table:table-cell table:style-name="ce28" table:formula="of:=IF(AND([.$C28]&gt;=[.S28];[.S28]&gt;0);[.T28];IF(AND([.$C28]&gt;=[.Q28];[.Q28]&gt;0);[.R28];IF(AND([.$C28]&gt;=[.O28];[.O28]&gt;0);[.P28];IF(AND([.$C28]&gt;=[.M28];[.M28]&gt;0);[.N28];[.L28]))))" office:value-type="float" office:value="0.045" calcext:value-type="float">
            <text:p>0,045</text:p>
          </table:table-cell>
          <table:table-cell table:style-name="ce28" table:formula="of:=IF(AND([.$C28]&gt;=[.AE28];[.AE28]&gt;0);[.AF28];IF(AND([.$C28]&gt;=[.AC28];[.AC28]&gt;0);[.AD28];IF(AND([.$C28]&gt;=[.AA28];[.Z28]&gt;0);[.AB28];IF(AND([.$C28]&gt;=[.Y28];[.Y28]&gt;0);[.Z28];[.X28]))))" office:value-type="string" office:string-value="*" calcext:value-type="string">
            <text:p>*</text:p>
          </table:table-cell>
          <table:table-cell table:style-name="ce28" table:formula="of:=IF(AND([.$C28]&gt;=[.AQ28];[.AQ28]&gt;0);[.AR28];IF(AND([.$C28]&gt;=[.AO28];[.AO28]&gt;0);[.AP28];IF(AND([.$C28]&gt;=[.AM28];[.AM28]&gt;0);[.AN28];IF(AND([.$C28]&gt;=[.AK28];[.AK28]&gt;0);[.AL28];[.AJ28]))))" office:value-type="string" office:string-value="*" calcext:value-type="string">
            <text:p>*</text:p>
          </table:table-cell>
          <table:table-cell table:style-name="ce28" table:formula="of:=IF(AND([.$C28]&gt;=[.BC28];[.BC28]&gt;0);[.BD28];IF(AND([.$C28]&gt;=[.BA28];[.BA28]&gt;0);[.BB28];IF(AND([.$C28]&gt;=[.AY28];[.AY28]&gt;0);[.AZ28];IF(AND([.$C28]&gt;=[.AW28];[.AW28]&gt;0);[.AX28];[.AV28]))))" office:value-type="string" office:string-value="*" calcext:value-type="string">
            <text:p>*</text:p>
          </table:table-cell>
          <table:table-cell table:style-name="ce28" table:formula="of:=IF(AND([.$C28]&gt;=[.BO28];[.BO28]&gt;0);[.BP28];IF(AND([.$C28]&gt;=[.BM28];[.BM28]&gt;0);[.BN28];IF(AND([.$C28]&gt;=[.BK28];[.BK28]&gt;0);[.BL28];IF(AND([.$C28]&gt;=[.BI28];[.BI28]&gt;0);[.BJ28];[.BH28]))))" office:value-type="string" office:string-value="*" calcext:value-type="string">
            <text:p>*</text:p>
          </table:table-cell>
          <table:table-cell table:style-name="ce28" table:formula="of:=MIN([.BS28:.BW28])" office:value-type="float" office:value="0.045" calcext:value-type="float">
            <text:p>0,045</text:p>
          </table:table-cell>
          <table:table-cell table:style-name="ce28" table:formula="of:=[.BX28]*[.B28]" office:value-type="float" office:value="0.045" calcext:value-type="float">
            <text:p>0,045</text:p>
          </table:table-cell>
          <table:table-cell table:style-name="ce28" table:formula="of:=IF([.BS28]=[.BX28];[.I28];IF([.BT28]=[.BX28];[.U28];IF([.BU28]=[.BX28];[.AG28];IF([.BV28]=[.BX28];[.AS28];[.BE28]))))" office:value-type="string" office:string-value="Elpro" calcext:value-type="string">
            <text:p>Elpro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29]" office:value-type="float" office:value="100" calcext:value-type="float">
            <text:p>100</text:p>
          </table:table-cell>
          <table:table-cell table:style-name="ce3" office:value-type="string" calcext:value-type="string">
            <text:p>D1</text:p>
          </table:table-cell>
          <table:table-cell table:style-name="ce3" office:value-type="string" calcext:value-type="string">
            <text:p>D093</text:p>
          </table:table-cell>
          <table:table-cell table:style-name="ce3" office:value-type="string" calcext:value-type="string">
            <text:p>ST</text:p>
          </table:table-cell>
          <table:table-cell table:style-name="ce3" office:value-type="string" calcext:value-type="string">
            <text:p>STPS2H100UF</text:p>
          </table:table-cell>
          <table:table-cell table:style-name="ce3" office:value-type="string" calcext:value-type="string">
            <text:p>STPS2H100UF SCHOTTKY-DIODE HIGH VLTG PWR SMB FLAT 100V 2A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11-STPS2H100UF</text:p>
          </table:table-cell>
          <table:table-cell office:value-type="float" office:value="1" calcext:value-type="float">
            <text:p>1</text:p>
          </table:table-cell>
          <table:table-cell office:value-type="float" office:value="0.771" calcext:value-type="float">
            <text:p>0,771</text:p>
          </table:table-cell>
          <table:table-cell office:value-type="float" office:value="10" calcext:value-type="float">
            <text:p>10</text:p>
          </table:table-cell>
          <table:table-cell office:value-type="float" office:value="0.68" calcext:value-type="float">
            <text:p>0,68</text:p>
          </table:table-cell>
          <table:table-cell office:value-type="float" office:value="100" calcext:value-type="float">
            <text:p>100</text:p>
          </table:table-cell>
          <table:table-cell office:value-type="float" office:value="0.521" calcext:value-type="float">
            <text:p>0,521</text:p>
          </table:table-cell>
          <table:table-cell office:value-type="float" office:value="1000" calcext:value-type="float">
            <text:p>1000</text:p>
          </table:table-cell>
          <table:table-cell office:value-type="float" office:value="0.412" calcext:value-type="float">
            <text:p>0,412</text:p>
          </table:table-cell>
          <table:table-cell office:value-type="float" office:value="2500" calcext:value-type="float">
            <text:p>2500</text:p>
          </table:table-cell>
          <table:table-cell office:value-type="float" office:value="0.3" calcext:value-type="float">
            <text:p>0,3</text:p>
          </table:table-cell>
          <table:table-cell table:number-columns-repeated="48" office:value-type="string" calcext:value-type="string">
            <text:p>*</text:p>
          </table:table-cell>
          <table:table-cell office:value-type="string" calcext:value-type="string">
            <text:p>REF1235</text:p>
          </table:table-cell>
          <table:table-cell office:value-type="string" calcext:value-type="string">
            <text:p>ST150</text:p>
          </table:table-cell>
          <table:table-cell table:formula="of:=IF(AND([.$C29]&gt;=[.S29];[.S29]&gt;0);[.T29];IF(AND([.$C29]&gt;=[.Q29];[.Q29]&gt;0);[.R29];IF(AND([.$C29]&gt;=[.O29];[.O29]&gt;0);[.P29];IF(AND([.$C29]&gt;=[.M29];[.M29]&gt;0);[.N29];[.L29]))))" office:value-type="float" office:value="0.521" calcext:value-type="float">
            <text:p>0,521</text:p>
          </table:table-cell>
          <table:table-cell table:formula="of:=IF(AND([.$C29]&gt;=[.AE29];[.AE29]&gt;0);[.AF29];IF(AND([.$C29]&gt;=[.AC29];[.AC29]&gt;0);[.AD29];IF(AND([.$C29]&gt;=[.AA29];[.Z29]&gt;0);[.AB29];IF(AND([.$C29]&gt;=[.Y29];[.Y29]&gt;0);[.Z29];[.X29]))))" office:value-type="string" office:string-value="*" calcext:value-type="string">
            <text:p>*</text:p>
          </table:table-cell>
          <table:table-cell table:formula="of:=IF(AND([.$C29]&gt;=[.AQ29];[.AQ29]&gt;0);[.AR29];IF(AND([.$C29]&gt;=[.AO29];[.AO29]&gt;0);[.AP29];IF(AND([.$C29]&gt;=[.AM29];[.AM29]&gt;0);[.AN29];IF(AND([.$C29]&gt;=[.AK29];[.AK29]&gt;0);[.AL29];[.AJ29]))))" office:value-type="string" office:string-value="*" calcext:value-type="string">
            <text:p>*</text:p>
          </table:table-cell>
          <table:table-cell table:formula="of:=IF(AND([.$C29]&gt;=[.BC29];[.BC29]&gt;0);[.BD29];IF(AND([.$C29]&gt;=[.BA29];[.BA29]&gt;0);[.BB29];IF(AND([.$C29]&gt;=[.AY29];[.AY29]&gt;0);[.AZ29];IF(AND([.$C29]&gt;=[.AW29];[.AW29]&gt;0);[.AX29];[.AV29]))))" office:value-type="string" office:string-value="*" calcext:value-type="string">
            <text:p>*</text:p>
          </table:table-cell>
          <table:table-cell table:formula="of:=IF(AND([.$C29]&gt;=[.BO29];[.BO29]&gt;0);[.BP29];IF(AND([.$C29]&gt;=[.BM29];[.BM29]&gt;0);[.BN29];IF(AND([.$C29]&gt;=[.BK29];[.BK29]&gt;0);[.BL29];IF(AND([.$C29]&gt;=[.BI29];[.BI29]&gt;0);[.BJ29];[.BH29]))))" office:value-type="string" office:string-value="*" calcext:value-type="string">
            <text:p>*</text:p>
          </table:table-cell>
          <table:table-cell table:formula="of:=MIN([.BS29:.BW29])" office:value-type="float" office:value="0.521" calcext:value-type="float">
            <text:p>0,521</text:p>
          </table:table-cell>
          <table:table-cell table:formula="of:=[.BX29]*[.B29]" office:value-type="float" office:value="0.521" calcext:value-type="float">
            <text:p>0,521</text:p>
          </table:table-cell>
          <table:table-cell table:formula="of:=IF([.BS29]=[.BX29];[.I29];IF([.BT29]=[.BX29];[.U29];IF([.BU29]=[.BX29];[.AG29];IF([.BV29]=[.BX29];[.AS29];[.BE29]))))" office:value-type="string" office:string-value="Mouser Electronics" calcext:value-type="string">
            <text:p>Mouser Electronics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30]" office:value-type="float" office:value="100" calcext:value-type="float">
            <text:p>100</text:p>
          </table:table-cell>
          <table:table-cell table:style-name="ce3" office:value-type="string" calcext:value-type="string">
            <text:p>D2</text:p>
          </table:table-cell>
          <table:table-cell table:style-name="ce3" office:value-type="string" calcext:value-type="string">
            <text:p>D203</text:p>
          </table:table-cell>
          <table:table-cell table:style-name="ce3" office:value-type="string" calcext:value-type="string">
            <text:p>TSC (Taiwan Semi)</text:p>
          </table:table-cell>
          <table:table-cell table:style-name="ce3" office:value-type="string" calcext:value-type="string">
            <text:p>SMBJ64A</text:p>
          </table:table-cell>
          <table:table-cell table:style-name="ce3" office:value-type="string" calcext:value-type="string">
            <text:p>SMBJ64A TVS-DIODE SUPPRESSOR <text:s/>64V 600W SMB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821-SMBJ64A</text:p>
          </table:table-cell>
          <table:table-cell office:value-type="float" office:value="1" calcext:value-type="float">
            <text:p>1</text:p>
          </table:table-cell>
          <table:table-cell office:value-type="float" office:value="0.432" calcext:value-type="float">
            <text:p>0,432</text:p>
          </table:table-cell>
          <table:table-cell office:value-type="float" office:value="10" calcext:value-type="float">
            <text:p>10</text:p>
          </table:table-cell>
          <table:table-cell office:value-type="float" office:value="0.328" calcext:value-type="float">
            <text:p>0,328</text:p>
          </table:table-cell>
          <table:table-cell office:value-type="float" office:value="100" calcext:value-type="float">
            <text:p>100</text:p>
          </table:table-cell>
          <table:table-cell office:value-type="float" office:value="0.204" calcext:value-type="float">
            <text:p>0,204</text:p>
          </table:table-cell>
          <table:table-cell office:value-type="float" office:value="500" calcext:value-type="float">
            <text:p>500</text:p>
          </table:table-cell>
          <table:table-cell office:value-type="float" office:value="0.14" calcext:value-type="float">
            <text:p>0,14</text:p>
          </table:table-cell>
          <table:table-cell office:value-type="float" office:value="1000" calcext:value-type="float">
            <text:p>1000</text:p>
          </table:table-cell>
          <table:table-cell office:value-type="float" office:value="0.108" calcext:value-type="float">
            <text:p>0,108</text:p>
          </table:table-cell>
          <table:table-cell table:number-columns-repeated="48" office:value-type="string" calcext:value-type="string">
            <text:p>*</text:p>
          </table:table-cell>
          <table:table-cell office:value-type="string" calcext:value-type="string">
            <text:p>REF1344</text:p>
          </table:table-cell>
          <table:table-cell office:value-type="string" calcext:value-type="string">
            <text:p>ST150</text:p>
          </table:table-cell>
          <table:table-cell table:formula="of:=IF(AND([.$C30]&gt;=[.S30];[.S30]&gt;0);[.T30];IF(AND([.$C30]&gt;=[.Q30];[.Q30]&gt;0);[.R30];IF(AND([.$C30]&gt;=[.O30];[.O30]&gt;0);[.P30];IF(AND([.$C30]&gt;=[.M30];[.M30]&gt;0);[.N30];[.L30]))))" office:value-type="float" office:value="0.204" calcext:value-type="float">
            <text:p>0,204</text:p>
          </table:table-cell>
          <table:table-cell table:formula="of:=IF(AND([.$C30]&gt;=[.AE30];[.AE30]&gt;0);[.AF30];IF(AND([.$C30]&gt;=[.AC30];[.AC30]&gt;0);[.AD30];IF(AND([.$C30]&gt;=[.AA30];[.Z30]&gt;0);[.AB30];IF(AND([.$C30]&gt;=[.Y30];[.Y30]&gt;0);[.Z30];[.X30]))))" office:value-type="string" office:string-value="*" calcext:value-type="string">
            <text:p>*</text:p>
          </table:table-cell>
          <table:table-cell table:formula="of:=IF(AND([.$C30]&gt;=[.AQ30];[.AQ30]&gt;0);[.AR30];IF(AND([.$C30]&gt;=[.AO30];[.AO30]&gt;0);[.AP30];IF(AND([.$C30]&gt;=[.AM30];[.AM30]&gt;0);[.AN30];IF(AND([.$C30]&gt;=[.AK30];[.AK30]&gt;0);[.AL30];[.AJ30]))))" office:value-type="string" office:string-value="*" calcext:value-type="string">
            <text:p>*</text:p>
          </table:table-cell>
          <table:table-cell table:formula="of:=IF(AND([.$C30]&gt;=[.BC30];[.BC30]&gt;0);[.BD30];IF(AND([.$C30]&gt;=[.BA30];[.BA30]&gt;0);[.BB30];IF(AND([.$C30]&gt;=[.AY30];[.AY30]&gt;0);[.AZ30];IF(AND([.$C30]&gt;=[.AW30];[.AW30]&gt;0);[.AX30];[.AV30]))))" office:value-type="string" office:string-value="*" calcext:value-type="string">
            <text:p>*</text:p>
          </table:table-cell>
          <table:table-cell table:formula="of:=IF(AND([.$C30]&gt;=[.BO30];[.BO30]&gt;0);[.BP30];IF(AND([.$C30]&gt;=[.BM30];[.BM30]&gt;0);[.BN30];IF(AND([.$C30]&gt;=[.BK30];[.BK30]&gt;0);[.BL30];IF(AND([.$C30]&gt;=[.BI30];[.BI30]&gt;0);[.BJ30];[.BH30]))))" office:value-type="string" office:string-value="*" calcext:value-type="string">
            <text:p>*</text:p>
          </table:table-cell>
          <table:table-cell table:formula="of:=MIN([.BS30:.BW30])" office:value-type="float" office:value="0.204" calcext:value-type="float">
            <text:p>0,204</text:p>
          </table:table-cell>
          <table:table-cell table:formula="of:=[.BX30]*[.B30]" office:value-type="float" office:value="0.204" calcext:value-type="float">
            <text:p>0,204</text:p>
          </table:table-cell>
          <table:table-cell table:formula="of:=IF([.BS30]=[.BX30];[.I30];IF([.BT30]=[.BX30];[.U30];IF([.BU30]=[.BX30];[.AG30];IF([.BV30]=[.BX30];[.AS30];[.BE30]))))" office:value-type="string" office:string-value="Mouser Electronics" calcext:value-type="string">
            <text:p>Mouser Electronics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$C$8]*[.B31]" office:value-type="float" office:value="200" calcext:value-type="float">
            <text:p>200</text:p>
          </table:table-cell>
          <table:table-cell table:style-name="ce3" office:value-type="string" calcext:value-type="string">
            <text:p>F1, F2</text:p>
          </table:table-cell>
          <table:table-cell table:style-name="ce3" office:value-type="string" calcext:value-type="string">
            <text:p>EM008</text:p>
          </table:table-cell>
          <table:table-cell table:style-name="ce3" office:value-type="string" calcext:value-type="string">
            <text:p>Keystone Electronics</text:p>
          </table:table-cell>
          <table:table-cell table:style-name="ce3" office:value-type="float" office:value="3588" calcext:value-type="float">
            <text:p>3588</text:p>
          </table:table-cell>
          <table:table-cell table:style-name="ce3" office:value-type="string" calcext:value-type="string">
            <text:p>SI HALTER FÜR KFZ SICHERUNG MAX 20A 500VAC SMD MONTAGE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34-3588</text:p>
          </table:table-cell>
          <table:table-cell office:value-type="float" office:value="1" calcext:value-type="float">
            <text:p>1</text:p>
          </table:table-cell>
          <table:table-cell office:value-type="float" office:value="1.23" calcext:value-type="float">
            <text:p>1,23</text:p>
          </table:table-cell>
          <table:table-cell office:value-type="float" office:value="25" calcext:value-type="float">
            <text:p>25</text:p>
          </table:table-cell>
          <table:table-cell office:value-type="float" office:value="1.01" calcext:value-type="float">
            <text:p>1,01</text:p>
          </table:table-cell>
          <table:table-cell office:value-type="float" office:value="100" calcext:value-type="float">
            <text:p>100</text:p>
          </table:table-cell>
          <table:table-cell office:value-type="float" office:value="0.938" calcext:value-type="float">
            <text:p>0,938</text:p>
          </table:table-cell>
          <table:table-cell office:value-type="float" office:value="250" calcext:value-type="float">
            <text:p>250</text:p>
          </table:table-cell>
          <table:table-cell office:value-type="float" office:value="0.853" calcext:value-type="float">
            <text:p>0,853</text:p>
          </table:table-cell>
          <table:table-cell office:value-type="float" office:value="500" calcext:value-type="float">
            <text:p>500</text:p>
          </table:table-cell>
          <table:table-cell office:value-type="float" office:value="0.767" calcext:value-type="float">
            <text:p>0,767</text:p>
          </table:table-cell>
          <table:table-cell table:number-columns-repeated="48" office:value-type="string" calcext:value-type="string">
            <text:p>*</text:p>
          </table:table-cell>
          <table:table-cell office:value-type="string" calcext:value-type="string">
            <text:p>REF1366</text:p>
          </table:table-cell>
          <table:table-cell office:value-type="string" calcext:value-type="string">
            <text:p>ST150</text:p>
          </table:table-cell>
          <table:table-cell table:formula="of:=IF(AND([.$C31]&gt;=[.S31];[.S31]&gt;0);[.T31];IF(AND([.$C31]&gt;=[.Q31];[.Q31]&gt;0);[.R31];IF(AND([.$C31]&gt;=[.O31];[.O31]&gt;0);[.P31];IF(AND([.$C31]&gt;=[.M31];[.M31]&gt;0);[.N31];[.L31]))))" office:value-type="float" office:value="0.938" calcext:value-type="float">
            <text:p>0,938</text:p>
          </table:table-cell>
          <table:table-cell table:formula="of:=IF(AND([.$C31]&gt;=[.AE31];[.AE31]&gt;0);[.AF31];IF(AND([.$C31]&gt;=[.AC31];[.AC31]&gt;0);[.AD31];IF(AND([.$C31]&gt;=[.AA31];[.Z31]&gt;0);[.AB31];IF(AND([.$C31]&gt;=[.Y31];[.Y31]&gt;0);[.Z31];[.X31]))))" office:value-type="string" office:string-value="*" calcext:value-type="string">
            <text:p>*</text:p>
          </table:table-cell>
          <table:table-cell table:formula="of:=IF(AND([.$C31]&gt;=[.AQ31];[.AQ31]&gt;0);[.AR31];IF(AND([.$C31]&gt;=[.AO31];[.AO31]&gt;0);[.AP31];IF(AND([.$C31]&gt;=[.AM31];[.AM31]&gt;0);[.AN31];IF(AND([.$C31]&gt;=[.AK31];[.AK31]&gt;0);[.AL31];[.AJ31]))))" office:value-type="string" office:string-value="*" calcext:value-type="string">
            <text:p>*</text:p>
          </table:table-cell>
          <table:table-cell table:formula="of:=IF(AND([.$C31]&gt;=[.BC31];[.BC31]&gt;0);[.BD31];IF(AND([.$C31]&gt;=[.BA31];[.BA31]&gt;0);[.BB31];IF(AND([.$C31]&gt;=[.AY31];[.AY31]&gt;0);[.AZ31];IF(AND([.$C31]&gt;=[.AW31];[.AW31]&gt;0);[.AX31];[.AV31]))))" office:value-type="string" office:string-value="*" calcext:value-type="string">
            <text:p>*</text:p>
          </table:table-cell>
          <table:table-cell table:formula="of:=IF(AND([.$C31]&gt;=[.BO31];[.BO31]&gt;0);[.BP31];IF(AND([.$C31]&gt;=[.BM31];[.BM31]&gt;0);[.BN31];IF(AND([.$C31]&gt;=[.BK31];[.BK31]&gt;0);[.BL31];IF(AND([.$C31]&gt;=[.BI31];[.BI31]&gt;0);[.BJ31];[.BH31]))))" office:value-type="string" office:string-value="*" calcext:value-type="string">
            <text:p>*</text:p>
          </table:table-cell>
          <table:table-cell table:formula="of:=MIN([.BS31:.BW31])" office:value-type="float" office:value="0.938" calcext:value-type="float">
            <text:p>0,938</text:p>
          </table:table-cell>
          <table:table-cell table:formula="of:=[.BX31]*[.B31]" office:value-type="float" office:value="1.876" calcext:value-type="float">
            <text:p>1,876</text:p>
          </table:table-cell>
          <table:table-cell table:formula="of:=IF([.BS31]=[.BX31];[.I31];IF([.BT31]=[.BX31];[.U31];IF([.BU31]=[.BX31];[.AG31];IF([.BV31]=[.BX31];[.AS31];[.BE31]))))" office:value-type="string" office:string-value="Mouser Electronics" calcext:value-type="string">
            <text:p>Mouser Electronics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[.$C$8]*[.B32]" office:value-type="float" office:value="100" calcext:value-type="float">
            <text:p>100</text:p>
          </table:table-cell>
          <table:table-cell table:style-name="ce16" office:value-type="string" calcext:value-type="string">
            <text:p>IC7</text:p>
          </table:table-cell>
          <table:table-cell table:style-name="ce16" office:value-type="string" calcext:value-type="string">
            <text:p>IC002</text:p>
          </table:table-cell>
          <table:table-cell table:style-name="ce16" office:value-type="string" calcext:value-type="string">
            <text:p>Analog Device</text:p>
          </table:table-cell>
          <table:table-cell table:style-name="ce16" office:value-type="string" calcext:value-type="string">
            <text:p>ADM2483BRWZ</text:p>
          </table:table-cell>
          <table:table-cell table:style-name="ce16" office:value-type="string" calcext:value-type="string">
            <text:p>ADM2483BRWZ/RS485 TREIBER/ISOLIERT/SOIC16</text:p>
          </table:table-cell>
          <table:table-cell table:style-name="ce20" office:value-type="string" calcext:value-type="string">
            <text:p>Mouser Electronics</text:p>
          </table:table-cell>
          <table:table-cell table:style-name="ce20" office:value-type="string" calcext:value-type="string">
            <text:p>584-ADM2483BRWZ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.37" calcext:value-type="float">
            <text:p>7,3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.65" calcext:value-type="float">
            <text:p>6,6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.34" calcext:value-type="float">
            <text:p>6,34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.5" calcext:value-type="float">
            <text:p>5,5</text:p>
          </table:table-cell>
          <table:table-cell table:style-name="ce20" office:value-type="float" office:value="1000" calcext:value-type="float">
            <text:p>1000</text:p>
          </table:table-cell>
          <table:table-cell table:style-name="ce20" office:value-type="float" office:value="4.37" calcext:value-type="float">
            <text:p>4,37</text:p>
          </table:table-cell>
          <table:table-cell table:style-name="ce20" office:value-type="string" calcext:value-type="string">
            <text:p>TME Germany GmbH</text:p>
          </table:table-cell>
          <table:table-cell table:style-name="ce20" office:value-type="string" calcext:value-type="string">
            <text:p>ADM2483BRW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.6" calcext:value-type="float">
            <text:p>7,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.2" calcext:value-type="float">
            <text:p>6,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.61" calcext:value-type="float">
            <text:p>5,61</text:p>
          </table:table-cell>
          <table:table-cell table:number-columns-repeated="4" table:style-name="ce20" office:value-type="string" calcext:value-type="string">
            <text:p>*</text:p>
          </table:table-cell>
          <table:table-cell table:style-name="ce20" office:value-type="string" calcext:value-type="string">
            <text:p>Arrow Central Europe GmbH</text:p>
          </table:table-cell>
          <table:table-cell table:style-name="ce20" office:value-type="string" calcext:value-type="string">
            <text:p>ADM2483BRWZ-REEL</text:p>
          </table:table-cell>
          <table:table-cell table:style-name="ce20" office:value-type="float" office:value="507" calcext:value-type="float">
            <text:p>507</text:p>
          </table:table-cell>
          <table:table-cell table:style-name="ce20" office:value-type="float" office:value="3.82" calcext:value-type="float">
            <text:p>3,82</text:p>
          </table:table-cell>
          <table:table-cell table:number-columns-repeated="8" table:style-name="ce20" office:value-type="string" calcext:value-type="string">
            <text:p>*</text:p>
          </table:table-cell>
          <table:table-cell table:style-name="ce20" office:value-type="string" calcext:value-type="string">
            <text:p>Digi-Key</text:p>
          </table:table-cell>
          <table:table-cell table:style-name="ce20" office:value-type="string" calcext:value-type="string">
            <text:p>RS422, RS485 Digitalisolator 2500 Vrms 3 Kanäle 500 kpbs 25 kV/µs Gleichtakt-Transientenimmunität (CMTI) 16-SOIC (0,295", 7,50 mm Breite)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.68" calcext:value-type="float">
            <text:p>7,6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.936" calcext:value-type="float">
            <text:p>6,9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.61" calcext:value-type="float">
            <text:p>6,6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.74" calcext:value-type="float">
            <text:p>5,74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5.48" calcext:value-type="float">
            <text:p>5,48</text:p>
          </table:table-cell>
          <table:table-cell table:number-columns-repeated="12" table:style-name="ce20" office:value-type="string" calcext:value-type="string">
            <text:p>*</text:p>
          </table:table-cell>
          <table:table-cell table:style-name="ce20" office:value-type="string" calcext:value-type="string">
            <text:p>REF1367</text:p>
          </table:table-cell>
          <table:table-cell table:style-name="ce20" office:value-type="string" calcext:value-type="string">
            <text:p>ST151</text:p>
          </table:table-cell>
          <table:table-cell table:style-name="ce20" table:formula="of:=IF(AND([.$C32]&gt;=[.S32];[.S32]&gt;0);[.T32];IF(AND([.$C32]&gt;=[.Q32];[.Q32]&gt;0);[.R32];IF(AND([.$C32]&gt;=[.O32];[.O32]&gt;0);[.P32];IF(AND([.$C32]&gt;=[.M32];[.M32]&gt;0);[.N32];[.L32]))))" office:value-type="float" office:value="5.5" calcext:value-type="float">
            <text:p>5,5</text:p>
          </table:table-cell>
          <table:table-cell table:style-name="ce20" table:formula="of:=IF(AND([.$C32]&gt;=[.AE32];[.AE32]&gt;0);[.AF32];IF(AND([.$C32]&gt;=[.AC32];[.AC32]&gt;0);[.AD32];IF(AND([.$C32]&gt;=[.AA32];[.Z32]&gt;0);[.AB32];IF(AND([.$C32]&gt;=[.Y32];[.Y32]&gt;0);[.Z32];[.X32]))))" office:value-type="float" office:value="5.61" calcext:value-type="float">
            <text:p>5,61</text:p>
          </table:table-cell>
          <table:table-cell table:style-name="ce20" table:formula="of:=IF(AND([.$C32]&gt;=[.AQ32];[.AQ32]&gt;0);[.AR32];IF(AND([.$C32]&gt;=[.AO32];[.AO32]&gt;0);[.AP32];IF(AND([.$C32]&gt;=[.AM32];[.AM32]&gt;0);[.AN32];IF(AND([.$C32]&gt;=[.AK32];[.AK32]&gt;0);[.AL32];[.AJ32]))))" office:value-type="float" office:value="3.82" calcext:value-type="float">
            <text:p>3,82</text:p>
          </table:table-cell>
          <table:table-cell table:style-name="ce20" table:formula="of:=IF(AND([.$C32]&gt;=[.BC32];[.BC32]&gt;0);[.BD32];IF(AND([.$C32]&gt;=[.BA32];[.BA32]&gt;0);[.BB32];IF(AND([.$C32]&gt;=[.AY32];[.AY32]&gt;0);[.AZ32];IF(AND([.$C32]&gt;=[.AW32];[.AW32]&gt;0);[.AX32];[.AV32]))))" office:value-type="float" office:value="5.74" calcext:value-type="float">
            <text:p>5,74</text:p>
          </table:table-cell>
          <table:table-cell table:style-name="ce20" table:formula="of:=IF(AND([.$C32]&gt;=[.BO32];[.BO32]&gt;0);[.BP32];IF(AND([.$C32]&gt;=[.BM32];[.BM32]&gt;0);[.BN32];IF(AND([.$C32]&gt;=[.BK32];[.BK32]&gt;0);[.BL32];IF(AND([.$C32]&gt;=[.BI32];[.BI32]&gt;0);[.BJ32];[.BH32]))))" office:value-type="string" office:string-value="*" calcext:value-type="string">
            <text:p>*</text:p>
          </table:table-cell>
          <table:table-cell table:style-name="ce20" table:formula="of:=MIN([.BS32:.BW32])" office:value-type="float" office:value="3.82" calcext:value-type="float">
            <text:p>3,82</text:p>
          </table:table-cell>
          <table:table-cell table:style-name="ce20" table:formula="of:=[.BX32]*[.B32]" office:value-type="float" office:value="3.82" calcext:value-type="float">
            <text:p>3,82</text:p>
          </table:table-cell>
          <table:table-cell table:style-name="ce20" table:formula="of:=IF([.BS32]=[.BX32];[.I32];IF([.BT32]=[.BX32];[.U32];IF([.BU32]=[.BX32];[.AG32];IF([.BV32]=[.BX32];[.AS32];[.BE32]))))" office:value-type="string" office:string-value="Arrow Central Europe GmbH" calcext:value-type="string">
            <text:p>Arrow Central Europe GmbH</text:p>
          </table:table-cell>
          <table:table-cell table:style-name="ce20" table:number-columns-repeated="5"/>
          <table:table-cell table:style-name="ce24"/>
          <table:table-cell table:style-name="ce20" table:number-columns-repeated="12"/>
          <table:table-cell table:style-name="ce24"/>
          <table:table-cell table:style-name="ce20" table:number-columns-repeated="12"/>
          <table:table-cell table:style-name="ce24"/>
          <table:table-cell table:style-name="ce20" table:number-columns-repeated="12"/>
          <table:table-cell table:style-name="ce24"/>
          <table:table-cell table:style-name="ce20" table:number-columns-repeated="12"/>
          <table:table-cell table:style-name="ce24"/>
          <table:table-cell table:style-name="ce20"/>
          <table:table-cell table:style-name="ce24"/>
          <table:table-cell table:style-name="ce20" table:number-columns-repeated="22"/>
          <table:table-cell table:number-columns-repeated="864"/>
        </table:table-row>
        <table:table-row table:style-name="ro2">
          <table:table-cell table:style-name="ce19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33]" office:value-type="float" office:value="100" calcext:value-type="float">
            <text:p>100</text:p>
          </table:table-cell>
          <table:table-cell table:style-name="ce3" office:value-type="string" calcext:value-type="string">
            <text:p>IC4</text:p>
          </table:table-cell>
          <table:table-cell table:style-name="ce3" office:value-type="string" calcext:value-type="string">
            <text:p>IC026</text:p>
          </table:table-cell>
          <table:table-cell table:style-name="ce3" office:value-type="string" calcext:value-type="string">
            <text:p>TEXAS INSTRUMENTS</text:p>
          </table:table-cell>
          <table:table-cell table:style-name="ce3" office:value-type="string" calcext:value-type="string">
            <text:p>LP2985IM5-3.3/NOPB</text:p>
          </table:table-cell>
          <table:table-cell table:style-name="ce3" office:value-type="string" calcext:value-type="string">
            <text:p>LP2985IM5-3.3/NOPB LDO SPANNUNGS-REGULATOR SOT23/5 16V 0,15A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926-2985IM5-3.3/NOPB</text:p>
          </table:table-cell>
          <table:table-cell office:value-type="float" office:value="1" calcext:value-type="float">
            <text:p>1</text:p>
          </table:table-cell>
          <table:table-cell office:value-type="float" office:value="1.09" calcext:value-type="float">
            <text:p>1,09</text:p>
          </table:table-cell>
          <table:table-cell office:value-type="float" office:value="10" calcext:value-type="float">
            <text:p>10</text:p>
          </table:table-cell>
          <table:table-cell office:value-type="float" office:value="0.977" calcext:value-type="float">
            <text:p>0,977</text:p>
          </table:table-cell>
          <table:table-cell office:value-type="float" office:value="100" calcext:value-type="float">
            <text:p>100</text:p>
          </table:table-cell>
          <table:table-cell office:value-type="float" office:value="0.479" calcext:value-type="float">
            <text:p>0,479</text:p>
          </table:table-cell>
          <table:table-cell table:number-columns-repeated="4" office:value-type="string" calcext:value-type="string">
            <text:p>*</text:p>
          </table:table-cell>
          <table:table-cell office:value-type="string" calcext:value-type="string">
            <text:p>TME Germany GmbH</text:p>
          </table:table-cell>
          <table:table-cell office:value-type="string" calcext:value-type="string">
            <text:p>LP2985IM5-3.3</text:p>
          </table:table-cell>
          <table:table-cell office:value-type="float" office:value="3" calcext:value-type="float">
            <text:p>3</text:p>
          </table:table-cell>
          <table:table-cell office:value-type="float" office:value="0.29" calcext:value-type="float">
            <text:p>0,29</text:p>
          </table:table-cell>
          <table:table-cell office:value-type="float" office:value="10" calcext:value-type="float">
            <text:p>10</text:p>
          </table:table-cell>
          <table:table-cell office:value-type="float" office:value="0.256" calcext:value-type="float">
            <text:p>0,256</text:p>
          </table:table-cell>
          <table:table-cell office:value-type="float" office:value="25" calcext:value-type="float">
            <text:p>25</text:p>
          </table:table-cell>
          <table:table-cell office:value-type="float" office:value="0.234" calcext:value-type="float">
            <text:p>0,234</text:p>
          </table:table-cell>
          <table:table-cell office:value-type="float" office:value="100" calcext:value-type="float">
            <text:p>100</text:p>
          </table:table-cell>
          <table:table-cell office:value-type="float" office:value="0.2025" calcext:value-type="float">
            <text:p>0,2025</text:p>
          </table:table-cell>
          <table:table-cell office:value-type="float" office:value="1000" calcext:value-type="float">
            <text:p>1000</text:p>
          </table:table-cell>
          <table:table-cell office:value-type="float" office:value="0.1978" calcext:value-type="float">
            <text:p>0,1978</text:p>
          </table:table-cell>
          <table:table-cell table:number-columns-repeated="36" office:value-type="string" calcext:value-type="string">
            <text:p>*</text:p>
          </table:table-cell>
          <table:table-cell office:value-type="string" calcext:value-type="string">
            <text:p>REF1716</text:p>
          </table:table-cell>
          <table:table-cell office:value-type="string" calcext:value-type="string">
            <text:p>ST150</text:p>
          </table:table-cell>
          <table:table-cell table:formula="of:=IF(AND([.$C33]&gt;=[.S33];[.S33]&gt;0);[.T33];IF(AND([.$C33]&gt;=[.Q33];[.Q33]&gt;0);[.R33];IF(AND([.$C33]&gt;=[.O33];[.O33]&gt;0);[.P33];IF(AND([.$C33]&gt;=[.M33];[.M33]&gt;0);[.N33];[.L33]))))" office:value-type="float" office:value="0.479" calcext:value-type="float">
            <text:p>0,479</text:p>
          </table:table-cell>
          <table:table-cell table:formula="of:=IF(AND([.$C33]&gt;=[.AE33];[.AE33]&gt;0);[.AF33];IF(AND([.$C33]&gt;=[.AC33];[.AC33]&gt;0);[.AD33];IF(AND([.$C33]&gt;=[.AA33];[.Z33]&gt;0);[.AB33];IF(AND([.$C33]&gt;=[.Y33];[.Y33]&gt;0);[.Z33];[.X33]))))" office:value-type="float" office:value="0.2025" calcext:value-type="float">
            <text:p>0,2025</text:p>
          </table:table-cell>
          <table:table-cell table:formula="of:=IF(AND([.$C33]&gt;=[.AQ33];[.AQ33]&gt;0);[.AR33];IF(AND([.$C33]&gt;=[.AO33];[.AO33]&gt;0);[.AP33];IF(AND([.$C33]&gt;=[.AM33];[.AM33]&gt;0);[.AN33];IF(AND([.$C33]&gt;=[.AK33];[.AK33]&gt;0);[.AL33];[.AJ33]))))" office:value-type="string" office:string-value="*" calcext:value-type="string">
            <text:p>*</text:p>
          </table:table-cell>
          <table:table-cell table:formula="of:=IF(AND([.$C33]&gt;=[.BC33];[.BC33]&gt;0);[.BD33];IF(AND([.$C33]&gt;=[.BA33];[.BA33]&gt;0);[.BB33];IF(AND([.$C33]&gt;=[.AY33];[.AY33]&gt;0);[.AZ33];IF(AND([.$C33]&gt;=[.AW33];[.AW33]&gt;0);[.AX33];[.AV33]))))" office:value-type="string" office:string-value="*" calcext:value-type="string">
            <text:p>*</text:p>
          </table:table-cell>
          <table:table-cell table:formula="of:=IF(AND([.$C33]&gt;=[.BO33];[.BO33]&gt;0);[.BP33];IF(AND([.$C33]&gt;=[.BM33];[.BM33]&gt;0);[.BN33];IF(AND([.$C33]&gt;=[.BK33];[.BK33]&gt;0);[.BL33];IF(AND([.$C33]&gt;=[.BI33];[.BI33]&gt;0);[.BJ33];[.BH33]))))" office:value-type="string" office:string-value="*" calcext:value-type="string">
            <text:p>*</text:p>
          </table:table-cell>
          <table:table-cell table:formula="of:=MIN([.BS33:.BW33])" office:value-type="float" office:value="0.2025" calcext:value-type="float">
            <text:p>0,2025</text:p>
          </table:table-cell>
          <table:table-cell table:formula="of:=[.BX33]*[.B33]" office:value-type="float" office:value="0.2025" calcext:value-type="float">
            <text:p>0,2025</text:p>
          </table:table-cell>
          <table:table-cell table:formula="of:=IF([.BS33]=[.BX33];[.I33];IF([.BT33]=[.BX33];[.U33];IF([.BU33]=[.BX33];[.AG33];IF([.BV33]=[.BX33];[.AS33];[.BE33]))))" office:value-type="string" office:string-value="TME Germany GmbH" calcext:value-type="string">
            <text:p>TME Germany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9">
          <table:table-cell table:style-name="ce3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formula="of:=[.$C$8]*[.B34]" office:value-type="float" office:value="100" calcext:value-type="float">
            <text:p>100</text:p>
          </table:table-cell>
          <table:table-cell table:style-name="ce19" office:value-type="string" calcext:value-type="string">
            <text:p>IC3</text:p>
          </table:table-cell>
          <table:table-cell table:style-name="ce19" office:value-type="string" calcext:value-type="string">
            <text:p>IC039</text:p>
          </table:table-cell>
          <table:table-cell table:style-name="ce19" office:value-type="string" calcext:value-type="string">
            <text:p>MICREL</text:p>
          </table:table-cell>
          <table:table-cell table:style-name="ce19" office:value-type="string" calcext:value-type="string">
            <text:p>MIC4420YMM</text:p>
          </table:table-cell>
          <table:table-cell table:style-name="ce19" office:value-type="string" calcext:value-type="string">
            <text:p>MIC4420YMM HIGH SPEED GATE TREIBER 6A MSOP8</text:p>
            <text:p/>
            <text:p><text:span text:style-name="T2">Alternativ </text:span><text:span text:style-name="T3">MCP14A1202-E/MS </text:span></text:p>
          </table:table-cell>
          <table:table-cell table:style-name="ce30" office:value-type="string" calcext:value-type="string">
            <text:p>Mouser Electronics</text:p>
          </table:table-cell>
          <table:table-cell table:style-name="ce38" office:value-type="string" calcext:value-type="string">
            <text:p>579-MCP14A1202-E/MS 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.17" calcext:value-type="float">
            <text:p>2,17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.81" calcext:value-type="float">
            <text:p>1,81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.64" calcext:value-type="float">
            <text:p>1,64</text:p>
          </table:table-cell>
          <table:table-cell table:number-columns-repeated="4" table:style-name="ce30" office:value-type="string" calcext:value-type="string">
            <text:p>*</text:p>
          </table:table-cell>
          <table:table-cell table:style-name="ce30" office:value-type="string" calcext:value-type="string">
            <text:p>Mircochip direkt</text:p>
          </table:table-cell>
          <table:table-cell table:style-name="ce38" office:value-type="string" calcext:value-type="string">
            <text:p>MIC4420YMM-TR 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.45" calcext:value-type="float">
            <text:p>1,45</text:p>
          </table:table-cell>
          <table:table-cell table:style-name="ce30" office:value-type="float" office:value="1000" calcext:value-type="float">
            <text:p>1000</text:p>
          </table:table-cell>
          <table:table-cell table:style-name="ce30" office:value-type="float" office:value="1.22" calcext:value-type="float">
            <text:p>1,22</text:p>
          </table:table-cell>
          <table:table-cell table:number-columns-repeated="42" table:style-name="ce30" office:value-type="string" calcext:value-type="string">
            <text:p>*</text:p>
          </table:table-cell>
          <table:table-cell table:style-name="ce30" office:value-type="string" calcext:value-type="string">
            <text:p>REF1729</text:p>
          </table:table-cell>
          <table:table-cell table:style-name="ce30" office:value-type="string" calcext:value-type="string">
            <text:p>ST150</text:p>
          </table:table-cell>
          <table:table-cell table:style-name="ce30" table:formula="of:=IF(AND([.$C34]&gt;=[.S34];[.S34]&gt;0);[.T34];IF(AND([.$C34]&gt;=[.Q34];[.Q34]&gt;0);[.R34];IF(AND([.$C34]&gt;=[.O34];[.O34]&gt;0);[.P34];IF(AND([.$C34]&gt;=[.M34];[.M34]&gt;0);[.N34];[.L34]))))" office:value-type="float" office:value="1.64" calcext:value-type="float">
            <text:p>1,64</text:p>
          </table:table-cell>
          <table:table-cell table:style-name="ce30" table:formula="of:=IF(AND([.$C34]&gt;=[.AE34];[.AE34]&gt;0);[.AF34];IF(AND([.$C34]&gt;=[.AC34];[.AC34]&gt;0);[.AD34];IF(AND([.$C34]&gt;=[.AA34];[.Z34]&gt;0);[.AB34];IF(AND([.$C34]&gt;=[.Y34];[.Y34]&gt;0);[.Z34];[.X34]))))" office:value-type="float" office:value="1.45" calcext:value-type="float">
            <text:p>1,45</text:p>
          </table:table-cell>
          <table:table-cell table:style-name="ce30" table:formula="of:=IF(AND([.$C34]&gt;=[.AQ34];[.AQ34]&gt;0);[.AR34];IF(AND([.$C34]&gt;=[.AO34];[.AO34]&gt;0);[.AP34];IF(AND([.$C34]&gt;=[.AM34];[.AM34]&gt;0);[.AN34];IF(AND([.$C34]&gt;=[.AK34];[.AK34]&gt;0);[.AL34];[.AJ34]))))" office:value-type="string" office:string-value="*" calcext:value-type="string">
            <text:p>*</text:p>
          </table:table-cell>
          <table:table-cell table:style-name="ce30" table:formula="of:=IF(AND([.$C34]&gt;=[.BC34];[.BC34]&gt;0);[.BD34];IF(AND([.$C34]&gt;=[.BA34];[.BA34]&gt;0);[.BB34];IF(AND([.$C34]&gt;=[.AY34];[.AY34]&gt;0);[.AZ34];IF(AND([.$C34]&gt;=[.AW34];[.AW34]&gt;0);[.AX34];[.AV34]))))" office:value-type="string" office:string-value="*" calcext:value-type="string">
            <text:p>*</text:p>
          </table:table-cell>
          <table:table-cell table:style-name="ce30" table:formula="of:=IF(AND([.$C34]&gt;=[.BO34];[.BO34]&gt;0);[.BP34];IF(AND([.$C34]&gt;=[.BM34];[.BM34]&gt;0);[.BN34];IF(AND([.$C34]&gt;=[.BK34];[.BK34]&gt;0);[.BL34];IF(AND([.$C34]&gt;=[.BI34];[.BI34]&gt;0);[.BJ34];[.BH34]))))" office:value-type="string" office:string-value="*" calcext:value-type="string">
            <text:p>*</text:p>
          </table:table-cell>
          <table:table-cell table:style-name="ce30" table:formula="of:=MIN([.BS34:.BW34])" office:value-type="float" office:value="1.45" calcext:value-type="float">
            <text:p>1,45</text:p>
          </table:table-cell>
          <table:table-cell table:style-name="ce30" table:formula="of:=[.BX34]*[.B34]" office:value-type="float" office:value="1.45" calcext:value-type="float">
            <text:p>1,45</text:p>
          </table:table-cell>
          <table:table-cell table:style-name="ce30" table:formula="of:=IF([.BS34]=[.BX34];[.I34];IF([.BT34]=[.BX34];[.U34];IF([.BU34]=[.BX34];[.AG34];IF([.BV34]=[.BX34];[.AS34];[.BE34]))))" office:value-type="string" office:string-value="Mircochip direkt" calcext:value-type="string">
            <text:p>Mircochip direkt</text:p>
          </table:table-cell>
          <table:table-cell table:style-name="ce30" table:number-columns-repeated="5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/>
          <table:table-cell table:style-name="ce47"/>
          <table:table-cell table:style-name="ce30" table:number-columns-repeated="22"/>
          <table:table-cell table:number-columns-repeated="864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formula="of:=[.$C$8]*[.B35]" office:value-type="float" office:value="100" calcext:value-type="float">
            <text:p>100</text:p>
          </table:table-cell>
          <table:table-cell table:style-name="ce19" office:value-type="string" calcext:value-type="string">
            <text:p>IC9</text:p>
          </table:table-cell>
          <table:table-cell table:style-name="ce19" office:value-type="string" calcext:value-type="string">
            <text:p>IC040</text:p>
          </table:table-cell>
          <table:table-cell table:style-name="ce19" office:value-type="string" calcext:value-type="string">
            <text:p>Microchip</text:p>
          </table:table-cell>
          <table:table-cell table:style-name="ce19" office:value-type="string" calcext:value-type="string">
            <text:p>LM61CIM3/NOPB</text:p>
          </table:table-cell>
          <table:table-cell table:style-name="ce19" office:value-type="string" calcext:value-type="string">
            <text:p>LM61CIM3/NOPB TEMPERATURSENSOR ANALOGAUSGANG +-4°C SOT23-3 SMD</text:p>
          </table:table-cell>
          <table:table-cell table:style-name="ce30" office:value-type="string" calcext:value-type="string">
            <text:p>Digikey</text:p>
          </table:table-cell>
          <table:table-cell table:style-name="ce30" office:value-type="string" calcext:value-type="string">
            <text:p>926-LM61CIM3/NOPB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.02" calcext:value-type="float">
            <text:p>1,0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0.639" calcext:value-type="float">
            <text:p>0,639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0.54" calcext:value-type="float">
            <text:p>0,54</text:p>
          </table:table-cell>
          <table:table-cell table:number-columns-repeated="52" table:style-name="ce30" office:value-type="string" calcext:value-type="string">
            <text:p>*</text:p>
          </table:table-cell>
          <table:table-cell table:style-name="ce30" office:value-type="string" calcext:value-type="string">
            <text:p>REF1730</text:p>
          </table:table-cell>
          <table:table-cell table:style-name="ce30" office:value-type="string" calcext:value-type="string">
            <text:p>ST150</text:p>
          </table:table-cell>
          <table:table-cell table:style-name="ce30" table:formula="of:=IF(AND([.$C35]&gt;=[.S35];[.S35]&gt;0);[.T35];IF(AND([.$C35]&gt;=[.Q35];[.Q35]&gt;0);[.R35];IF(AND([.$C35]&gt;=[.O35];[.O35]&gt;0);[.P35];IF(AND([.$C35]&gt;=[.M35];[.M35]&gt;0);[.N35];[.L35]))))" office:value-type="float" office:value="0.54" calcext:value-type="float">
            <text:p>0,54</text:p>
          </table:table-cell>
          <table:table-cell table:style-name="ce30" table:formula="of:=IF(AND([.$C35]&gt;=[.AE35];[.AE35]&gt;0);[.AF35];IF(AND([.$C35]&gt;=[.AC35];[.AC35]&gt;0);[.AD35];IF(AND([.$C35]&gt;=[.AA35];[.Z35]&gt;0);[.AB35];IF(AND([.$C35]&gt;=[.Y35];[.Y35]&gt;0);[.Z35];[.X35]))))" office:value-type="string" office:string-value="*" calcext:value-type="string">
            <text:p>*</text:p>
          </table:table-cell>
          <table:table-cell table:style-name="ce30" table:formula="of:=IF(AND([.$C35]&gt;=[.AQ35];[.AQ35]&gt;0);[.AR35];IF(AND([.$C35]&gt;=[.AO35];[.AO35]&gt;0);[.AP35];IF(AND([.$C35]&gt;=[.AM35];[.AM35]&gt;0);[.AN35];IF(AND([.$C35]&gt;=[.AK35];[.AK35]&gt;0);[.AL35];[.AJ35]))))" office:value-type="string" office:string-value="*" calcext:value-type="string">
            <text:p>*</text:p>
          </table:table-cell>
          <table:table-cell table:style-name="ce30" table:formula="of:=IF(AND([.$C35]&gt;=[.BC35];[.BC35]&gt;0);[.BD35];IF(AND([.$C35]&gt;=[.BA35];[.BA35]&gt;0);[.BB35];IF(AND([.$C35]&gt;=[.AY35];[.AY35]&gt;0);[.AZ35];IF(AND([.$C35]&gt;=[.AW35];[.AW35]&gt;0);[.AX35];[.AV35]))))" office:value-type="string" office:string-value="*" calcext:value-type="string">
            <text:p>*</text:p>
          </table:table-cell>
          <table:table-cell table:style-name="ce30" table:formula="of:=IF(AND([.$C35]&gt;=[.BO35];[.BO35]&gt;0);[.BP35];IF(AND([.$C35]&gt;=[.BM35];[.BM35]&gt;0);[.BN35];IF(AND([.$C35]&gt;=[.BK35];[.BK35]&gt;0);[.BL35];IF(AND([.$C35]&gt;=[.BI35];[.BI35]&gt;0);[.BJ35];[.BH35]))))" office:value-type="string" office:string-value="*" calcext:value-type="string">
            <text:p>*</text:p>
          </table:table-cell>
          <table:table-cell table:style-name="ce30" table:formula="of:=MIN([.BS35:.BW35])" office:value-type="float" office:value="0.54" calcext:value-type="float">
            <text:p>0,54</text:p>
          </table:table-cell>
          <table:table-cell table:style-name="ce30" table:formula="of:=[.BX35]*[.B35]" office:value-type="float" office:value="0.54" calcext:value-type="float">
            <text:p>0,54</text:p>
          </table:table-cell>
          <table:table-cell table:style-name="ce30" table:formula="of:=IF([.BS35]=[.BX35];[.I35];IF([.BT35]=[.BX35];[.U35];IF([.BU35]=[.BX35];[.AG35];IF([.BV35]=[.BX35];[.AS35];[.BE35]))))" office:value-type="string" office:string-value="Digikey" calcext:value-type="string">
            <text:p>Digikey</text:p>
          </table:table-cell>
          <table:table-cell table:style-name="ce30" table:number-columns-repeated="5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/>
          <table:table-cell table:style-name="ce47"/>
          <table:table-cell table:style-name="ce30" table:number-columns-repeated="22"/>
          <table:table-cell table:number-columns-repeated="864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formula="of:=[.$C$8]*[.B36]" office:value-type="float" office:value="200" calcext:value-type="float">
            <text:p>200</text:p>
          </table:table-cell>
          <table:table-cell table:style-name="ce19" office:value-type="string" calcext:value-type="string">
            <text:p>K1, K2</text:p>
          </table:table-cell>
          <table:table-cell table:style-name="ce19" office:value-type="string" calcext:value-type="string">
            <text:p>T112</text:p>
          </table:table-cell>
          <table:table-cell table:style-name="ce19" office:value-type="string" calcext:value-type="string">
            <text:p>Coto</text:p>
          </table:table-cell>
          <table:table-cell table:style-name="ce19" office:value-type="string" calcext:value-type="string">
            <text:p>FOD8523S</text:p>
          </table:table-cell>
          <table:table-cell table:style-name="ce19" office:value-type="string" calcext:value-type="string">
            <text:p>FOD8523S DC-OPTOKOPPLER DARLINGTON 5kV 4SMD</text:p>
          </table:table-cell>
          <table:table-cell table:style-name="ce30" office:value-type="string" calcext:value-type="string">
            <text:p>Farnell GmbH</text:p>
          </table:table-cell>
          <table:table-cell table:style-name="ce30" office:value-type="float" office:value="1495374" calcext:value-type="float">
            <text:p>149537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.466" calcext:value-type="float">
            <text:p>0,466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0.443" calcext:value-type="float">
            <text:p>0,443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0.394" calcext:value-type="float">
            <text:p>0,394</text:p>
          </table:table-cell>
          <table:table-cell table:style-name="ce30" office:value-type="float" office:value="250" calcext:value-type="float">
            <text:p>250</text:p>
          </table:table-cell>
          <table:table-cell table:style-name="ce30" office:value-type="float" office:value="0.34" calcext:value-type="float">
            <text:p>0,34</text:p>
          </table:table-cell>
          <table:table-cell table:style-name="ce30" office:value-type="float" office:value="500" calcext:value-type="float">
            <text:p>500</text:p>
          </table:table-cell>
          <table:table-cell table:style-name="ce30" office:value-type="float" office:value="0.285" calcext:value-type="float">
            <text:p>0,285</text:p>
          </table:table-cell>
          <table:table-cell table:style-name="ce30" office:value-type="string" calcext:value-type="string">
            <text:p>Mouser Electronics</text:p>
          </table:table-cell>
          <table:table-cell table:number-columns-repeated="47" table:style-name="ce30" office:value-type="string" calcext:value-type="string">
            <text:p>*</text:p>
          </table:table-cell>
          <table:table-cell table:style-name="ce30" office:value-type="string" calcext:value-type="string">
            <text:p>REF1742</text:p>
          </table:table-cell>
          <table:table-cell table:style-name="ce30" office:value-type="string" calcext:value-type="string">
            <text:p>ST150</text:p>
          </table:table-cell>
          <table:table-cell table:style-name="ce30" table:formula="of:=IF(AND([.$C36]&gt;=[.S36];[.S36]&gt;0);[.T36];IF(AND([.$C36]&gt;=[.Q36];[.Q36]&gt;0);[.R36];IF(AND([.$C36]&gt;=[.O36];[.O36]&gt;0);[.P36];IF(AND([.$C36]&gt;=[.M36];[.M36]&gt;0);[.N36];[.L36]))))" office:value-type="float" office:value="0.394" calcext:value-type="float">
            <text:p>0,394</text:p>
          </table:table-cell>
          <table:table-cell table:style-name="ce30" table:formula="of:=IF(AND([.$C36]&gt;=[.AE36];[.AE36]&gt;0);[.AF36];IF(AND([.$C36]&gt;=[.AC36];[.AC36]&gt;0);[.AD36];IF(AND([.$C36]&gt;=[.AA36];[.Z36]&gt;0);[.AB36];IF(AND([.$C36]&gt;=[.Y36];[.Y36]&gt;0);[.Z36];[.X36]))))" office:value-type="string" office:string-value="*" calcext:value-type="string">
            <text:p>*</text:p>
          </table:table-cell>
          <table:table-cell table:style-name="ce30" table:formula="of:=IF(AND([.$C36]&gt;=[.AQ36];[.AQ36]&gt;0);[.AR36];IF(AND([.$C36]&gt;=[.AO36];[.AO36]&gt;0);[.AP36];IF(AND([.$C36]&gt;=[.AM36];[.AM36]&gt;0);[.AN36];IF(AND([.$C36]&gt;=[.AK36];[.AK36]&gt;0);[.AL36];[.AJ36]))))" office:value-type="string" office:string-value="*" calcext:value-type="string">
            <text:p>*</text:p>
          </table:table-cell>
          <table:table-cell table:style-name="ce30" table:formula="of:=IF(AND([.$C36]&gt;=[.BC36];[.BC36]&gt;0);[.BD36];IF(AND([.$C36]&gt;=[.BA36];[.BA36]&gt;0);[.BB36];IF(AND([.$C36]&gt;=[.AY36];[.AY36]&gt;0);[.AZ36];IF(AND([.$C36]&gt;=[.AW36];[.AW36]&gt;0);[.AX36];[.AV36]))))" office:value-type="string" office:string-value="*" calcext:value-type="string">
            <text:p>*</text:p>
          </table:table-cell>
          <table:table-cell table:style-name="ce30" table:formula="of:=IF(AND([.$C36]&gt;=[.BO36];[.BO36]&gt;0);[.BP36];IF(AND([.$C36]&gt;=[.BM36];[.BM36]&gt;0);[.BN36];IF(AND([.$C36]&gt;=[.BK36];[.BK36]&gt;0);[.BL36];IF(AND([.$C36]&gt;=[.BI36];[.BI36]&gt;0);[.BJ36];[.BH36]))))" office:value-type="string" office:string-value="*" calcext:value-type="string">
            <text:p>*</text:p>
          </table:table-cell>
          <table:table-cell table:style-name="ce30" table:formula="of:=MIN([.BS36:.BW36])" office:value-type="float" office:value="0.394" calcext:value-type="float">
            <text:p>0,394</text:p>
          </table:table-cell>
          <table:table-cell table:style-name="ce30" table:formula="of:=[.BX36]*[.B36]" office:value-type="float" office:value="0.788" calcext:value-type="float">
            <text:p>0,788</text:p>
          </table:table-cell>
          <table:table-cell table:style-name="ce30" table:formula="of:=IF([.BS36]=[.BX36];[.I36];IF([.BT36]=[.BX36];[.U36];IF([.BU36]=[.BX36];[.AG36];IF([.BV36]=[.BX36];[.AS36];[.BE36]))))" office:value-type="string" office:string-value="Farnell GmbH" calcext:value-type="string">
            <text:p>Farnell GmbH</text:p>
          </table:table-cell>
          <table:table-cell table:style-name="ce30" table:number-columns-repeated="5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/>
          <table:table-cell table:style-name="ce47"/>
          <table:table-cell table:style-name="ce30" table:number-columns-repeated="22"/>
          <table:table-cell table:number-columns-repeated="864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[.$C$8]*[.B37]" office:value-type="float" office:value="100" calcext:value-type="float">
            <text:p>100</text:p>
          </table:table-cell>
          <table:table-cell table:style-name="ce16" office:value-type="string" calcext:value-type="string">
            <text:p>IC6</text:p>
          </table:table-cell>
          <table:table-cell table:style-name="ce16" office:value-type="string" calcext:value-type="string">
            <text:p>IC321</text:p>
          </table:table-cell>
          <table:table-cell table:style-name="ce16" office:value-type="string" calcext:value-type="string">
            <text:p>ST</text:p>
          </table:table-cell>
          <table:table-cell table:style-name="ce16" office:value-type="string" calcext:value-type="string">
            <text:p>STM32G071CBT6</text:p>
          </table:table-cell>
          <table:table-cell table:style-name="ce16" office:value-type="string" calcext:value-type="string">
            <text:p>STM32G071CBT6TR MICROCONTROLLER STM32G071CB Serie 64MHz Flash 128kB 36kB RAM SRAM LQFP SMD</text:p>
          </table:table-cell>
          <table:table-cell table:style-name="ce20" office:value-type="string" calcext:value-type="string">
            <text:p>Farnell GmbH</text:p>
          </table:table-cell>
          <table:table-cell table:style-name="ce20" office:value-type="string" calcext:value-type="string">
            <text:p>ARM-MCU, STM32 Family STM32G0 Series Microcontrollers, ARM Cortex-M0+, 32bit, 64 MHz, 128 KB, 32 KB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.32" calcext:value-type="float">
            <text:p>5,3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.27" calcext:value-type="float">
            <text:p>4,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.04" calcext:value-type="float">
            <text:p>4,0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.96" calcext:value-type="float">
            <text:p>3,96</text:p>
          </table:table-cell>
          <table:table-cell table:style-name="ce20" table:number-columns-repeated="2"/>
          <table:table-cell table:style-name="ce20" office:value-type="string" calcext:value-type="string">
            <text:p>Mouser Electronics</text:p>
          </table:table-cell>
          <table:table-cell table:style-name="ce20" office:value-type="string" calcext:value-type="string">
            <text:p>511-STM32G071CBT6TR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.52" calcext:value-type="float">
            <text:p>3,5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.16" calcext:value-type="float">
            <text:p>3,16</text:p>
          </table:table-cell>
          <table:table-cell table:number-columns-repeated="6" table:style-name="ce20" office:value-type="string" calcext:value-type="string">
            <text:p>*</text:p>
          </table:table-cell>
          <table:table-cell table:style-name="ce20" office:value-type="string" calcext:value-type="string">
            <text:p>TME Electronic</text:p>
          </table:table-cell>
          <table:table-cell table:style-name="ce20" office:value-type="string" calcext:value-type="string">
            <text:p>STM32G071CBT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.74" calcext:value-type="float">
            <text:p>2,7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.3676" calcext:value-type="float">
            <text:p>2,367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.1096" calcext:value-type="float">
            <text:p>2,1096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.8773" calcext:value-type="float">
            <text:p>1,8773</text:p>
          </table:table-cell>
          <table:table-cell table:number-columns-repeated="26" table:style-name="ce20" office:value-type="string" calcext:value-type="string">
            <text:p>*</text:p>
          </table:table-cell>
          <table:table-cell table:style-name="ce20" office:value-type="string" calcext:value-type="string">
            <text:p>REF2008</text:p>
          </table:table-cell>
          <table:table-cell table:style-name="ce20" office:value-type="string" calcext:value-type="string">
            <text:p>ST150</text:p>
          </table:table-cell>
          <table:table-cell table:formula="of:=IF(AND([.$C37]&gt;=[.S37];[.S37]&gt;0);[.T37];IF(AND([.$C37]&gt;=[.Q37];[.Q37]&gt;0);[.R37];IF(AND([.$C37]&gt;=[.O37];[.O37]&gt;0);[.P37];IF(AND([.$C37]&gt;=[.M37];[.M37]&gt;0);[.N37];[.L37]))))" office:value-type="float" office:value="3.96" calcext:value-type="float">
            <text:p>3,96</text:p>
          </table:table-cell>
          <table:table-cell table:formula="of:=IF(AND([.$C37]&gt;=[.AE37];[.AE37]&gt;0);[.AF37];IF(AND([.$C37]&gt;=[.AC37];[.AC37]&gt;0);[.AD37];IF(AND([.$C37]&gt;=[.AA37];[.Z37]&gt;0);[.AB37];IF(AND([.$C37]&gt;=[.Y37];[.Y37]&gt;0);[.Z37];[.X37]))))" office:value-type="float" office:value="3.16" calcext:value-type="float">
            <text:p>3,16</text:p>
          </table:table-cell>
          <table:table-cell table:formula="of:=IF(AND([.$C37]&gt;=[.AQ37];[.AQ37]&gt;0);[.AR37];IF(AND([.$C37]&gt;=[.AO37];[.AO37]&gt;0);[.AP37];IF(AND([.$C37]&gt;=[.AM37];[.AM37]&gt;0);[.AN37];IF(AND([.$C37]&gt;=[.AK37];[.AK37]&gt;0);[.AL37];[.AJ37]))))" office:value-type="float" office:value="1.8773" calcext:value-type="float">
            <text:p>1,8773</text:p>
          </table:table-cell>
          <table:table-cell table:formula="of:=IF(AND([.$C37]&gt;=[.BC37];[.BC37]&gt;0);[.BD37];IF(AND([.$C37]&gt;=[.BA37];[.BA37]&gt;0);[.BB37];IF(AND([.$C37]&gt;=[.AY37];[.AY37]&gt;0);[.AZ37];IF(AND([.$C37]&gt;=[.AW37];[.AW37]&gt;0);[.AX37];[.AV37]))))" office:value-type="string" office:string-value="*" calcext:value-type="string">
            <text:p>*</text:p>
          </table:table-cell>
          <table:table-cell table:formula="of:=IF(AND([.$C37]&gt;=[.BO37];[.BO37]&gt;0);[.BP37];IF(AND([.$C37]&gt;=[.BM37];[.BM37]&gt;0);[.BN37];IF(AND([.$C37]&gt;=[.BK37];[.BK37]&gt;0);[.BL37];IF(AND([.$C37]&gt;=[.BI37];[.BI37]&gt;0);[.BJ37];[.BH37]))))" office:value-type="string" office:string-value="*" calcext:value-type="string">
            <text:p>*</text:p>
          </table:table-cell>
          <table:table-cell table:formula="of:=MIN([.BS37:.BW37])" office:value-type="float" office:value="1.8773" calcext:value-type="float">
            <text:p>1,8773</text:p>
          </table:table-cell>
          <table:table-cell table:formula="of:=[.BX37]*[.B37]" office:value-type="float" office:value="1.8773" calcext:value-type="float">
            <text:p>1,8773</text:p>
          </table:table-cell>
          <table:table-cell table:formula="of:=IF([.BS37]=[.BX37];[.I37];IF([.BT37]=[.BX37];[.U37];IF([.BU37]=[.BX37];[.AG37];IF([.BV37]=[.BX37];[.AS37];[.BE37]))))" office:value-type="string" office:string-value="TME Electronic" calcext:value-type="string">
            <text:p>TME Electronic</text:p>
          </table:table-cell>
          <table:table-cell table:style-name="ce20" table:number-columns-repeated="5"/>
          <table:table-cell table:style-name="ce24"/>
          <table:table-cell table:style-name="ce20" table:number-columns-repeated="12"/>
          <table:table-cell table:style-name="ce24"/>
          <table:table-cell table:style-name="ce20" table:number-columns-repeated="12"/>
          <table:table-cell table:style-name="ce24"/>
          <table:table-cell table:style-name="ce20" table:number-columns-repeated="12"/>
          <table:table-cell table:style-name="ce24"/>
          <table:table-cell table:style-name="ce20" table:number-columns-repeated="12"/>
          <table:table-cell table:style-name="ce24"/>
          <table:table-cell table:style-name="ce20"/>
          <table:table-cell table:style-name="ce24"/>
          <table:table-cell table:style-name="ce20" table:number-columns-repeated="22"/>
          <table:table-cell table:number-columns-repeated="864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38]" office:value-type="float" office:value="100" calcext:value-type="float">
            <text:p>100</text:p>
          </table:table-cell>
          <table:table-cell table:style-name="ce3" office:value-type="string" calcext:value-type="string">
            <text:p>IC1</text:p>
          </table:table-cell>
          <table:table-cell table:style-name="ce3" office:value-type="string" calcext:value-type="string">
            <text:p>IC325</text:p>
          </table:table-cell>
          <table:table-cell table:style-name="ce3" office:value-type="string" calcext:value-type="string">
            <text:p>TEXAS INSTRUMENTS</text:p>
          </table:table-cell>
          <table:table-cell table:style-name="ce3" office:value-type="string" calcext:value-type="string">
            <text:p>INA180A3QDBVRQ1</text:p>
          </table:table-cell>
          <table:table-cell table:style-name="ce3" office:value-type="string" calcext:value-type="string">
            <text:p>INA180A3QDBVRQ1 CURRENT SENSE AMPLIFIERS Vers. 2,7V- 5,5V 100V/V <text:s/>2V/us SOT-23-5 <text:s/>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95-INA180A3QDBVRQ1</text:p>
          </table:table-cell>
          <table:table-cell office:value-type="float" office:value="1" calcext:value-type="float">
            <text:p>1</text:p>
          </table:table-cell>
          <table:table-cell office:value-type="float" office:value="0.69" calcext:value-type="float">
            <text:p>0,69</text:p>
          </table:table-cell>
          <table:table-cell office:value-type="float" office:value="10" calcext:value-type="float">
            <text:p>10</text:p>
          </table:table-cell>
          <table:table-cell office:value-type="float" office:value="0.589" calcext:value-type="float">
            <text:p>0,589</text:p>
          </table:table-cell>
          <table:table-cell office:value-type="float" office:value="100" calcext:value-type="float">
            <text:p>100</text:p>
          </table:table-cell>
          <table:table-cell office:value-type="float" office:value="0.408" calcext:value-type="float">
            <text:p>0,408</text:p>
          </table:table-cell>
          <table:table-cell office:value-type="float" office:value="500" calcext:value-type="float">
            <text:p>500</text:p>
          </table:table-cell>
          <table:table-cell office:value-type="float" office:value="0.346" calcext:value-type="float">
            <text:p>0,346</text:p>
          </table:table-cell>
          <table:table-cell office:value-type="float" office:value="1000" calcext:value-type="float">
            <text:p>1000</text:p>
          </table:table-cell>
          <table:table-cell office:value-type="float" office:value="0.267" calcext:value-type="float">
            <text:p>0,267</text:p>
          </table:table-cell>
          <table:table-cell table:number-columns-repeated="48" office:value-type="string" calcext:value-type="string">
            <text:p>*</text:p>
          </table:table-cell>
          <table:table-cell office:value-type="string" calcext:value-type="string">
            <text:p>REF2012</text:p>
          </table:table-cell>
          <table:table-cell office:value-type="string" calcext:value-type="string">
            <text:p>ST150</text:p>
          </table:table-cell>
          <table:table-cell table:formula="of:=IF(AND([.$C38]&gt;=[.S38];[.S38]&gt;0);[.T38];IF(AND([.$C38]&gt;=[.Q38];[.Q38]&gt;0);[.R38];IF(AND([.$C38]&gt;=[.O38];[.O38]&gt;0);[.P38];IF(AND([.$C38]&gt;=[.M38];[.M38]&gt;0);[.N38];[.L38]))))" office:value-type="float" office:value="0.408" calcext:value-type="float">
            <text:p>0,408</text:p>
          </table:table-cell>
          <table:table-cell table:formula="of:=IF(AND([.$C38]&gt;=[.AE38];[.AE38]&gt;0);[.AF38];IF(AND([.$C38]&gt;=[.AC38];[.AC38]&gt;0);[.AD38];IF(AND([.$C38]&gt;=[.AA38];[.Z38]&gt;0);[.AB38];IF(AND([.$C38]&gt;=[.Y38];[.Y38]&gt;0);[.Z38];[.X38]))))" office:value-type="string" office:string-value="*" calcext:value-type="string">
            <text:p>*</text:p>
          </table:table-cell>
          <table:table-cell table:formula="of:=IF(AND([.$C38]&gt;=[.AQ38];[.AQ38]&gt;0);[.AR38];IF(AND([.$C38]&gt;=[.AO38];[.AO38]&gt;0);[.AP38];IF(AND([.$C38]&gt;=[.AM38];[.AM38]&gt;0);[.AN38];IF(AND([.$C38]&gt;=[.AK38];[.AK38]&gt;0);[.AL38];[.AJ38]))))" office:value-type="string" office:string-value="*" calcext:value-type="string">
            <text:p>*</text:p>
          </table:table-cell>
          <table:table-cell table:formula="of:=IF(AND([.$C38]&gt;=[.BC38];[.BC38]&gt;0);[.BD38];IF(AND([.$C38]&gt;=[.BA38];[.BA38]&gt;0);[.BB38];IF(AND([.$C38]&gt;=[.AY38];[.AY38]&gt;0);[.AZ38];IF(AND([.$C38]&gt;=[.AW38];[.AW38]&gt;0);[.AX38];[.AV38]))))" office:value-type="string" office:string-value="*" calcext:value-type="string">
            <text:p>*</text:p>
          </table:table-cell>
          <table:table-cell table:formula="of:=IF(AND([.$C38]&gt;=[.BO38];[.BO38]&gt;0);[.BP38];IF(AND([.$C38]&gt;=[.BM38];[.BM38]&gt;0);[.BN38];IF(AND([.$C38]&gt;=[.BK38];[.BK38]&gt;0);[.BL38];IF(AND([.$C38]&gt;=[.BI38];[.BI38]&gt;0);[.BJ38];[.BH38]))))" office:value-type="string" office:string-value="*" calcext:value-type="string">
            <text:p>*</text:p>
          </table:table-cell>
          <table:table-cell table:formula="of:=MIN([.BS38:.BW38])" office:value-type="float" office:value="0.408" calcext:value-type="float">
            <text:p>0,408</text:p>
          </table:table-cell>
          <table:table-cell table:formula="of:=[.BX38]*[.B38]" office:value-type="float" office:value="0.408" calcext:value-type="float">
            <text:p>0,408</text:p>
          </table:table-cell>
          <table:table-cell table:formula="of:=IF([.BS38]=[.BX38];[.I38];IF([.BT38]=[.BX38];[.U38];IF([.BU38]=[.BX38];[.AG38];IF([.BV38]=[.BX38];[.AS38];[.BE38]))))" office:value-type="string" office:string-value="Mouser Electronics" calcext:value-type="string">
            <text:p>Mouser Electronics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39]" office:value-type="float" office:value="100" calcext:value-type="float">
            <text:p>100</text:p>
          </table:table-cell>
          <table:table-cell table:style-name="ce3" office:value-type="string" calcext:value-type="string">
            <text:p>IC5</text:p>
          </table:table-cell>
          <table:table-cell table:style-name="ce3" office:value-type="string" calcext:value-type="string">
            <text:p>IC326</text:p>
          </table:table-cell>
          <table:table-cell table:style-name="ce3" office:value-type="string" calcext:value-type="string">
            <text:p>MAXIM INTEGRATED</text:p>
          </table:table-cell>
          <table:table-cell table:style-name="ce3" office:value-type="string" calcext:value-type="string">
            <text:p>MAX6070BAUT25+T</text:p>
          </table:table-cell>
          <table:table-cell table:style-name="ce3" office:value-type="string" calcext:value-type="string">
            <text:p>MAX6070BAUT25+T SPANNUNGSREFERENZEN 2,5V 0.04 % SOT-23-6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700-MAX6070BAUT25+T</text:p>
          </table:table-cell>
          <table:table-cell office:value-type="float" office:value="1" calcext:value-type="float">
            <text:p>1</text:p>
          </table:table-cell>
          <table:table-cell office:value-type="float" office:value="2.758" calcext:value-type="float">
            <text:p>2,758</text:p>
          </table:table-cell>
          <table:table-cell office:value-type="float" office:value="10" calcext:value-type="float">
            <text:p>10</text:p>
          </table:table-cell>
          <table:table-cell office:value-type="float" office:value="2.49" calcext:value-type="float">
            <text:p>2,49</text:p>
          </table:table-cell>
          <table:table-cell office:value-type="float" office:value="25" calcext:value-type="float">
            <text:p>25</text:p>
          </table:table-cell>
          <table:table-cell office:value-type="float" office:value="2.36" calcext:value-type="float">
            <text:p>2,36</text:p>
          </table:table-cell>
          <table:table-cell office:value-type="float" office:value="100" calcext:value-type="float">
            <text:p>100</text:p>
          </table:table-cell>
          <table:table-cell office:value-type="float" office:value="2.04" calcext:value-type="float">
            <text:p>2,04</text:p>
          </table:table-cell>
          <table:table-cell office:value-type="float" office:value="500" calcext:value-type="float">
            <text:p>500</text:p>
          </table:table-cell>
          <table:table-cell office:value-type="float" office:value="1.74" calcext:value-type="float">
            <text:p>1,74</text:p>
          </table:table-cell>
          <table:table-cell table:number-columns-repeated="48" office:value-type="string" calcext:value-type="string">
            <text:p>*</text:p>
          </table:table-cell>
          <table:table-cell office:value-type="string" calcext:value-type="string">
            <text:p>REF2013</text:p>
          </table:table-cell>
          <table:table-cell office:value-type="string" calcext:value-type="string">
            <text:p>ST150</text:p>
          </table:table-cell>
          <table:table-cell table:style-name="ce29" table:formula="of:=IF(AND([.$C39]&gt;=[.S39];[.S39]&gt;0);[.T39];IF(AND([.$C39]&gt;=[.Q39];[.Q39]&gt;0);[.R39];IF(AND([.$C39]&gt;=[.O39];[.O39]&gt;0);[.P39];IF(AND([.$C39]&gt;=[.M39];[.M39]&gt;0);[.N39];[.L39]))))" office:value-type="float" office:value="2.04" calcext:value-type="float">
            <text:p>2,04</text:p>
          </table:table-cell>
          <table:table-cell table:style-name="ce29" table:formula="of:=IF(AND([.$C39]&gt;=[.AE39];[.AE39]&gt;0);[.AF39];IF(AND([.$C39]&gt;=[.AC39];[.AC39]&gt;0);[.AD39];IF(AND([.$C39]&gt;=[.AA39];[.Z39]&gt;0);[.AB39];IF(AND([.$C39]&gt;=[.Y39];[.Y39]&gt;0);[.Z39];[.X39]))))" office:value-type="string" office:string-value="*" calcext:value-type="string">
            <text:p>*</text:p>
          </table:table-cell>
          <table:table-cell table:style-name="ce29" table:formula="of:=IF(AND([.$C39]&gt;=[.AQ39];[.AQ39]&gt;0);[.AR39];IF(AND([.$C39]&gt;=[.AO39];[.AO39]&gt;0);[.AP39];IF(AND([.$C39]&gt;=[.AM39];[.AM39]&gt;0);[.AN39];IF(AND([.$C39]&gt;=[.AK39];[.AK39]&gt;0);[.AL39];[.AJ39]))))" office:value-type="string" office:string-value="*" calcext:value-type="string">
            <text:p>*</text:p>
          </table:table-cell>
          <table:table-cell table:style-name="ce29" table:formula="of:=IF(AND([.$C39]&gt;=[.BC39];[.BC39]&gt;0);[.BD39];IF(AND([.$C39]&gt;=[.BA39];[.BA39]&gt;0);[.BB39];IF(AND([.$C39]&gt;=[.AY39];[.AY39]&gt;0);[.AZ39];IF(AND([.$C39]&gt;=[.AW39];[.AW39]&gt;0);[.AX39];[.AV39]))))" office:value-type="string" office:string-value="*" calcext:value-type="string">
            <text:p>*</text:p>
          </table:table-cell>
          <table:table-cell table:style-name="ce29" table:formula="of:=IF(AND([.$C39]&gt;=[.BO39];[.BO39]&gt;0);[.BP39];IF(AND([.$C39]&gt;=[.BM39];[.BM39]&gt;0);[.BN39];IF(AND([.$C39]&gt;=[.BK39];[.BK39]&gt;0);[.BL39];IF(AND([.$C39]&gt;=[.BI39];[.BI39]&gt;0);[.BJ39];[.BH39]))))" office:value-type="string" office:string-value="*" calcext:value-type="string">
            <text:p>*</text:p>
          </table:table-cell>
          <table:table-cell table:style-name="ce29" table:formula="of:=MIN([.BS39:.BW39])" office:value-type="float" office:value="2.04" calcext:value-type="float">
            <text:p>2,04</text:p>
          </table:table-cell>
          <table:table-cell table:style-name="ce29" table:formula="of:=[.BX39]*[.B39]" office:value-type="float" office:value="2.04" calcext:value-type="float">
            <text:p>2,04</text:p>
          </table:table-cell>
          <table:table-cell table:style-name="ce29" table:formula="of:=IF([.BS39]=[.BX39];[.I39];IF([.BT39]=[.BX39];[.U39];IF([.BU39]=[.BX39];[.AG39];IF([.BV39]=[.BX39];[.AS39];[.BE39]))))" office:value-type="string" office:string-value="Mouser Electronics" calcext:value-type="string">
            <text:p>Mouser Electronics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19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40]" office:value-type="float" office:value="100" calcext:value-type="float">
            <text:p>100</text:p>
          </table:table-cell>
          <table:table-cell table:style-name="ce3" office:value-type="string" calcext:value-type="string">
            <text:p>IC2</text:p>
          </table:table-cell>
          <table:table-cell table:style-name="ce3" office:value-type="string" calcext:value-type="string">
            <text:p>IC328</text:p>
          </table:table-cell>
          <table:table-cell table:style-name="ce3" office:value-type="string" calcext:value-type="string">
            <text:p>TEXAS INSTRUMENTS</text:p>
          </table:table-cell>
          <table:table-cell table:style-name="ce3" office:value-type="string" calcext:value-type="string">
            <text:p>TPS613222ADBVR</text:p>
          </table:table-cell>
          <table:table-cell table:style-name="ce3" office:value-type="string" calcext:value-type="string">
            <text:p>TPS613222ADBVR SCHALTREGLER BOOST <text:s/>Eingangssp.0.9V to 5.5V <text:s/>Ausgangs. 5V SOT23/5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95-TPS613222ADBVR</text:p>
          </table:table-cell>
          <table:table-cell office:value-type="float" office:value="1" calcext:value-type="float">
            <text:p>1</text:p>
          </table:table-cell>
          <table:table-cell office:value-type="float" office:value="0.62" calcext:value-type="float">
            <text:p>0,62</text:p>
          </table:table-cell>
          <table:table-cell office:value-type="float" office:value="100" calcext:value-type="float">
            <text:p>100</text:p>
          </table:table-cell>
          <table:table-cell office:value-type="float" office:value="0.364" calcext:value-type="float">
            <text:p>0,364</text:p>
          </table:table-cell>
          <table:table-cell office:value-type="float" office:value="500" calcext:value-type="float">
            <text:p>500</text:p>
          </table:table-cell>
          <table:table-cell office:value-type="float" office:value="0.308" calcext:value-type="float">
            <text:p>0,308</text:p>
          </table:table-cell>
          <table:table-cell office:value-type="float" office:value="3000" calcext:value-type="float">
            <text:p>3000</text:p>
          </table:table-cell>
          <table:table-cell office:value-type="float" office:value="0.216" calcext:value-type="float">
            <text:p>0,216</text:p>
          </table:table-cell>
          <table:table-cell table:number-columns-repeated="50" office:value-type="string" calcext:value-type="string">
            <text:p>*</text:p>
          </table:table-cell>
          <table:table-cell office:value-type="string" calcext:value-type="string">
            <text:p>REF2015</text:p>
          </table:table-cell>
          <table:table-cell office:value-type="string" calcext:value-type="string">
            <text:p>ST150</text:p>
          </table:table-cell>
          <table:table-cell table:style-name="ce28" table:formula="of:=IF(AND([.$C40]&gt;=[.S40];[.S40]&gt;0);[.T40];IF(AND([.$C40]&gt;=[.Q40];[.Q40]&gt;0);[.R40];IF(AND([.$C40]&gt;=[.O40];[.O40]&gt;0);[.P40];IF(AND([.$C40]&gt;=[.M40];[.M40]&gt;0);[.N40];[.L40]))))" office:value-type="float" office:value="0.364" calcext:value-type="float">
            <text:p>0,364</text:p>
          </table:table-cell>
          <table:table-cell table:style-name="ce28" table:formula="of:=IF(AND([.$C40]&gt;=[.AE40];[.AE40]&gt;0);[.AF40];IF(AND([.$C40]&gt;=[.AC40];[.AC40]&gt;0);[.AD40];IF(AND([.$C40]&gt;=[.AA40];[.Z40]&gt;0);[.AB40];IF(AND([.$C40]&gt;=[.Y40];[.Y40]&gt;0);[.Z40];[.X40]))))" office:value-type="string" office:string-value="*" calcext:value-type="string">
            <text:p>*</text:p>
          </table:table-cell>
          <table:table-cell table:style-name="ce28" table:formula="of:=IF(AND([.$C40]&gt;=[.AQ40];[.AQ40]&gt;0);[.AR40];IF(AND([.$C40]&gt;=[.AO40];[.AO40]&gt;0);[.AP40];IF(AND([.$C40]&gt;=[.AM40];[.AM40]&gt;0);[.AN40];IF(AND([.$C40]&gt;=[.AK40];[.AK40]&gt;0);[.AL40];[.AJ40]))))" office:value-type="string" office:string-value="*" calcext:value-type="string">
            <text:p>*</text:p>
          </table:table-cell>
          <table:table-cell table:style-name="ce28" table:formula="of:=IF(AND([.$C40]&gt;=[.BC40];[.BC40]&gt;0);[.BD40];IF(AND([.$C40]&gt;=[.BA40];[.BA40]&gt;0);[.BB40];IF(AND([.$C40]&gt;=[.AY40];[.AY40]&gt;0);[.AZ40];IF(AND([.$C40]&gt;=[.AW40];[.AW40]&gt;0);[.AX40];[.AV40]))))" office:value-type="string" office:string-value="*" calcext:value-type="string">
            <text:p>*</text:p>
          </table:table-cell>
          <table:table-cell table:style-name="ce28" table:formula="of:=IF(AND([.$C40]&gt;=[.BO40];[.BO40]&gt;0);[.BP40];IF(AND([.$C40]&gt;=[.BM40];[.BM40]&gt;0);[.BN40];IF(AND([.$C40]&gt;=[.BK40];[.BK40]&gt;0);[.BL40];IF(AND([.$C40]&gt;=[.BI40];[.BI40]&gt;0);[.BJ40];[.BH40]))))" office:value-type="string" office:string-value="*" calcext:value-type="string">
            <text:p>*</text:p>
          </table:table-cell>
          <table:table-cell table:style-name="ce28" table:formula="of:=MIN([.BS40:.BW40])" office:value-type="float" office:value="0.364" calcext:value-type="float">
            <text:p>0,364</text:p>
          </table:table-cell>
          <table:table-cell table:style-name="ce28" table:formula="of:=[.BX40]*[.B40]" office:value-type="float" office:value="0.364" calcext:value-type="float">
            <text:p>0,364</text:p>
          </table:table-cell>
          <table:table-cell table:style-name="ce28" table:formula="of:=IF([.BS40]=[.BX40];[.I40];IF([.BT40]=[.BX40];[.U40];IF([.BU40]=[.BX40];[.AG40];IF([.BV40]=[.BX40];[.AS40];[.BE40]))))" office:value-type="string" office:string-value="Mouser Electronics" calcext:value-type="string">
            <text:p>Mouser Electronics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41]" office:value-type="float" office:value="100" calcext:value-type="float">
            <text:p>100</text:p>
          </table:table-cell>
          <table:table-cell table:style-name="ce3" office:value-type="string" calcext:value-type="string">
            <text:p>IC8</text:p>
          </table:table-cell>
          <table:table-cell table:style-name="ce3" office:value-type="string" calcext:value-type="string">
            <text:p>IC329</text:p>
          </table:table-cell>
          <table:table-cell table:style-name="ce3" office:value-type="string" calcext:value-type="string">
            <text:p>TEXAS INSTRUMENTS</text:p>
          </table:table-cell>
          <table:table-cell table:style-name="ce3" office:value-type="string" calcext:value-type="string">
            <text:p>SN74LVC1G175DCKR</text:p>
          </table:table-cell>
          <table:table-cell table:style-name="ce3" office:value-type="string" calcext:value-type="string">
            <text:p>SN74LVC1G175DCKR D-TYPE FLIP FLOP 1-CH Versorg. 1,65V to 5,5V SC70-6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95-SN74LVC1G175DCKR</text:p>
          </table:table-cell>
          <table:table-cell office:value-type="float" office:value="1" calcext:value-type="float">
            <text:p>1</text:p>
          </table:table-cell>
          <table:table-cell office:value-type="float" office:value="0.39" calcext:value-type="float">
            <text:p>0,39</text:p>
          </table:table-cell>
          <table:table-cell office:value-type="float" office:value="10" calcext:value-type="float">
            <text:p>10</text:p>
          </table:table-cell>
          <table:table-cell office:value-type="float" office:value="0.288" calcext:value-type="float">
            <text:p>0,288</text:p>
          </table:table-cell>
          <table:table-cell office:value-type="float" office:value="100" calcext:value-type="float">
            <text:p>100</text:p>
          </table:table-cell>
          <table:table-cell office:value-type="float" office:value="0.145" calcext:value-type="float">
            <text:p>0,145</text:p>
          </table:table-cell>
          <table:table-cell office:value-type="float" office:value="500" calcext:value-type="float">
            <text:p>500</text:p>
          </table:table-cell>
          <table:table-cell office:value-type="float" office:value="0.109" calcext:value-type="float">
            <text:p>0,109</text:p>
          </table:table-cell>
          <table:table-cell office:value-type="float" office:value="1000" calcext:value-type="float">
            <text:p>1000</text:p>
          </table:table-cell>
          <table:table-cell office:value-type="float" office:value="0.083" calcext:value-type="float">
            <text:p>0,083</text:p>
          </table:table-cell>
          <table:table-cell table:number-columns-repeated="48" office:value-type="string" calcext:value-type="string">
            <text:p>*</text:p>
          </table:table-cell>
          <table:table-cell office:value-type="string" calcext:value-type="string">
            <text:p>REF2016</text:p>
          </table:table-cell>
          <table:table-cell office:value-type="string" calcext:value-type="string">
            <text:p>ST150</text:p>
          </table:table-cell>
          <table:table-cell table:style-name="ce31" table:formula="of:=IF(AND([.$C41]&gt;=[.S41];[.S41]&gt;0);[.T41];IF(AND([.$C41]&gt;=[.Q41];[.Q41]&gt;0);[.R41];IF(AND([.$C41]&gt;=[.O41];[.O41]&gt;0);[.P41];IF(AND([.$C41]&gt;=[.M41];[.M41]&gt;0);[.N41];[.L41]))))" office:value-type="float" office:value="0.145" calcext:value-type="float">
            <text:p>0,145</text:p>
          </table:table-cell>
          <table:table-cell table:style-name="ce31" table:formula="of:=IF(AND([.$C41]&gt;=[.AE41];[.AE41]&gt;0);[.AF41];IF(AND([.$C41]&gt;=[.AC41];[.AC41]&gt;0);[.AD41];IF(AND([.$C41]&gt;=[.AA41];[.Z41]&gt;0);[.AB41];IF(AND([.$C41]&gt;=[.Y41];[.Y41]&gt;0);[.Z41];[.X41]))))" office:value-type="string" office:string-value="*" calcext:value-type="string">
            <text:p>*</text:p>
          </table:table-cell>
          <table:table-cell table:style-name="ce31" table:formula="of:=IF(AND([.$C41]&gt;=[.AQ41];[.AQ41]&gt;0);[.AR41];IF(AND([.$C41]&gt;=[.AO41];[.AO41]&gt;0);[.AP41];IF(AND([.$C41]&gt;=[.AM41];[.AM41]&gt;0);[.AN41];IF(AND([.$C41]&gt;=[.AM41];[.AM41]&gt;0);[.AN41];[.AL41]))))" office:value-type="string" office:string-value="*" calcext:value-type="string">
            <text:p>*</text:p>
          </table:table-cell>
          <table:table-cell table:style-name="ce31" table:formula="of:=IF(AND([.$C41]&gt;=[.BC41];[.BC41]&gt;0);[.BD41];IF(AND([.$C41]&gt;=[.BA41];[.BA41]&gt;0);[.BB41];IF(AND([.$C41]&gt;=[.AY41];[.AY41]&gt;0);[.AZ41];IF(AND([.$C41]&gt;=[.AW41];[.AW41]&gt;0);[.AX41];[.AV41]))))" office:value-type="string" office:string-value="*" calcext:value-type="string">
            <text:p>*</text:p>
          </table:table-cell>
          <table:table-cell table:style-name="ce31" table:formula="of:=IF(AND([.$C41]&gt;=[.BO41];[.BO41]&gt;0);[.BP41];IF(AND([.$C41]&gt;=[.BM41];[.BM41]&gt;0);[.BN41];IF(AND([.$C41]&gt;=[.BK41];[.BK41]&gt;0);[.BL41];IF(AND([.$C41]&gt;=[.BI41];[.BI41]&gt;0);[.BJ41];[.BH41]))))" office:value-type="string" office:string-value="*" calcext:value-type="string">
            <text:p>*</text:p>
          </table:table-cell>
          <table:table-cell table:style-name="ce31" table:formula="of:=MIN([.BS41:.BW41])" office:value-type="float" office:value="0.145" calcext:value-type="float">
            <text:p>0,145</text:p>
          </table:table-cell>
          <table:table-cell table:style-name="ce31" table:formula="of:=[.BX41]*[.B41]" office:value-type="float" office:value="0.145" calcext:value-type="float">
            <text:p>0,145</text:p>
          </table:table-cell>
          <table:table-cell table:style-name="ce31" table:formula="of:=IF([.BS41]=[.BX41];[.I41];IF([.BT41]=[.BX41];[.U41];IF([.BU41]=[.BX41];[.AG41];IF([.BV41]=[.BX41];[.AS41];[.BE41]))))" office:value-type="string" office:string-value="Mouser Electronics" calcext:value-type="string">
            <text:p>Mouser Electronics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[.$C$8]*[.B42]" office:value-type="float" office:value="100" calcext:value-type="float">
            <text:p>100</text:p>
          </table:table-cell>
          <table:table-cell table:style-name="ce16" office:value-type="string" calcext:value-type="string">
            <text:p>T1</text:p>
          </table:table-cell>
          <table:table-cell table:style-name="ce16" office:value-type="string" calcext:value-type="string">
            <text:p>L096</text:p>
          </table:table-cell>
          <table:table-cell table:style-name="ce16" office:value-type="string" calcext:value-type="string">
            <text:p>WÜRTH</text:p>
          </table:table-cell>
          <table:table-cell table:style-name="ce16" office:value-type="float" office:value="750312504" calcext:value-type="float">
            <text:p>750312504</text:p>
          </table:table-cell>
          <table:table-cell table:style-name="ce16" office:value-type="string" calcext:value-type="string">
            <text:p>FLYBACK ÜBERTRAGER 2x 3,46µH 10A 10mOhm SMD</text:p>
          </table:table-cell>
          <table:table-cell table:style-name="ce20" office:value-type="string" calcext:value-type="string">
            <text:p>Würth Electronic Midcom Inc.</text:p>
          </table:table-cell>
          <table:table-cell table:style-name="ce20" office:value-type="float" office:value="750312504" calcext:value-type="float">
            <text:p>750312504</text:p>
          </table:table-cell>
          <table:table-cell table:style-name="ce20" office:value-type="float" office:value="800" calcext:value-type="float">
            <text:p>800</text:p>
          </table:table-cell>
          <table:table-cell table:style-name="ce20" office:value-type="float" office:value="2.7" calcext:value-type="float">
            <text:p>2,7</text:p>
          </table:table-cell>
          <table:table-cell table:number-columns-repeated="56" table:style-name="ce20" office:value-type="string" calcext:value-type="string">
            <text:p>*</text:p>
          </table:table-cell>
          <table:table-cell table:style-name="ce20" office:value-type="string" calcext:value-type="string">
            <text:p>REF2211</text:p>
          </table:table-cell>
          <table:table-cell table:style-name="ce20" office:value-type="string" calcext:value-type="string">
            <text:p>ST150</text:p>
          </table:table-cell>
          <table:table-cell table:style-name="ce31" table:formula="of:=IF(AND([.$C42]&gt;=[.S42];[.S42]&gt;0);[.T42];IF(AND([.$C42]&gt;=[.Q42];[.Q42]&gt;0);[.R42];IF(AND([.$C42]&gt;=[.O42];[.O42]&gt;0);[.P42];IF(AND([.$C42]&gt;=[.M42];[.M42]&gt;0);[.N42];[.L42]))))" office:value-type="float" office:value="2.7" calcext:value-type="float">
            <text:p>2,7</text:p>
          </table:table-cell>
          <table:table-cell table:style-name="ce31" table:formula="of:=IF(AND([.$C42]&gt;=[.AE42];[.AE42]&gt;0);[.AF42];IF(AND([.$C42]&gt;=[.AC42];[.AC42]&gt;0);[.AD42];IF(AND([.$C42]&gt;=[.AA42];[.Z42]&gt;0);[.AB42];IF(AND([.$C42]&gt;=[.Y42];[.Y42]&gt;0);[.Z42];[.X42]))))" office:value-type="string" office:string-value="*" calcext:value-type="string">
            <text:p>*</text:p>
          </table:table-cell>
          <table:table-cell table:style-name="ce31" table:formula="of:=IF(AND([.$C42]&gt;=[.AQ42];[.AQ42]&gt;0);[.AR42];IF(AND([.$C42]&gt;=[.AO42];[.AO42]&gt;0);[.AP42];IF(AND([.$C42]&gt;=[.AM42];[.AM42]&gt;0);[.AN42];IF(AND([.$C42]&gt;=[.AM42];[.AM42]&gt;0);[.AN42];[.AL42]))))" office:value-type="string" office:string-value="*" calcext:value-type="string">
            <text:p>*</text:p>
          </table:table-cell>
          <table:table-cell table:style-name="ce31" table:formula="of:=IF(AND([.$C42]&gt;=[.BC42];[.BC42]&gt;0);[.BD42];IF(AND([.$C42]&gt;=[.BA42];[.BA42]&gt;0);[.BB42];IF(AND([.$C42]&gt;=[.AY42];[.AY42]&gt;0);[.AZ42];IF(AND([.$C42]&gt;=[.AW42];[.AW42]&gt;0);[.AX42];[.AV42]))))" office:value-type="string" office:string-value="*" calcext:value-type="string">
            <text:p>*</text:p>
          </table:table-cell>
          <table:table-cell table:style-name="ce31" table:formula="of:=IF(AND([.$C42]&gt;=[.BO42];[.BO42]&gt;0);[.BP42];IF(AND([.$C42]&gt;=[.BM42];[.BM42]&gt;0);[.BN42];IF(AND([.$C42]&gt;=[.BK42];[.BK42]&gt;0);[.BL42];IF(AND([.$C42]&gt;=[.BI42];[.BI42]&gt;0);[.BJ42];[.BH42]))))" office:value-type="string" office:string-value="*" calcext:value-type="string">
            <text:p>*</text:p>
          </table:table-cell>
          <table:table-cell table:style-name="ce31" table:formula="of:=MIN([.BS42:.BW42])" office:value-type="float" office:value="2.7" calcext:value-type="float">
            <text:p>2,7</text:p>
          </table:table-cell>
          <table:table-cell table:style-name="ce31" table:formula="of:=[.BX42]*[.B42]" office:value-type="float" office:value="2.7" calcext:value-type="float">
            <text:p>2,7</text:p>
          </table:table-cell>
          <table:table-cell table:style-name="ce31" table:formula="of:=IF([.BS42]=[.BX42];[.I42];IF([.BT42]=[.BX42];[.U42];IF([.BU42]=[.BX42];[.AG42];IF([.BV42]=[.BX42];[.AS42];[.BE42]))))" office:value-type="string" office:string-value="Würth Electronic Midcom Inc." calcext:value-type="string">
            <text:p>Würth Electronic Midcom Inc.</text:p>
          </table:table-cell>
          <table:table-cell table:style-name="ce20" table:number-columns-repeated="5"/>
          <table:table-cell table:style-name="ce24"/>
          <table:table-cell table:style-name="ce20" table:number-columns-repeated="12"/>
          <table:table-cell table:style-name="ce24"/>
          <table:table-cell table:style-name="ce20" table:number-columns-repeated="12"/>
          <table:table-cell table:style-name="ce24"/>
          <table:table-cell table:style-name="ce20" table:number-columns-repeated="12"/>
          <table:table-cell table:style-name="ce24"/>
          <table:table-cell table:style-name="ce20" table:number-columns-repeated="12"/>
          <table:table-cell table:style-name="ce24"/>
          <table:table-cell table:style-name="ce20"/>
          <table:table-cell table:style-name="ce24"/>
          <table:table-cell table:style-name="ce20" table:number-columns-repeated="22"/>
          <table:table-cell table:number-columns-repeated="864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formula="of:=[.$C$8]*[.B43]" office:value-type="float" office:value="100" calcext:value-type="float">
            <text:p>100</text:p>
          </table:table-cell>
          <table:table-cell table:style-name="ce19" office:value-type="string" calcext:value-type="string">
            <text:p>T2</text:p>
          </table:table-cell>
          <table:table-cell table:style-name="ce19" office:value-type="string" calcext:value-type="string">
            <text:p>T066</text:p>
          </table:table-cell>
          <table:table-cell table:style-name="ce19" office:value-type="string" calcext:value-type="string">
            <text:p>OnSemi</text:p>
          </table:table-cell>
          <table:table-cell table:style-name="ce19" office:value-type="float" office:value="750312505" calcext:value-type="float">
            <text:p>750312505</text:p>
          </table:table-cell>
          <table:table-cell table:style-name="ce19" office:value-type="string" calcext:value-type="string">
            <text:p>MMBT2222ALT1G NPN TRANSISTOR SOT23 40V 1A </text:p>
          </table:table-cell>
          <table:table-cell table:style-name="ce30" office:value-type="string" calcext:value-type="string">
            <text:p>LCSC</text:p>
          </table:table-cell>
          <table:table-cell table:style-name="ce30" office:value-type="string" calcext:value-type="string">
            <text:p>C82460</text:p>
          </table:table-cell>
          <table:table-cell table:style-name="ce30" office:value-type="float" office:value="3000" calcext:value-type="float">
            <text:p>3000</text:p>
          </table:table-cell>
          <table:table-cell table:style-name="ce30" office:value-type="float" office:value="0.02" calcext:value-type="float">
            <text:p>0,02</text:p>
          </table:table-cell>
          <table:table-cell table:number-columns-repeated="56" table:style-name="ce30" office:value-type="string" calcext:value-type="string">
            <text:p>*</text:p>
          </table:table-cell>
          <table:table-cell table:style-name="ce30" office:value-type="string" calcext:value-type="string">
            <text:p>REF2212</text:p>
          </table:table-cell>
          <table:table-cell table:style-name="ce30" office:value-type="string" calcext:value-type="string">
            <text:p>ST151</text:p>
          </table:table-cell>
          <table:table-cell table:style-name="ce30" table:formula="of:=IF(AND([.$C43]&gt;=[.S43];[.S43]&gt;0);[.T43];IF(AND([.$C43]&gt;=[.Q43];[.Q43]&gt;0);[.R43];IF(AND([.$C43]&gt;=[.O43];[.O43]&gt;0);[.P43];IF(AND([.$C43]&gt;=[.M43];[.M43]&gt;0);[.N43];[.L43]))))" office:value-type="float" office:value="0.02" calcext:value-type="float">
            <text:p>0,02</text:p>
          </table:table-cell>
          <table:table-cell table:style-name="ce30" table:formula="of:=IF(AND([.$C43]&gt;=[.AE43];[.AE43]&gt;0);[.AF43];IF(AND([.$C43]&gt;=[.AC43];[.AC43]&gt;0);[.AD43];IF(AND([.$C43]&gt;=[.AA43];[.Z43]&gt;0);[.AB43];IF(AND([.$C43]&gt;=[.Y43];[.Y43]&gt;0);[.Z43];[.X43]))))" office:value-type="string" office:string-value="*" calcext:value-type="string">
            <text:p>*</text:p>
          </table:table-cell>
          <table:table-cell table:style-name="ce30" table:formula="of:=IF(AND([.$C43]&gt;=[.AQ43];[.AQ43]&gt;0);[.AR43];IF(AND([.$C43]&gt;=[.AO43];[.AO43]&gt;0);[.AP43];IF(AND([.$C43]&gt;=[.AM43];[.AM43]&gt;0);[.AN43];IF(AND([.$C43]&gt;=[.AM43];[.AM43]&gt;0);[.AN43];[.AL43]))))" office:value-type="string" office:string-value="*" calcext:value-type="string">
            <text:p>*</text:p>
          </table:table-cell>
          <table:table-cell table:style-name="ce30" table:formula="of:=IF(AND([.$C43]&gt;=[.BC43];[.BC43]&gt;0);[.BD43];IF(AND([.$C43]&gt;=[.BA43];[.BA43]&gt;0);[.BB43];IF(AND([.$C43]&gt;=[.AY43];[.AY43]&gt;0);[.AZ43];IF(AND([.$C43]&gt;=[.AW43];[.AW43]&gt;0);[.AX43];[.AV43]))))" office:value-type="string" office:string-value="*" calcext:value-type="string">
            <text:p>*</text:p>
          </table:table-cell>
          <table:table-cell table:style-name="ce30" table:formula="of:=IF(AND([.$C43]&gt;=[.BO43];[.BO43]&gt;0);[.BP43];IF(AND([.$C43]&gt;=[.BM43];[.BM43]&gt;0);[.BN43];IF(AND([.$C43]&gt;=[.BK43];[.BK43]&gt;0);[.BL43];IF(AND([.$C43]&gt;=[.BI43];[.BI43]&gt;0);[.BJ43];[.BH43]))))" office:value-type="string" office:string-value="*" calcext:value-type="string">
            <text:p>*</text:p>
          </table:table-cell>
          <table:table-cell table:style-name="ce30" table:formula="of:=MIN([.BS43:.BW43])" office:value-type="float" office:value="0.02" calcext:value-type="float">
            <text:p>0,02</text:p>
          </table:table-cell>
          <table:table-cell table:style-name="ce30" table:formula="of:=[.BX43]*[.B43]" office:value-type="float" office:value="0.02" calcext:value-type="float">
            <text:p>0,02</text:p>
          </table:table-cell>
          <table:table-cell table:style-name="ce30" table:formula="of:=IF([.BS43]=[.BX43];[.I43];IF([.BT43]=[.BX43];[.U43];IF([.BU43]=[.BX43];[.AG43];IF([.BV43]=[.BX43];[.AS43];[.BE43]))))" office:value-type="string" office:string-value="LCSC" calcext:value-type="string">
            <text:p>LCSC</text:p>
          </table:table-cell>
          <table:table-cell table:style-name="ce42" table:number-columns-repeated="946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44]" office:value-type="float" office:value="100" calcext:value-type="float">
            <text:p>100</text:p>
          </table:table-cell>
          <table:table-cell table:style-name="ce3" office:value-type="string" calcext:value-type="string">
            <text:p>L1</text:p>
          </table:table-cell>
          <table:table-cell table:style-name="ce3" office:value-type="string" calcext:value-type="string">
            <text:p>L114</text:p>
          </table:table-cell>
          <table:table-cell table:style-name="ce3" office:value-type="string" calcext:value-type="string">
            <text:p>muRata</text:p>
          </table:table-cell>
          <table:table-cell table:style-name="ce3" office:value-type="string" calcext:value-type="string">
            <text:p>LQH32CN100K23L</text:p>
          </table:table-cell>
          <table:table-cell table:style-name="ce3" office:value-type="string" calcext:value-type="string">
            <text:p>FESTINDUKTIVITÄT 10µH 0,3A 440mOhm 1210 SMD</text:p>
          </table:table-cell>
          <table:table-cell office:value-type="string" calcext:value-type="string">
            <text:p>reichelt elektronik GmbH &amp; Co. KG</text:p>
          </table:table-cell>
          <table:table-cell office:value-type="string" calcext:value-type="string">
            <text:p>LQH3C 10µ</text:p>
          </table:table-cell>
          <table:table-cell office:value-type="float" office:value="1" calcext:value-type="float">
            <text:p>1</text:p>
          </table:table-cell>
          <table:table-cell office:value-type="float" office:value="0.15" calcext:value-type="float">
            <text:p>0,15</text:p>
          </table:table-cell>
          <table:table-cell table:number-columns-repeated="8" office:value-type="string" calcext:value-type="string">
            <text:p>*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81-LQH32CN100K23L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,31</text:p>
          </table:table-cell>
          <table:table-cell office:value-type="float" office:value="10" calcext:value-type="float">
            <text:p>10</text:p>
          </table:table-cell>
          <table:table-cell office:value-type="float" office:value="0.2" calcext:value-type="float">
            <text:p>0,2</text:p>
          </table:table-cell>
          <table:table-cell office:value-type="float" office:value="100" calcext:value-type="float">
            <text:p>100</text:p>
          </table:table-cell>
          <table:table-cell office:value-type="float" office:value="0.17" calcext:value-type="float">
            <text:p>0,17</text:p>
          </table:table-cell>
          <table:table-cell office:value-type="float" office:value="500" calcext:value-type="float">
            <text:p>500</text:p>
          </table:table-cell>
          <table:table-cell office:value-type="float" office:value="0.16" calcext:value-type="float">
            <text:p>0,16</text:p>
          </table:table-cell>
          <table:table-cell table:number-columns-repeated="2" office:value-type="string" calcext:value-type="string">
            <text:p>*</text:p>
          </table:table-cell>
          <table:table-cell office:value-type="string" calcext:value-type="string">
            <text:p>TME Germany GmbH</text:p>
          </table:table-cell>
          <table:table-cell office:value-type="string" calcext:value-type="string">
            <text:p><text:s/>LQH32CN100K23L</text:p>
          </table:table-cell>
          <table:table-cell office:value-type="float" office:value="10" calcext:value-type="float">
            <text:p>10</text:p>
          </table:table-cell>
          <table:table-cell office:value-type="float" office:value="0.15" calcext:value-type="float">
            <text:p>0,15</text:p>
          </table:table-cell>
          <table:table-cell office:value-type="float" office:value="100" calcext:value-type="float">
            <text:p>100</text:p>
          </table:table-cell>
          <table:table-cell office:value-type="float" office:value="0.0988" calcext:value-type="float">
            <text:p>0,0988</text:p>
          </table:table-cell>
          <table:table-cell office:value-type="float" office:value="500" calcext:value-type="float">
            <text:p>500</text:p>
          </table:table-cell>
          <table:table-cell office:value-type="float" office:value="0.076" calcext:value-type="float">
            <text:p>0,076</text:p>
          </table:table-cell>
          <table:table-cell office:value-type="float" office:value="1000" calcext:value-type="float">
            <text:p>1000</text:p>
          </table:table-cell>
          <table:table-cell office:value-type="float" office:value="0.06" calcext:value-type="float">
            <text:p>0,06</text:p>
          </table:table-cell>
          <table:table-cell table:number-columns-repeated="26" office:value-type="string" calcext:value-type="string">
            <text:p>*</text:p>
          </table:table-cell>
          <table:table-cell office:value-type="string" calcext:value-type="string">
            <text:p>REF2227</text:p>
          </table:table-cell>
          <table:table-cell office:value-type="string" calcext:value-type="string">
            <text:p>ST150</text:p>
          </table:table-cell>
          <table:table-cell table:formula="of:=IF(AND([.$C44]&gt;=[.S44];[.S44]&gt;0);[.T44];IF(AND([.$C44]&gt;=[.Q44];[.Q44]&gt;0);[.R44];IF(AND([.$C44]&gt;=[.O44];[.O44]&gt;0);[.P44];IF(AND([.$C44]&gt;=[.M44];[.M44]&gt;0);[.N44];[.L44]))))" office:value-type="float" office:value="0.15" calcext:value-type="float">
            <text:p>0,15</text:p>
          </table:table-cell>
          <table:table-cell table:formula="of:=IF(AND([.$C44]&gt;=[.AE44];[.AE44]&gt;0);[.AF44];IF(AND([.$C44]&gt;=[.AC44];[.AC44]&gt;0);[.AD44];IF(AND([.$C44]&gt;=[.AA44];[.Z44]&gt;0);[.AB44];IF(AND([.$C44]&gt;=[.Y44];[.Y44]&gt;0);[.Z44];[.X44]))))" office:value-type="float" office:value="0.17" calcext:value-type="float">
            <text:p>0,17</text:p>
          </table:table-cell>
          <table:table-cell table:formula="of:=IF(AND([.$C44]&gt;=[.AQ44];[.AQ44]&gt;0);[.AR44];IF(AND([.$C44]&gt;=[.AO44];[.AO44]&gt;0);[.AP44];IF(AND([.$C44]&gt;=[.AM44];[.AM44]&gt;0);[.AN44];IF(AND([.$C44]&gt;=[.AK44];[.AK44]&gt;0);[.AL44];[.AJ44]))))" office:value-type="float" office:value="0.0988" calcext:value-type="float">
            <text:p>0,0988</text:p>
          </table:table-cell>
          <table:table-cell table:formula="of:=IF(AND([.$C44]&gt;=[.BC44];[.BC44]&gt;0);[.BD44];IF(AND([.$C44]&gt;=[.BA44];[.BA44]&gt;0);[.BB44];IF(AND([.$C44]&gt;=[.AY44];[.AY44]&gt;0);[.AZ44];IF(AND([.$C44]&gt;=[.AW44];[.AW44]&gt;0);[.AX44];[.AV44]))))" office:value-type="string" office:string-value="*" calcext:value-type="string">
            <text:p>*</text:p>
          </table:table-cell>
          <table:table-cell table:formula="of:=IF(AND([.$C44]&gt;=[.BO44];[.BO44]&gt;0);[.BP44];IF(AND([.$C44]&gt;=[.BM44];[.BM44]&gt;0);[.BN44];IF(AND([.$C44]&gt;=[.BK44];[.BK44]&gt;0);[.BL44];IF(AND([.$C44]&gt;=[.BI44];[.BI44]&gt;0);[.BJ44];[.BH44]))))" office:value-type="string" office:string-value="*" calcext:value-type="string">
            <text:p>*</text:p>
          </table:table-cell>
          <table:table-cell table:formula="of:=MIN([.BS44:.BW44])" office:value-type="float" office:value="0.0988" calcext:value-type="float">
            <text:p>0,0988</text:p>
          </table:table-cell>
          <table:table-cell table:formula="of:=[.BX44]*[.B44]" office:value-type="float" office:value="0.0988" calcext:value-type="float">
            <text:p>0,0988</text:p>
          </table:table-cell>
          <table:table-cell table:formula="of:=IF([.BS44]=[.BX44];[.I44];IF([.BT44]=[.BX44];[.U44];IF([.BU44]=[.BX44];[.AG44];IF([.BV44]=[.BX44];[.AS44];[.BE44]))))" office:value-type="string" office:string-value="TME Germany GmbH" calcext:value-type="string">
            <text:p>TME Germany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45]" office:value-type="float" office:value="100" calcext:value-type="float">
            <text:p>100</text:p>
          </table:table-cell>
          <table:table-cell table:style-name="ce3" office:value-type="string" calcext:value-type="string">
            <text:p>Q1</text:p>
          </table:table-cell>
          <table:table-cell table:style-name="ce3" office:value-type="string" calcext:value-type="string">
            <text:p>Q003</text:p>
          </table:table-cell>
          <table:table-cell table:style-name="ce3" office:value-type="string" calcext:value-type="string">
            <text:p>AURIS</text:p>
          </table:table-cell>
          <table:table-cell table:style-name="ce3" office:value-type="string" calcext:value-type="string">
            <text:p>Q-8,000000M-HC49USSMD-F-30-30-D-20-TR</text:p>
          </table:table-cell>
          <table:table-cell table:style-name="ce3" office:value-type="string" calcext:value-type="string">
            <text:p>QUARZ 8Mhz HC49 S SMD</text:p>
          </table:table-cell>
          <table:table-cell office:value-type="string" calcext:value-type="string">
            <text:p>Eve GmbH</text:p>
          </table:table-cell>
          <table:table-cell office:value-type="string" calcext:value-type="string">
            <text:p>Q8,0S49S</text:p>
          </table:table-cell>
          <table:table-cell office:value-type="float" office:value="1000" calcext:value-type="float">
            <text:p>1000</text:p>
          </table:table-cell>
          <table:table-cell office:value-type="float" office:value="0.11" calcext:value-type="float">
            <text:p>0,11</text:p>
          </table:table-cell>
          <table:table-cell table:number-columns-repeated="8" office:value-type="string" calcext:value-type="string">
            <text:p>*</text:p>
          </table:table-cell>
          <table:table-cell office:value-type="string" calcext:value-type="string">
            <text:p>Bürklin</text:p>
          </table:table-cell>
          <table:table-cell office:value-type="string" calcext:value-type="string">
            <text:p>78D1166</text:p>
          </table:table-cell>
          <table:table-cell office:value-type="float" office:value="10" calcext:value-type="float">
            <text:p>10</text:p>
          </table:table-cell>
          <table:table-cell office:value-type="float" office:value="0.357" calcext:value-type="float">
            <text:p>0,357</text:p>
          </table:table-cell>
          <table:table-cell office:value-type="float" office:value="100" calcext:value-type="float">
            <text:p>100</text:p>
          </table:table-cell>
          <table:table-cell office:value-type="float" office:value="0.34" calcext:value-type="float">
            <text:p>0,34</text:p>
          </table:table-cell>
          <table:table-cell office:value-type="float" office:value="200" calcext:value-type="float">
            <text:p>200</text:p>
          </table:table-cell>
          <table:table-cell office:value-type="float" office:value="0.298" calcext:value-type="float">
            <text:p>0,298</text:p>
          </table:table-cell>
          <table:table-cell office:value-type="float" office:value="500" calcext:value-type="float">
            <text:p>500</text:p>
          </table:table-cell>
          <table:table-cell office:value-type="float" office:value="0.238" calcext:value-type="float">
            <text:p>0,238</text:p>
          </table:table-cell>
          <table:table-cell table:number-columns-repeated="38" office:value-type="string" calcext:value-type="string">
            <text:p>*</text:p>
          </table:table-cell>
          <table:table-cell office:value-type="string" calcext:value-type="string">
            <text:p>REF2671</text:p>
          </table:table-cell>
          <table:table-cell office:value-type="string" calcext:value-type="string">
            <text:p>ST150</text:p>
          </table:table-cell>
          <table:table-cell table:formula="of:=IF(AND([.$C45]&gt;=[.S45];[.S45]&gt;0);[.T45];IF(AND([.$C45]&gt;=[.Q45];[.Q45]&gt;0);[.R45];IF(AND([.$C45]&gt;=[.O45];[.O45]&gt;0);[.P45];IF(AND([.$C45]&gt;=[.M45];[.M45]&gt;0);[.N45];[.L45]))))" office:value-type="float" office:value="0.11" calcext:value-type="float">
            <text:p>0,11</text:p>
          </table:table-cell>
          <table:table-cell table:formula="of:=IF(AND([.$C45]&gt;=[.AE45];[.AE45]&gt;0);[.AF45];IF(AND([.$C45]&gt;=[.AC45];[.AC45]&gt;0);[.AD45];IF(AND([.$C45]&gt;=[.AA45];[.Z45]&gt;0);[.AB45];IF(AND([.$C45]&gt;=[.Y45];[.Y45]&gt;0);[.Z45];[.X45]))))" office:value-type="float" office:value="0.34" calcext:value-type="float">
            <text:p>0,34</text:p>
          </table:table-cell>
          <table:table-cell table:formula="of:=IF(AND([.$C45]&gt;=[.AQ45];[.AQ45]&gt;0);[.AR45];IF(AND([.$C45]&gt;=[.AO45];[.AO45]&gt;0);[.AP45];IF(AND([.$C45]&gt;=[.AM45];[.AM45]&gt;0);[.AN45];IF(AND([.$C45]&gt;=[.AK45];[.AK45]&gt;0);[.AL45];[.AJ45]))))" office:value-type="string" office:string-value="*" calcext:value-type="string">
            <text:p>*</text:p>
          </table:table-cell>
          <table:table-cell table:formula="of:=IF(AND([.$C45]&gt;=[.BC45];[.BC45]&gt;0);[.BD45];IF(AND([.$C45]&gt;=[.BA45];[.BA45]&gt;0);[.BB45];IF(AND([.$C45]&gt;=[.AY45];[.AY45]&gt;0);[.AZ45];IF(AND([.$C45]&gt;=[.AW45];[.AW45]&gt;0);[.AX45];[.AV45]))))" office:value-type="string" office:string-value="*" calcext:value-type="string">
            <text:p>*</text:p>
          </table:table-cell>
          <table:table-cell table:formula="of:=IF(AND([.$C45]&gt;=[.BO45];[.BO45]&gt;0);[.BP45];IF(AND([.$C45]&gt;=[.BM45];[.BM45]&gt;0);[.BN45];IF(AND([.$C45]&gt;=[.BK45];[.BK45]&gt;0);[.BL45];IF(AND([.$C45]&gt;=[.BI45];[.BI45]&gt;0);[.BJ45];[.BH45]))))" office:value-type="string" office:string-value="*" calcext:value-type="string">
            <text:p>*</text:p>
          </table:table-cell>
          <table:table-cell table:formula="of:=MIN([.BS45:.BW45])" office:value-type="float" office:value="0.11" calcext:value-type="float">
            <text:p>0,11</text:p>
          </table:table-cell>
          <table:table-cell table:formula="of:=[.BX45]*[.B45]" office:value-type="float" office:value="0.11" calcext:value-type="float">
            <text:p>0,11</text:p>
          </table:table-cell>
          <table:table-cell table:formula="of:=IF([.BS45]=[.BX45];[.I45];IF([.BT45]=[.BX45];[.U45];IF([.BU45]=[.BX45];[.AG45];IF([.BV45]=[.BX45];[.AS45];[.BE45]))))" office:value-type="string" office:string-value="Eve GmbH" calcext:value-type="string">
            <text:p>Eve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46]" office:value-type="float" office:value="100" calcext:value-type="float">
            <text:p>100</text:p>
          </table:table-cell>
          <table:table-cell table:style-name="ce3" office:value-type="string" calcext:value-type="string">
            <text:p>R6</text:p>
          </table:table-cell>
          <table:table-cell table:style-name="ce3" office:value-type="string" calcext:value-type="string">
            <text:p>R141</text:p>
          </table:table-cell>
          <table:table-cell table:style-name="ce3" office:value-type="string" calcext:value-type="string">
            <text:p>YAGEO</text:p>
          </table:table-cell>
          <table:table-cell table:style-name="ce3" office:value-type="string" calcext:value-type="string">
            <text:p>RC0603FR-074R7L</text:p>
          </table:table-cell>
          <table:table-cell table:style-name="ce3" office:value-type="string" calcext:value-type="string">
            <text:p>4R7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155" calcext:value-type="float">
            <text:p>29102006155</text:p>
          </table:table-cell>
          <table:table-cell office:value-type="float" office:value="5000" calcext:value-type="float">
            <text:p>5000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25000" calcext:value-type="float">
            <text:p>25000</text:p>
          </table:table-cell>
          <table:table-cell office:value-type="float" office:value="0.00202" calcext:value-type="float">
            <text:p>0,00202</text:p>
          </table:table-cell>
          <table:table-cell table:number-columns-repeated="6" office:value-type="string" calcext:value-type="string">
            <text:p>*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Dickfilmwiderstände - SMD 4.7 OHM 1%</text:p>
          </table:table-cell>
          <table:table-cell office:value-type="float" office:value="0" calcext:value-type="float">
            <text:p>0</text:p>
          </table:table-cell>
          <table:table-cell office:value-type="float" office:value="0.085" calcext:value-type="float">
            <text:p>0,085</text:p>
          </table:table-cell>
          <table:table-cell office:value-type="float" office:value="10" calcext:value-type="float">
            <text:p>10</text:p>
          </table:table-cell>
          <table:table-cell office:value-type="float" office:value="0.041" calcext:value-type="float">
            <text:p>0,041</text:p>
          </table:table-cell>
          <table:table-cell office:value-type="float" office:value="100" calcext:value-type="float">
            <text:p>100</text:p>
          </table:table-cell>
          <table:table-cell office:value-type="float" office:value="0.017" calcext:value-type="float">
            <text:p>0,017</text:p>
          </table:table-cell>
          <table:table-cell office:value-type="float" office:value="1000" calcext:value-type="float">
            <text:p>1000</text:p>
          </table:table-cell>
          <table:table-cell office:value-type="float" office:value="0.007" calcext:value-type="float">
            <text:p>0,007</text:p>
          </table:table-cell>
          <table:table-cell office:value-type="float" office:value="5000" calcext:value-type="float">
            <text:p>5000</text:p>
          </table:table-cell>
          <table:table-cell office:value-type="float" office:value="0.005" calcext:value-type="float">
            <text:p>0,005</text:p>
          </table:table-cell>
          <table:table-cell table:number-columns-repeated="36" office:value-type="string" calcext:value-type="string">
            <text:p>*</text:p>
          </table:table-cell>
          <table:table-cell office:value-type="string" calcext:value-type="string">
            <text:p>REF2803</text:p>
          </table:table-cell>
          <table:table-cell office:value-type="string" calcext:value-type="string">
            <text:p>ST150</text:p>
          </table:table-cell>
          <table:table-cell table:formula="of:=IF(AND([.$C46]&gt;=[.S46];[.S46]&gt;0);[.T46];IF(AND([.$C46]&gt;=[.Q46];[.Q46]&gt;0);[.R46];IF(AND([.$C46]&gt;=[.O46];[.O46]&gt;0);[.P46];IF(AND([.$C46]&gt;=[.M46];[.M46]&gt;0);[.N46];[.L46]))))" office:value-type="float" office:value="0.00209" calcext:value-type="float">
            <text:p>0,00209</text:p>
          </table:table-cell>
          <table:table-cell table:formula="of:=IF(AND([.$C46]&gt;=[.AE46];[.AE46]&gt;0);[.AF46];IF(AND([.$C46]&gt;=[.AC46];[.AC46]&gt;0);[.AD46];IF(AND([.$C46]&gt;=[.AA46];[.Z46]&gt;0);[.AB46];IF(AND([.$C46]&gt;=[.Y46];[.Y46]&gt;0);[.Z46];[.X46]))))" office:value-type="float" office:value="0.017" calcext:value-type="float">
            <text:p>0,017</text:p>
          </table:table-cell>
          <table:table-cell table:formula="of:=IF(AND([.$C46]&gt;=[.AQ46];[.AQ46]&gt;0);[.AR46];IF(AND([.$C46]&gt;=[.AO46];[.AO46]&gt;0);[.AP46];IF(AND([.$C46]&gt;=[.AM46];[.AM46]&gt;0);[.AN46];IF(AND([.$C46]&gt;=[.AK46];[.AK46]&gt;0);[.AL46];[.AJ46]))))" office:value-type="string" office:string-value="*" calcext:value-type="string">
            <text:p>*</text:p>
          </table:table-cell>
          <table:table-cell table:formula="of:=IF(AND([.$C46]&gt;=[.BC46];[.BC46]&gt;0);[.BD46];IF(AND([.$C46]&gt;=[.BA46];[.BA46]&gt;0);[.BB46];IF(AND([.$C46]&gt;=[.AY46];[.AY46]&gt;0);[.AZ46];IF(AND([.$C46]&gt;=[.AW46];[.AW46]&gt;0);[.AX46];[.AV46]))))" office:value-type="string" office:string-value="*" calcext:value-type="string">
            <text:p>*</text:p>
          </table:table-cell>
          <table:table-cell table:formula="of:=IF(AND([.$C46]&gt;=[.BO46];[.BO46]&gt;0);[.BP46];IF(AND([.$C46]&gt;=[.BM46];[.BM46]&gt;0);[.BN46];IF(AND([.$C46]&gt;=[.BK46];[.BK46]&gt;0);[.BL46];IF(AND([.$C46]&gt;=[.BI46];[.BI46]&gt;0);[.BJ46];[.BH46]))))" office:value-type="string" office:string-value="*" calcext:value-type="string">
            <text:p>*</text:p>
          </table:table-cell>
          <table:table-cell table:formula="of:=MIN([.BS46:.BW46])" office:value-type="float" office:value="0.00209" calcext:value-type="float">
            <text:p>0,00209</text:p>
          </table:table-cell>
          <table:table-cell table:formula="of:=[.BX46]*[.B46]" office:value-type="float" office:value="0.00209" calcext:value-type="float">
            <text:p>0,00209</text:p>
          </table:table-cell>
          <table:table-cell table:formula="of:=IF([.BS46]=[.BX46];[.I46];IF([.BT46]=[.BX46];[.U46];IF([.BU46]=[.BX46];[.AG46];IF([.BV46]=[.BX46];[.AS46];[.BE46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19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47]" office:value-type="float" office:value="100" calcext:value-type="float">
            <text:p>100</text:p>
          </table:table-cell>
          <table:table-cell table:style-name="ce3" office:value-type="string" calcext:value-type="string">
            <text:p>R13</text:p>
          </table:table-cell>
          <table:table-cell table:style-name="ce3" office:value-type="string" calcext:value-type="string">
            <text:p>R175</text:p>
          </table:table-cell>
          <table:table-cell table:style-name="ce3" office:value-type="string" calcext:value-type="string">
            <text:p>YAGEO</text:p>
          </table:table-cell>
          <table:table-cell table:style-name="ce3" office:value-type="string" calcext:value-type="string">
            <text:p>RC0603FR-07120RL</text:p>
          </table:table-cell>
          <table:table-cell table:style-name="ce3" office:value-type="string" calcext:value-type="string">
            <text:p>120R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315" calcext:value-type="float">
            <text:p>29102006315</text:p>
          </table:table-cell>
          <table:table-cell office:value-type="float" office:value="5000" calcext:value-type="float">
            <text:p>5000</text:p>
          </table:table-cell>
          <table:table-cell office:value-type="float" office:value="0.00115" calcext:value-type="float">
            <text:p>0,00115</text:p>
          </table:table-cell>
          <table:table-cell office:value-type="float" office:value="25000" calcext:value-type="float">
            <text:p>25000</text:p>
          </table:table-cell>
          <table:table-cell office:value-type="float" office:value="0.00112" calcext:value-type="float">
            <text:p>0,00112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837</text:p>
          </table:table-cell>
          <table:table-cell office:value-type="string" calcext:value-type="string">
            <text:p>ST150</text:p>
          </table:table-cell>
          <table:table-cell table:formula="of:=IF(AND([.$C47]&gt;=[.S47];[.S47]&gt;0);[.T47];IF(AND([.$C47]&gt;=[.Q47];[.Q47]&gt;0);[.R47];IF(AND([.$C47]&gt;=[.O47];[.O47]&gt;0);[.P47];IF(AND([.$C47]&gt;=[.M47];[.M47]&gt;0);[.N47];[.L47]))))" office:value-type="float" office:value="0.00115" calcext:value-type="float">
            <text:p>0,00115</text:p>
          </table:table-cell>
          <table:table-cell table:formula="of:=IF(AND([.$C47]&gt;=[.AE47];[.AE47]&gt;0);[.AF47];IF(AND([.$C47]&gt;=[.AC47];[.AC47]&gt;0);[.AD47];IF(AND([.$C47]&gt;=[.AA47];[.Z47]&gt;0);[.AB47];IF(AND([.$C47]&gt;=[.Y47];[.Y47]&gt;0);[.Z47];[.X47]))))" office:value-type="string" office:string-value="*" calcext:value-type="string">
            <text:p>*</text:p>
          </table:table-cell>
          <table:table-cell table:formula="of:=IF(AND([.$C47]&gt;=[.AQ47];[.AQ47]&gt;0);[.AR47];IF(AND([.$C47]&gt;=[.AO47];[.AO47]&gt;0);[.AP47];IF(AND([.$C47]&gt;=[.AM47];[.AM47]&gt;0);[.AN47];IF(AND([.$C47]&gt;=[.AK47];[.AK47]&gt;0);[.AL47];[.AJ47]))))" office:value-type="string" office:string-value="*" calcext:value-type="string">
            <text:p>*</text:p>
          </table:table-cell>
          <table:table-cell table:formula="of:=IF(AND([.$C47]&gt;=[.BC47];[.BC47]&gt;0);[.BD47];IF(AND([.$C47]&gt;=[.BA47];[.BA47]&gt;0);[.BB47];IF(AND([.$C47]&gt;=[.AY47];[.AY47]&gt;0);[.AZ47];IF(AND([.$C47]&gt;=[.AW47];[.AW47]&gt;0);[.AX47];[.AV47]))))" office:value-type="string" office:string-value="*" calcext:value-type="string">
            <text:p>*</text:p>
          </table:table-cell>
          <table:table-cell table:formula="of:=IF(AND([.$C47]&gt;=[.BO47];[.BO47]&gt;0);[.BP47];IF(AND([.$C47]&gt;=[.BM47];[.BM47]&gt;0);[.BN47];IF(AND([.$C47]&gt;=[.BK47];[.BK47]&gt;0);[.BL47];IF(AND([.$C47]&gt;=[.BI47];[.BI47]&gt;0);[.BJ47];[.BH47]))))" office:value-type="string" office:string-value="*" calcext:value-type="string">
            <text:p>*</text:p>
          </table:table-cell>
          <table:table-cell table:formula="of:=MIN([.BS47:.BW47])" office:value-type="float" office:value="0.00115" calcext:value-type="float">
            <text:p>0,00115</text:p>
          </table:table-cell>
          <table:table-cell table:formula="of:=[.BX47]*[.B47]" office:value-type="float" office:value="0.00115" calcext:value-type="float">
            <text:p>0,00115</text:p>
          </table:table-cell>
          <table:table-cell table:formula="of:=IF([.BS47]=[.BX47];[.I47];IF([.BT47]=[.BX47];[.U47];IF([.BU47]=[.BX47];[.AG47];IF([.BV47]=[.BX47];[.AS47];[.BE47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48]" office:value-type="float" office:value="100" calcext:value-type="float">
            <text:p>100</text:p>
          </table:table-cell>
          <table:table-cell table:style-name="ce3" office:value-type="string" calcext:value-type="string">
            <text:p>R21</text:p>
          </table:table-cell>
          <table:table-cell table:style-name="ce3" office:value-type="string" calcext:value-type="string">
            <text:p>R181</text:p>
          </table:table-cell>
          <table:table-cell table:style-name="ce3" office:value-type="string" calcext:value-type="string">
            <text:p>YAGEO</text:p>
          </table:table-cell>
          <table:table-cell table:style-name="ce3" office:value-type="string" calcext:value-type="string">
            <text:p>RC0603FR-07220RL</text:p>
          </table:table-cell>
          <table:table-cell table:style-name="ce3" office:value-type="string" calcext:value-type="string">
            <text:p>220R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46260" calcext:value-type="float">
            <text:p>29102046260</text:p>
          </table:table-cell>
          <table:table-cell office:value-type="float" office:value="5000" calcext:value-type="float">
            <text:p>5000</text:p>
          </table:table-cell>
          <table:table-cell office:value-type="float" office:value="0.00115" calcext:value-type="float">
            <text:p>0,00115</text:p>
          </table:table-cell>
          <table:table-cell office:value-type="float" office:value="25000" calcext:value-type="float">
            <text:p>25000</text:p>
          </table:table-cell>
          <table:table-cell office:value-type="float" office:value="0.00112" calcext:value-type="float">
            <text:p>0,00112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843</text:p>
          </table:table-cell>
          <table:table-cell office:value-type="string" calcext:value-type="string">
            <text:p>ST150</text:p>
          </table:table-cell>
          <table:table-cell table:formula="of:=IF(AND([.$C48]&gt;=[.S48];[.S48]&gt;0);[.T48];IF(AND([.$C48]&gt;=[.Q48];[.Q48]&gt;0);[.R48];IF(AND([.$C48]&gt;=[.O48];[.O48]&gt;0);[.P48];IF(AND([.$C48]&gt;=[.M48];[.M48]&gt;0);[.N48];[.L48]))))" office:value-type="float" office:value="0.00115" calcext:value-type="float">
            <text:p>0,00115</text:p>
          </table:table-cell>
          <table:table-cell table:formula="of:=IF(AND([.$C48]&gt;=[.AE48];[.AE48]&gt;0);[.AF48];IF(AND([.$C48]&gt;=[.AC48];[.AC48]&gt;0);[.AD48];IF(AND([.$C48]&gt;=[.AA48];[.Z48]&gt;0);[.AB48];IF(AND([.$C48]&gt;=[.Y48];[.Y48]&gt;0);[.Z48];[.X48]))))" office:value-type="string" office:string-value="*" calcext:value-type="string">
            <text:p>*</text:p>
          </table:table-cell>
          <table:table-cell table:formula="of:=IF(AND([.$C48]&gt;=[.AQ48];[.AQ48]&gt;0);[.AR48];IF(AND([.$C48]&gt;=[.AO48];[.AO48]&gt;0);[.AP48];IF(AND([.$C48]&gt;=[.AM48];[.AM48]&gt;0);[.AN48];IF(AND([.$C48]&gt;=[.AK48];[.AK48]&gt;0);[.AL48];[.AJ48]))))" office:value-type="string" office:string-value="*" calcext:value-type="string">
            <text:p>*</text:p>
          </table:table-cell>
          <table:table-cell table:formula="of:=IF(AND([.$C48]&gt;=[.BC48];[.BC48]&gt;0);[.BD48];IF(AND([.$C48]&gt;=[.BA48];[.BA48]&gt;0);[.BB48];IF(AND([.$C48]&gt;=[.AY48];[.AY48]&gt;0);[.AZ48];IF(AND([.$C48]&gt;=[.AW48];[.AW48]&gt;0);[.AX48];[.AV48]))))" office:value-type="string" office:string-value="*" calcext:value-type="string">
            <text:p>*</text:p>
          </table:table-cell>
          <table:table-cell table:formula="of:=IF(AND([.$C48]&gt;=[.BO48];[.BO48]&gt;0);[.BP48];IF(AND([.$C48]&gt;=[.BM48];[.BM48]&gt;0);[.BN48];IF(AND([.$C48]&gt;=[.BK48];[.BK48]&gt;0);[.BL48];IF(AND([.$C48]&gt;=[.BI48];[.BI48]&gt;0);[.BJ48];[.BH48]))))" office:value-type="string" office:string-value="*" calcext:value-type="string">
            <text:p>*</text:p>
          </table:table-cell>
          <table:table-cell table:formula="of:=MIN([.BS48:.BW48])" office:value-type="float" office:value="0.00115" calcext:value-type="float">
            <text:p>0,00115</text:p>
          </table:table-cell>
          <table:table-cell table:formula="of:=[.BX48]*[.B48]" office:value-type="float" office:value="0.00115" calcext:value-type="float">
            <text:p>0,00115</text:p>
          </table:table-cell>
          <table:table-cell table:formula="of:=IF([.BS48]=[.BX48];[.I48];IF([.BT48]=[.BX48];[.U48];IF([.BU48]=[.BX48];[.AG48];IF([.BV48]=[.BX48];[.AS48];[.BE48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$C$8]*[.B49]" office:value-type="float" office:value="200" calcext:value-type="float">
            <text:p>200</text:p>
          </table:table-cell>
          <table:table-cell table:style-name="ce3" office:value-type="string" calcext:value-type="string">
            <text:p>R19, R20</text:p>
          </table:table-cell>
          <table:table-cell table:style-name="ce3" office:value-type="string" calcext:value-type="string">
            <text:p>R189</text:p>
          </table:table-cell>
          <table:table-cell table:style-name="ce3" office:value-type="string" calcext:value-type="string">
            <text:p>YAGEO</text:p>
          </table:table-cell>
          <table:table-cell table:style-name="ce3" office:value-type="string" calcext:value-type="string">
            <text:p>RC0603FR-07470RL</text:p>
          </table:table-cell>
          <table:table-cell table:style-name="ce3" office:value-type="string" calcext:value-type="string">
            <text:p>470R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383" calcext:value-type="float">
            <text:p>29102006383</text:p>
          </table:table-cell>
          <table:table-cell office:value-type="float" office:value="5000" calcext:value-type="float">
            <text:p>5000</text:p>
          </table:table-cell>
          <table:table-cell office:value-type="float" office:value="0.00115" calcext:value-type="float">
            <text:p>0,00115</text:p>
          </table:table-cell>
          <table:table-cell office:value-type="float" office:value="25000" calcext:value-type="float">
            <text:p>25000</text:p>
          </table:table-cell>
          <table:table-cell office:value-type="float" office:value="0.00112" calcext:value-type="float">
            <text:p>0,00112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851</text:p>
          </table:table-cell>
          <table:table-cell office:value-type="string" calcext:value-type="string">
            <text:p>ST150</text:p>
          </table:table-cell>
          <table:table-cell table:formula="of:=IF(AND([.$C49]&gt;=[.S49];[.S49]&gt;0);[.T49];IF(AND([.$C49]&gt;=[.Q49];[.Q49]&gt;0);[.R49];IF(AND([.$C49]&gt;=[.O49];[.O49]&gt;0);[.P49];IF(AND([.$C49]&gt;=[.M49];[.M49]&gt;0);[.N49];[.L49]))))" office:value-type="float" office:value="0.00115" calcext:value-type="float">
            <text:p>0,00115</text:p>
          </table:table-cell>
          <table:table-cell table:formula="of:=IF(AND([.$C49]&gt;=[.AE49];[.AE49]&gt;0);[.AF49];IF(AND([.$C49]&gt;=[.AC49];[.AC49]&gt;0);[.AD49];IF(AND([.$C49]&gt;=[.AA49];[.Z49]&gt;0);[.AB49];IF(AND([.$C49]&gt;=[.Y49];[.Y49]&gt;0);[.Z49];[.X49]))))" office:value-type="string" office:string-value="*" calcext:value-type="string">
            <text:p>*</text:p>
          </table:table-cell>
          <table:table-cell table:formula="of:=IF(AND([.$C49]&gt;=[.AQ49];[.AQ49]&gt;0);[.AR49];IF(AND([.$C49]&gt;=[.AO49];[.AO49]&gt;0);[.AP49];IF(AND([.$C49]&gt;=[.AM49];[.AM49]&gt;0);[.AN49];IF(AND([.$C49]&gt;=[.AK49];[.AK49]&gt;0);[.AL49];[.AJ49]))))" office:value-type="string" office:string-value="*" calcext:value-type="string">
            <text:p>*</text:p>
          </table:table-cell>
          <table:table-cell table:formula="of:=IF(AND([.$C49]&gt;=[.BC49];[.BC49]&gt;0);[.BD49];IF(AND([.$C49]&gt;=[.BA49];[.BA49]&gt;0);[.BB49];IF(AND([.$C49]&gt;=[.AY49];[.AY49]&gt;0);[.AZ49];IF(AND([.$C49]&gt;=[.AW49];[.AW49]&gt;0);[.AX49];[.AV49]))))" office:value-type="string" office:string-value="*" calcext:value-type="string">
            <text:p>*</text:p>
          </table:table-cell>
          <table:table-cell table:formula="of:=IF(AND([.$C49]&gt;=[.BO49];[.BO49]&gt;0);[.BP49];IF(AND([.$C49]&gt;=[.BM49];[.BM49]&gt;0);[.BN49];IF(AND([.$C49]&gt;=[.BK49];[.BK49]&gt;0);[.BL49];IF(AND([.$C49]&gt;=[.BI49];[.BI49]&gt;0);[.BJ49];[.BH49]))))" office:value-type="string" office:string-value="*" calcext:value-type="string">
            <text:p>*</text:p>
          </table:table-cell>
          <table:table-cell table:formula="of:=MIN([.BS49:.BW49])" office:value-type="float" office:value="0.00115" calcext:value-type="float">
            <text:p>0,00115</text:p>
          </table:table-cell>
          <table:table-cell table:formula="of:=[.BX49]*[.B49]" office:value-type="float" office:value="0.0023" calcext:value-type="float">
            <text:p>0,0023</text:p>
          </table:table-cell>
          <table:table-cell table:formula="of:=IF([.BS49]=[.BX49];[.I49];IF([.BT49]=[.BX49];[.U49];IF([.BU49]=[.BX49];[.AG49];IF([.BV49]=[.BX49];[.AS49];[.BE49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50]" office:value-type="float" office:value="100" calcext:value-type="float">
            <text:p>100</text:p>
          </table:table-cell>
          <table:table-cell table:style-name="ce3" office:value-type="string" calcext:value-type="string">
            <text:p>R14</text:p>
          </table:table-cell>
          <table:table-cell table:style-name="ce3" office:value-type="string" calcext:value-type="string">
            <text:p>R197</text:p>
          </table:table-cell>
          <table:table-cell table:style-name="ce3" office:value-type="string" calcext:value-type="string">
            <text:p>YAGEO</text:p>
          </table:table-cell>
          <table:table-cell table:style-name="ce3" office:value-type="string" calcext:value-type="string">
            <text:p>RC0603FR-071KL</text:p>
          </table:table-cell>
          <table:table-cell table:style-name="ce3" office:value-type="string" calcext:value-type="string">
            <text:p>1k0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421" calcext:value-type="float">
            <text:p>29102006421</text:p>
          </table:table-cell>
          <table:table-cell office:value-type="float" office:value="5000" calcext:value-type="float">
            <text:p>5000</text:p>
          </table:table-cell>
          <table:table-cell office:value-type="float" office:value="0.00115" calcext:value-type="float">
            <text:p>0,00115</text:p>
          </table:table-cell>
          <table:table-cell office:value-type="float" office:value="25000" calcext:value-type="float">
            <text:p>25000</text:p>
          </table:table-cell>
          <table:table-cell office:value-type="float" office:value="0.00112" calcext:value-type="float">
            <text:p>0,00112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859</text:p>
          </table:table-cell>
          <table:table-cell office:value-type="string" calcext:value-type="string">
            <text:p>ST150</text:p>
          </table:table-cell>
          <table:table-cell table:formula="of:=IF(AND([.$C50]&gt;=[.S50];[.S50]&gt;0);[.T50];IF(AND([.$C50]&gt;=[.Q50];[.Q50]&gt;0);[.R50];IF(AND([.$C50]&gt;=[.O50];[.O50]&gt;0);[.P50];IF(AND([.$C50]&gt;=[.M50];[.M50]&gt;0);[.N50];[.L50]))))" office:value-type="float" office:value="0.00115" calcext:value-type="float">
            <text:p>0,00115</text:p>
          </table:table-cell>
          <table:table-cell table:formula="of:=IF(AND([.$C50]&gt;=[.AE50];[.AE50]&gt;0);[.AF50];IF(AND([.$C50]&gt;=[.AC50];[.AC50]&gt;0);[.AD50];IF(AND([.$C50]&gt;=[.AA50];[.Z50]&gt;0);[.AB50];IF(AND([.$C50]&gt;=[.Y50];[.Y50]&gt;0);[.Z50];[.X50]))))" office:value-type="string" office:string-value="*" calcext:value-type="string">
            <text:p>*</text:p>
          </table:table-cell>
          <table:table-cell table:formula="of:=IF(AND([.$C50]&gt;=[.AQ50];[.AQ50]&gt;0);[.AR50];IF(AND([.$C50]&gt;=[.AO50];[.AO50]&gt;0);[.AP50];IF(AND([.$C50]&gt;=[.AM50];[.AM50]&gt;0);[.AN50];IF(AND([.$C50]&gt;=[.AK50];[.AK50]&gt;0);[.AL50];[.AJ50]))))" office:value-type="string" office:string-value="*" calcext:value-type="string">
            <text:p>*</text:p>
          </table:table-cell>
          <table:table-cell table:formula="of:=IF(AND([.$C50]&gt;=[.BC50];[.BC50]&gt;0);[.BD50];IF(AND([.$C50]&gt;=[.BA50];[.BA50]&gt;0);[.BB50];IF(AND([.$C50]&gt;=[.AY50];[.AY50]&gt;0);[.AZ50];IF(AND([.$C50]&gt;=[.AW50];[.AW50]&gt;0);[.AX50];[.AV50]))))" office:value-type="string" office:string-value="*" calcext:value-type="string">
            <text:p>*</text:p>
          </table:table-cell>
          <table:table-cell table:formula="of:=IF(AND([.$C50]&gt;=[.BO50];[.BO50]&gt;0);[.BP50];IF(AND([.$C50]&gt;=[.BM50];[.BM50]&gt;0);[.BN50];IF(AND([.$C50]&gt;=[.BK50];[.BK50]&gt;0);[.BL50];IF(AND([.$C50]&gt;=[.BI50];[.BI50]&gt;0);[.BJ50];[.BH50]))))" office:value-type="string" office:string-value="*" calcext:value-type="string">
            <text:p>*</text:p>
          </table:table-cell>
          <table:table-cell table:formula="of:=MIN([.BS50:.BW50])" office:value-type="float" office:value="0.00115" calcext:value-type="float">
            <text:p>0,00115</text:p>
          </table:table-cell>
          <table:table-cell table:formula="of:=[.BX50]*[.B50]" office:value-type="float" office:value="0.00115" calcext:value-type="float">
            <text:p>0,00115</text:p>
          </table:table-cell>
          <table:table-cell table:formula="of:=IF([.BS50]=[.BX50];[.I50];IF([.BT50]=[.BX50];[.U50];IF([.BU50]=[.BX50];[.AG50];IF([.BV50]=[.BX50];[.AS50];[.BE50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$C$8]*[.B51]" office:value-type="float" office:value="200" calcext:value-type="float">
            <text:p>200</text:p>
          </table:table-cell>
          <table:table-cell table:style-name="ce3" office:value-type="string" calcext:value-type="string">
            <text:p>R10, R11</text:p>
          </table:table-cell>
          <table:table-cell table:style-name="ce3" office:value-type="string" calcext:value-type="string">
            <text:p>R208</text:p>
          </table:table-cell>
          <table:table-cell table:style-name="ce3" office:value-type="string" calcext:value-type="string">
            <text:p>YAGEO</text:p>
          </table:table-cell>
          <table:table-cell table:style-name="ce3" office:value-type="string" calcext:value-type="string">
            <text:p>RC0603FR-073KL</text:p>
          </table:table-cell>
          <table:table-cell table:style-name="ce3" office:value-type="string" calcext:value-type="string">
            <text:p>3k0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473" calcext:value-type="float">
            <text:p>29102006473</text:p>
          </table:table-cell>
          <table:table-cell office:value-type="float" office:value="5000" calcext:value-type="float">
            <text:p>5000</text:p>
          </table:table-cell>
          <table:table-cell office:value-type="float" office:value="0.00115" calcext:value-type="float">
            <text:p>0,00115</text:p>
          </table:table-cell>
          <table:table-cell office:value-type="float" office:value="25000" calcext:value-type="float">
            <text:p>25000</text:p>
          </table:table-cell>
          <table:table-cell office:value-type="float" office:value="0.00112" calcext:value-type="float">
            <text:p>0,00112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870</text:p>
          </table:table-cell>
          <table:table-cell office:value-type="string" calcext:value-type="string">
            <text:p>ST150</text:p>
          </table:table-cell>
          <table:table-cell table:formula="of:=IF(AND([.$C51]&gt;=[.S51];[.S51]&gt;0);[.T51];IF(AND([.$C51]&gt;=[.Q51];[.Q51]&gt;0);[.R51];IF(AND([.$C51]&gt;=[.O51];[.O51]&gt;0);[.P51];IF(AND([.$C51]&gt;=[.M51];[.M51]&gt;0);[.N51];[.L51]))))" office:value-type="float" office:value="0.00115" calcext:value-type="float">
            <text:p>0,00115</text:p>
          </table:table-cell>
          <table:table-cell table:formula="of:=IF(AND([.$C51]&gt;=[.AE51];[.AE51]&gt;0);[.AF51];IF(AND([.$C51]&gt;=[.AC51];[.AC51]&gt;0);[.AD51];IF(AND([.$C51]&gt;=[.AA51];[.Z51]&gt;0);[.AB51];IF(AND([.$C51]&gt;=[.Y51];[.Y51]&gt;0);[.Z51];[.X51]))))" office:value-type="string" office:string-value="*" calcext:value-type="string">
            <text:p>*</text:p>
          </table:table-cell>
          <table:table-cell table:formula="of:=IF(AND([.$C51]&gt;=[.AQ51];[.AQ51]&gt;0);[.AR51];IF(AND([.$C51]&gt;=[.AO51];[.AO51]&gt;0);[.AP51];IF(AND([.$C51]&gt;=[.AM51];[.AM51]&gt;0);[.AN51];IF(AND([.$C51]&gt;=[.AK51];[.AK51]&gt;0);[.AL51];[.AJ51]))))" office:value-type="string" office:string-value="*" calcext:value-type="string">
            <text:p>*</text:p>
          </table:table-cell>
          <table:table-cell table:formula="of:=IF(AND([.$C51]&gt;=[.BC51];[.BC51]&gt;0);[.BD51];IF(AND([.$C51]&gt;=[.BA51];[.BA51]&gt;0);[.BB51];IF(AND([.$C51]&gt;=[.AY51];[.AY51]&gt;0);[.AZ51];IF(AND([.$C51]&gt;=[.AW51];[.AW51]&gt;0);[.AX51];[.AV51]))))" office:value-type="string" office:string-value="*" calcext:value-type="string">
            <text:p>*</text:p>
          </table:table-cell>
          <table:table-cell table:formula="of:=IF(AND([.$C51]&gt;=[.BO51];[.BO51]&gt;0);[.BP51];IF(AND([.$C51]&gt;=[.BM51];[.BM51]&gt;0);[.BN51];IF(AND([.$C51]&gt;=[.BK51];[.BK51]&gt;0);[.BL51];IF(AND([.$C51]&gt;=[.BI51];[.BI51]&gt;0);[.BJ51];[.BH51]))))" office:value-type="string" office:string-value="*" calcext:value-type="string">
            <text:p>*</text:p>
          </table:table-cell>
          <table:table-cell table:formula="of:=MIN([.BS51:.BW51])" office:value-type="float" office:value="0.00115" calcext:value-type="float">
            <text:p>0,00115</text:p>
          </table:table-cell>
          <table:table-cell table:formula="of:=[.BX51]*[.B51]" office:value-type="float" office:value="0.0023" calcext:value-type="float">
            <text:p>0,0023</text:p>
          </table:table-cell>
          <table:table-cell table:formula="of:=IF([.BS51]=[.BX51];[.I51];IF([.BT51]=[.BX51];[.U51];IF([.BU51]=[.BX51];[.AG51];IF([.BV51]=[.BX51];[.AS51];[.BE51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$C$8]*[.B52]" office:value-type="float" office:value="200" calcext:value-type="float">
            <text:p>200</text:p>
          </table:table-cell>
          <table:table-cell table:style-name="ce3" office:value-type="string" calcext:value-type="string">
            <text:p>R17, R18</text:p>
          </table:table-cell>
          <table:table-cell table:style-name="ce3" office:value-type="string" calcext:value-type="string">
            <text:p>R213</text:p>
          </table:table-cell>
          <table:table-cell table:style-name="ce3" office:value-type="string" calcext:value-type="string">
            <text:p>YAGEO</text:p>
          </table:table-cell>
          <table:table-cell table:style-name="ce3" office:value-type="string" calcext:value-type="string">
            <text:p>RC0603FR-074K7L</text:p>
          </table:table-cell>
          <table:table-cell table:style-name="ce3" office:value-type="string" calcext:value-type="string">
            <text:p>4k7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46384" calcext:value-type="float">
            <text:p>29102046384</text:p>
          </table:table-cell>
          <table:table-cell office:value-type="float" office:value="5000" calcext:value-type="float">
            <text:p>5000</text:p>
          </table:table-cell>
          <table:table-cell office:value-type="float" office:value="0.00115" calcext:value-type="float">
            <text:p>0,00115</text:p>
          </table:table-cell>
          <table:table-cell office:value-type="float" office:value="25000" calcext:value-type="float">
            <text:p>25000</text:p>
          </table:table-cell>
          <table:table-cell office:value-type="float" office:value="0.00112" calcext:value-type="float">
            <text:p>0,00112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875</text:p>
          </table:table-cell>
          <table:table-cell office:value-type="string" calcext:value-type="string">
            <text:p>ST150</text:p>
          </table:table-cell>
          <table:table-cell table:formula="of:=IF(AND([.$C52]&gt;=[.S52];[.S52]&gt;0);[.T52];IF(AND([.$C52]&gt;=[.Q52];[.Q52]&gt;0);[.R52];IF(AND([.$C52]&gt;=[.O52];[.O52]&gt;0);[.P52];IF(AND([.$C52]&gt;=[.M52];[.M52]&gt;0);[.N52];[.L52]))))" office:value-type="float" office:value="0.00115" calcext:value-type="float">
            <text:p>0,00115</text:p>
          </table:table-cell>
          <table:table-cell table:formula="of:=IF(AND([.$C52]&gt;=[.AE52];[.AE52]&gt;0);[.AF52];IF(AND([.$C52]&gt;=[.AC52];[.AC52]&gt;0);[.AD52];IF(AND([.$C52]&gt;=[.AA52];[.Z52]&gt;0);[.AB52];IF(AND([.$C52]&gt;=[.Y52];[.Y52]&gt;0);[.Z52];[.X52]))))" office:value-type="string" office:string-value="*" calcext:value-type="string">
            <text:p>*</text:p>
          </table:table-cell>
          <table:table-cell table:formula="of:=IF(AND([.$C52]&gt;=[.AQ52];[.AQ52]&gt;0);[.AR52];IF(AND([.$C52]&gt;=[.AO52];[.AO52]&gt;0);[.AP52];IF(AND([.$C52]&gt;=[.AM52];[.AM52]&gt;0);[.AN52];IF(AND([.$C52]&gt;=[.AK52];[.AK52]&gt;0);[.AL52];[.AJ52]))))" office:value-type="string" office:string-value="*" calcext:value-type="string">
            <text:p>*</text:p>
          </table:table-cell>
          <table:table-cell table:formula="of:=IF(AND([.$C52]&gt;=[.BC52];[.BC52]&gt;0);[.BD52];IF(AND([.$C52]&gt;=[.BA52];[.BA52]&gt;0);[.BB52];IF(AND([.$C52]&gt;=[.AY52];[.AY52]&gt;0);[.AZ52];IF(AND([.$C52]&gt;=[.AW52];[.AW52]&gt;0);[.AX52];[.AV52]))))" office:value-type="string" office:string-value="*" calcext:value-type="string">
            <text:p>*</text:p>
          </table:table-cell>
          <table:table-cell table:formula="of:=IF(AND([.$C52]&gt;=[.BO52];[.BO52]&gt;0);[.BP52];IF(AND([.$C52]&gt;=[.BM52];[.BM52]&gt;0);[.BN52];IF(AND([.$C52]&gt;=[.BK52];[.BK52]&gt;0);[.BL52];IF(AND([.$C52]&gt;=[.BI52];[.BI52]&gt;0);[.BJ52];[.BH52]))))" office:value-type="string" office:string-value="*" calcext:value-type="string">
            <text:p>*</text:p>
          </table:table-cell>
          <table:table-cell table:formula="of:=MIN([.BS52:.BW52])" office:value-type="float" office:value="0.00115" calcext:value-type="float">
            <text:p>0,00115</text:p>
          </table:table-cell>
          <table:table-cell table:formula="of:=[.BX52]*[.B52]" office:value-type="float" office:value="0.0023" calcext:value-type="float">
            <text:p>0,0023</text:p>
          </table:table-cell>
          <table:table-cell table:formula="of:=IF([.BS52]=[.BX52];[.I52];IF([.BT52]=[.BX52];[.U52];IF([.BU52]=[.BX52];[.AG52];IF([.BV52]=[.BX52];[.AS52];[.BE52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formula="of:=[.$C$8]*[.B53]" office:value-type="float" office:value="700" calcext:value-type="float">
            <text:p>700</text:p>
          </table:table-cell>
          <table:table-cell table:style-name="ce3" office:value-type="string" calcext:value-type="string">
            <text:p><text:span text:style-name="T1">R7, R24, R25, R26, </text:span>R27,R28, R29</text:p>
          </table:table-cell>
          <table:table-cell table:style-name="ce3" office:value-type="string" calcext:value-type="string">
            <text:p>R221</text:p>
          </table:table-cell>
          <table:table-cell table:style-name="ce3" office:value-type="string" calcext:value-type="string">
            <text:p>YAGEO</text:p>
          </table:table-cell>
          <table:table-cell table:style-name="ce3" office:value-type="string" calcext:value-type="string">
            <text:p>RC0603FR-0710KL</text:p>
          </table:table-cell>
          <table:table-cell table:style-name="ce3" office:value-type="string" calcext:value-type="string">
            <text:p>10k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535" calcext:value-type="float">
            <text:p>29102006535</text:p>
          </table:table-cell>
          <table:table-cell office:value-type="float" office:value="5000" calcext:value-type="float">
            <text:p>5000</text:p>
          </table:table-cell>
          <table:table-cell office:value-type="float" office:value="0.00115" calcext:value-type="float">
            <text:p>0,00115</text:p>
          </table:table-cell>
          <table:table-cell office:value-type="float" office:value="25000" calcext:value-type="float">
            <text:p>25000</text:p>
          </table:table-cell>
          <table:table-cell office:value-type="float" office:value="0.00112" calcext:value-type="float">
            <text:p>0,00112</text:p>
          </table:table-cell>
          <table:table-cell table:number-columns-repeated="6" office:value-type="string" calcext:value-type="string">
            <text:p>*</text:p>
          </table:table-cell>
          <table:table-cell office:value-type="string" calcext:value-type="string">
            <text:p>TME Germany GmbH</text:p>
          </table:table-cell>
          <table:table-cell office:value-type="string" calcext:value-type="string">
            <text:p>RC0603FR-0710K</text:p>
          </table:table-cell>
          <table:table-cell office:value-type="float" office:value="100" calcext:value-type="float">
            <text:p>100</text:p>
          </table:table-cell>
          <table:table-cell office:value-type="float" office:value="0.0144" calcext:value-type="float">
            <text:p>0,0144</text:p>
          </table:table-cell>
          <table:table-cell office:value-type="float" office:value="1000" calcext:value-type="float">
            <text:p>1000</text:p>
          </table:table-cell>
          <table:table-cell office:value-type="float" office:value="0.00294" calcext:value-type="float">
            <text:p>0,00294</text:p>
          </table:table-cell>
          <table:table-cell office:value-type="float" office:value="5000" calcext:value-type="float">
            <text:p>5000</text:p>
          </table:table-cell>
          <table:table-cell office:value-type="float" office:value="0.00136" calcext:value-type="float">
            <text:p>0,00136</text:p>
          </table:table-cell>
          <table:table-cell table:number-columns-repeated="40" office:value-type="string" calcext:value-type="string">
            <text:p>*</text:p>
          </table:table-cell>
          <table:table-cell office:value-type="string" calcext:value-type="string">
            <text:p>REF2883</text:p>
          </table:table-cell>
          <table:table-cell office:value-type="string" calcext:value-type="string">
            <text:p>ST150</text:p>
          </table:table-cell>
          <table:table-cell table:formula="of:=IF(AND([.$C53]&gt;=[.S53];[.S53]&gt;0);[.T53];IF(AND([.$C53]&gt;=[.Q53];[.Q53]&gt;0);[.R53];IF(AND([.$C53]&gt;=[.O53];[.O53]&gt;0);[.P53];IF(AND([.$C53]&gt;=[.M53];[.M53]&gt;0);[.N53];[.L53]))))" office:value-type="float" office:value="0.00115" calcext:value-type="float">
            <text:p>0,00115</text:p>
          </table:table-cell>
          <table:table-cell table:formula="of:=IF(AND([.$C53]&gt;=[.AE53];[.AE53]&gt;0);[.AF53];IF(AND([.$C53]&gt;=[.AC53];[.AC53]&gt;0);[.AD53];IF(AND([.$C53]&gt;=[.AA53];[.Z53]&gt;0);[.AB53];IF(AND([.$C53]&gt;=[.Y53];[.Y53]&gt;0);[.Z53];[.X53]))))" office:value-type="float" office:value="0.0144" calcext:value-type="float">
            <text:p>0,0144</text:p>
          </table:table-cell>
          <table:table-cell table:formula="of:=IF(AND([.$C53]&gt;=[.AQ53];[.AQ53]&gt;0);[.AR53];IF(AND([.$C53]&gt;=[.AO53];[.AO53]&gt;0);[.AP53];IF(AND([.$C53]&gt;=[.AM53];[.AM53]&gt;0);[.AN53];IF(AND([.$C53]&gt;=[.AK53];[.AK53]&gt;0);[.AL53];[.AJ53]))))" office:value-type="string" office:string-value="*" calcext:value-type="string">
            <text:p>*</text:p>
          </table:table-cell>
          <table:table-cell table:formula="of:=IF(AND([.$C53]&gt;=[.BC53];[.BC53]&gt;0);[.BD53];IF(AND([.$C53]&gt;=[.BA53];[.BA53]&gt;0);[.BB53];IF(AND([.$C53]&gt;=[.AY53];[.AY53]&gt;0);[.AZ53];IF(AND([.$C53]&gt;=[.AW53];[.AW53]&gt;0);[.AX53];[.AV53]))))" office:value-type="string" office:string-value="*" calcext:value-type="string">
            <text:p>*</text:p>
          </table:table-cell>
          <table:table-cell table:formula="of:=IF(AND([.$C53]&gt;=[.BO53];[.BO53]&gt;0);[.BP53];IF(AND([.$C53]&gt;=[.BM53];[.BM53]&gt;0);[.BN53];IF(AND([.$C53]&gt;=[.BK53];[.BK53]&gt;0);[.BL53];IF(AND([.$C53]&gt;=[.BI53];[.BI53]&gt;0);[.BJ53];[.BH53]))))" office:value-type="string" office:string-value="*" calcext:value-type="string">
            <text:p>*</text:p>
          </table:table-cell>
          <table:table-cell table:formula="of:=MIN([.BS53:.BW53])" office:value-type="float" office:value="0.00115" calcext:value-type="float">
            <text:p>0,00115</text:p>
          </table:table-cell>
          <table:table-cell table:formula="of:=[.BX53]*[.B53]" office:value-type="float" office:value="0.00805" calcext:value-type="float">
            <text:p>0,00805</text:p>
          </table:table-cell>
          <table:table-cell table:formula="of:=IF([.BS53]=[.BX53];[.I53];IF([.BT53]=[.BX53];[.U53];IF([.BU53]=[.BX53];[.AG53];IF([.BV53]=[.BX53];[.AS53];[.BE53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19" office:value-type="float" office:value="45" calcext:value-type="float">
            <text:p>45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[.$C$8]*[.B54]" office:value-type="float" office:value="400" calcext:value-type="float">
            <text:p>400</text:p>
          </table:table-cell>
          <table:table-cell table:style-name="ce3" office:value-type="string" calcext:value-type="string">
            <text:p>R8, R9, R15, R23</text:p>
          </table:table-cell>
          <table:table-cell table:style-name="ce3" office:value-type="string" calcext:value-type="string">
            <text:p>R227</text:p>
          </table:table-cell>
          <table:table-cell table:style-name="ce3" office:value-type="string" calcext:value-type="string">
            <text:p>YAGEO</text:p>
          </table:table-cell>
          <table:table-cell table:style-name="ce3" office:value-type="string" calcext:value-type="string">
            <text:p>RC0603FR-0718KL</text:p>
          </table:table-cell>
          <table:table-cell table:style-name="ce3" office:value-type="string" calcext:value-type="string">
            <text:p>18k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562" calcext:value-type="float">
            <text:p>29102006562</text:p>
          </table:table-cell>
          <table:table-cell office:value-type="float" office:value="5000" calcext:value-type="float">
            <text:p>5000</text:p>
          </table:table-cell>
          <table:table-cell office:value-type="float" office:value="0.00115" calcext:value-type="float">
            <text:p>0,00115</text:p>
          </table:table-cell>
          <table:table-cell office:value-type="float" office:value="25000" calcext:value-type="float">
            <text:p>25000</text:p>
          </table:table-cell>
          <table:table-cell office:value-type="float" office:value="0.00112" calcext:value-type="float">
            <text:p>0,00112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889</text:p>
          </table:table-cell>
          <table:table-cell office:value-type="string" calcext:value-type="string">
            <text:p>ST150</text:p>
          </table:table-cell>
          <table:table-cell table:formula="of:=IF(AND([.$C54]&gt;=[.S54];[.S54]&gt;0);[.T54];IF(AND([.$C54]&gt;=[.Q54];[.Q54]&gt;0);[.R54];IF(AND([.$C54]&gt;=[.O54];[.O54]&gt;0);[.P54];IF(AND([.$C54]&gt;=[.M54];[.M54]&gt;0);[.N54];[.L54]))))" office:value-type="float" office:value="0.00115" calcext:value-type="float">
            <text:p>0,00115</text:p>
          </table:table-cell>
          <table:table-cell table:formula="of:=IF(AND([.$C54]&gt;=[.AE54];[.AE54]&gt;0);[.AF54];IF(AND([.$C54]&gt;=[.AC54];[.AC54]&gt;0);[.AD54];IF(AND([.$C54]&gt;=[.AA54];[.Z54]&gt;0);[.AB54];IF(AND([.$C54]&gt;=[.Y54];[.Y54]&gt;0);[.Z54];[.X54]))))" office:value-type="string" office:string-value="*" calcext:value-type="string">
            <text:p>*</text:p>
          </table:table-cell>
          <table:table-cell table:formula="of:=IF(AND([.$C54]&gt;=[.AQ54];[.AQ54]&gt;0);[.AR54];IF(AND([.$C54]&gt;=[.AO54];[.AO54]&gt;0);[.AP54];IF(AND([.$C54]&gt;=[.AM54];[.AM54]&gt;0);[.AN54];IF(AND([.$C54]&gt;=[.AK54];[.AK54]&gt;0);[.AL54];[.AJ54]))))" office:value-type="string" office:string-value="*" calcext:value-type="string">
            <text:p>*</text:p>
          </table:table-cell>
          <table:table-cell table:formula="of:=IF(AND([.$C54]&gt;=[.BC54];[.BC54]&gt;0);[.BD54];IF(AND([.$C54]&gt;=[.BA54];[.BA54]&gt;0);[.BB54];IF(AND([.$C54]&gt;=[.AY54];[.AY54]&gt;0);[.AZ54];IF(AND([.$C54]&gt;=[.AW54];[.AW54]&gt;0);[.AX54];[.AV54]))))" office:value-type="string" office:string-value="*" calcext:value-type="string">
            <text:p>*</text:p>
          </table:table-cell>
          <table:table-cell table:formula="of:=IF(AND([.$C54]&gt;=[.BO54];[.BO54]&gt;0);[.BP54];IF(AND([.$C54]&gt;=[.BM54];[.BM54]&gt;0);[.BN54];IF(AND([.$C54]&gt;=[.BK54];[.BK54]&gt;0);[.BL54];IF(AND([.$C54]&gt;=[.BI54];[.BI54]&gt;0);[.BJ54];[.BH54]))))" office:value-type="string" office:string-value="*" calcext:value-type="string">
            <text:p>*</text:p>
          </table:table-cell>
          <table:table-cell table:formula="of:=MIN([.BS54:.BW54])" office:value-type="float" office:value="0.00115" calcext:value-type="float">
            <text:p>0,00115</text:p>
          </table:table-cell>
          <table:table-cell table:formula="of:=[.BX54]*[.B54]" office:value-type="float" office:value="0.0046" calcext:value-type="float">
            <text:p>0,0046</text:p>
          </table:table-cell>
          <table:table-cell table:formula="of:=IF([.BS54]=[.BX54];[.I54];IF([.BT54]=[.BX54];[.U54];IF([.BU54]=[.BX54];[.AG54];IF([.BV54]=[.BX54];[.AS54];[.BE54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55]" office:value-type="float" office:value="100" calcext:value-type="float">
            <text:p>100</text:p>
          </table:table-cell>
          <table:table-cell table:style-name="ce3" office:value-type="string" calcext:value-type="string">
            <text:p>R22</text:p>
          </table:table-cell>
          <table:table-cell table:style-name="ce3" office:value-type="string" calcext:value-type="string">
            <text:p>R245</text:p>
          </table:table-cell>
          <table:table-cell table:style-name="ce3" office:value-type="string" calcext:value-type="string">
            <text:p>YAGEO</text:p>
          </table:table-cell>
          <table:table-cell table:style-name="ce3" office:value-type="string" calcext:value-type="string">
            <text:p>RC0603FR-07100KL</text:p>
          </table:table-cell>
          <table:table-cell table:style-name="ce3" office:value-type="string" calcext:value-type="string">
            <text:p>100k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649" calcext:value-type="float">
            <text:p>29102006649</text:p>
          </table:table-cell>
          <table:table-cell office:value-type="float" office:value="5000" calcext:value-type="float">
            <text:p>5000</text:p>
          </table:table-cell>
          <table:table-cell office:value-type="float" office:value="0.00115" calcext:value-type="float">
            <text:p>0,00115</text:p>
          </table:table-cell>
          <table:table-cell office:value-type="float" office:value="25000" calcext:value-type="float">
            <text:p>25000</text:p>
          </table:table-cell>
          <table:table-cell office:value-type="float" office:value="0.00112" calcext:value-type="float">
            <text:p>0,00112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907</text:p>
          </table:table-cell>
          <table:table-cell office:value-type="string" calcext:value-type="string">
            <text:p>ST150</text:p>
          </table:table-cell>
          <table:table-cell table:formula="of:=IF(AND([.$C55]&gt;=[.S55];[.S55]&gt;0);[.T55];IF(AND([.$C55]&gt;=[.Q55];[.Q55]&gt;0);[.R55];IF(AND([.$C55]&gt;=[.O55];[.O55]&gt;0);[.P55];IF(AND([.$C55]&gt;=[.M55];[.M55]&gt;0);[.N55];[.L55]))))" office:value-type="float" office:value="0.00115" calcext:value-type="float">
            <text:p>0,00115</text:p>
          </table:table-cell>
          <table:table-cell table:formula="of:=IF(AND([.$C55]&gt;=[.AE55];[.AE55]&gt;0);[.AF55];IF(AND([.$C55]&gt;=[.AC55];[.AC55]&gt;0);[.AD55];IF(AND([.$C55]&gt;=[.AA55];[.Z55]&gt;0);[.AB55];IF(AND([.$C55]&gt;=[.Y55];[.Y55]&gt;0);[.Z55];[.X55]))))" office:value-type="string" office:string-value="*" calcext:value-type="string">
            <text:p>*</text:p>
          </table:table-cell>
          <table:table-cell table:formula="of:=IF(AND([.$C55]&gt;=[.AQ55];[.AQ55]&gt;0);[.AR55];IF(AND([.$C55]&gt;=[.AO55];[.AO55]&gt;0);[.AP55];IF(AND([.$C55]&gt;=[.AM55];[.AM55]&gt;0);[.AN55];IF(AND([.$C55]&gt;=[.AK55];[.AK55]&gt;0);[.AL55];[.AJ55]))))" office:value-type="string" office:string-value="*" calcext:value-type="string">
            <text:p>*</text:p>
          </table:table-cell>
          <table:table-cell table:formula="of:=IF(AND([.$C55]&gt;=[.BC55];[.BC55]&gt;0);[.BD55];IF(AND([.$C55]&gt;=[.BA55];[.BA55]&gt;0);[.BB55];IF(AND([.$C55]&gt;=[.AY55];[.AY55]&gt;0);[.AZ55];IF(AND([.$C55]&gt;=[.AW55];[.AW55]&gt;0);[.AX55];[.AV55]))))" office:value-type="string" office:string-value="*" calcext:value-type="string">
            <text:p>*</text:p>
          </table:table-cell>
          <table:table-cell table:formula="of:=IF(AND([.$C55]&gt;=[.BO55];[.BO55]&gt;0);[.BP55];IF(AND([.$C55]&gt;=[.BM55];[.BM55]&gt;0);[.BN55];IF(AND([.$C55]&gt;=[.BK55];[.BK55]&gt;0);[.BL55];IF(AND([.$C55]&gt;=[.BI55];[.BI55]&gt;0);[.BJ55];[.BH55]))))" office:value-type="string" office:string-value="*" calcext:value-type="string">
            <text:p>*</text:p>
          </table:table-cell>
          <table:table-cell table:formula="of:=MIN([.BS55:.BW55])" office:value-type="float" office:value="0.00115" calcext:value-type="float">
            <text:p>0,00115</text:p>
          </table:table-cell>
          <table:table-cell table:formula="of:=[.BX55]*[.B55]" office:value-type="float" office:value="0.00115" calcext:value-type="float">
            <text:p>0,00115</text:p>
          </table:table-cell>
          <table:table-cell table:formula="of:=IF([.BS55]=[.BX55];[.I55];IF([.BT55]=[.BX55];[.U55];IF([.BU55]=[.BX55];[.AG55];IF([.BV55]=[.BX55];[.AS55];[.BE55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56]" office:value-type="float" office:value="100" calcext:value-type="float">
            <text:p>100</text:p>
          </table:table-cell>
          <table:table-cell table:style-name="ce3" office:value-type="string" calcext:value-type="string">
            <text:p>R3</text:p>
          </table:table-cell>
          <table:table-cell table:style-name="ce3" office:value-type="string" calcext:value-type="string">
            <text:p>R550</text:p>
          </table:table-cell>
          <table:table-cell table:style-name="ce3" office:value-type="string" calcext:value-type="string">
            <text:p>Vishay</text:p>
          </table:table-cell>
          <table:table-cell table:style-name="ce3" office:value-type="string" calcext:value-type="string">
            <text:p>CRCW1206-BC 4R7 1% 100 RT1</text:p>
          </table:table-cell>
          <table:table-cell table:style-name="ce3" office:value-type="string" calcext:value-type="string">
            <text:p>4R70 0,25W 1% 1206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19043866" calcext:value-type="float">
            <text:p>29119043866</text:p>
          </table:table-cell>
          <table:table-cell office:value-type="float" office:value="5000" calcext:value-type="float">
            <text:p>5000</text:p>
          </table:table-cell>
          <table:table-cell office:value-type="float" office:value="0.022" calcext:value-type="float">
            <text:p>0,022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3212</text:p>
          </table:table-cell>
          <table:table-cell office:value-type="string" calcext:value-type="string">
            <text:p>ST150</text:p>
          </table:table-cell>
          <table:table-cell table:formula="of:=IF(AND([.$C56]&gt;=[.S56];[.S56]&gt;0);[.T56];IF(AND([.$C56]&gt;=[.Q56];[.Q56]&gt;0);[.R56];IF(AND([.$C56]&gt;=[.O56];[.O56]&gt;0);[.P56];IF(AND([.$C56]&gt;=[.M56];[.M56]&gt;0);[.N56];[.L56]))))" office:value-type="float" office:value="0.022" calcext:value-type="float">
            <text:p>0,022</text:p>
          </table:table-cell>
          <table:table-cell table:formula="of:=IF(AND([.$C56]&gt;=[.AE56];[.AE56]&gt;0);[.AF56];IF(AND([.$C56]&gt;=[.AC56];[.AC56]&gt;0);[.AD56];IF(AND([.$C56]&gt;=[.AA56];[.Z56]&gt;0);[.AB56];IF(AND([.$C56]&gt;=[.Y56];[.Y56]&gt;0);[.Z56];[.X56]))))" office:value-type="string" office:string-value="*" calcext:value-type="string">
            <text:p>*</text:p>
          </table:table-cell>
          <table:table-cell table:formula="of:=IF(AND([.$C56]&gt;=[.AQ56];[.AQ56]&gt;0);[.AR56];IF(AND([.$C56]&gt;=[.AO56];[.AO56]&gt;0);[.AP56];IF(AND([.$C56]&gt;=[.AM56];[.AM56]&gt;0);[.AN56];IF(AND([.$C56]&gt;=[.AK56];[.AK56]&gt;0);[.AL56];[.AJ56]))))" office:value-type="string" office:string-value="*" calcext:value-type="string">
            <text:p>*</text:p>
          </table:table-cell>
          <table:table-cell table:formula="of:=IF(AND([.$C56]&gt;=[.BC56];[.BC56]&gt;0);[.BD56];IF(AND([.$C56]&gt;=[.BA56];[.BA56]&gt;0);[.BB56];IF(AND([.$C56]&gt;=[.AY56];[.AY56]&gt;0);[.AZ56];IF(AND([.$C56]&gt;=[.AW56];[.AW56]&gt;0);[.AX56];[.AV56]))))" office:value-type="string" office:string-value="*" calcext:value-type="string">
            <text:p>*</text:p>
          </table:table-cell>
          <table:table-cell table:formula="of:=IF(AND([.$C56]&gt;=[.BO56];[.BO56]&gt;0);[.BP56];IF(AND([.$C56]&gt;=[.BM56];[.BM56]&gt;0);[.BN56];IF(AND([.$C56]&gt;=[.BK56];[.BK56]&gt;0);[.BL56];IF(AND([.$C56]&gt;=[.BI56];[.BI56]&gt;0);[.BJ56];[.BH56]))))" office:value-type="string" office:string-value="*" calcext:value-type="string">
            <text:p>*</text:p>
          </table:table-cell>
          <table:table-cell table:formula="of:=MIN([.BS56:.BW56])" office:value-type="float" office:value="0.022" calcext:value-type="float">
            <text:p>0,022</text:p>
          </table:table-cell>
          <table:table-cell table:formula="of:=[.BX56]*[.B56]" office:value-type="float" office:value="0.022" calcext:value-type="float">
            <text:p>0,022</text:p>
          </table:table-cell>
          <table:table-cell table:formula="of:=IF([.BS56]=[.BX56];[.I56];IF([.BT56]=[.BX56];[.U56];IF([.BU56]=[.BX56];[.AG56];IF([.BV56]=[.BX56];[.AS56];[.BE56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$C$8]*[.B57]" office:value-type="float" office:value="200" calcext:value-type="float">
            <text:p>200</text:p>
          </table:table-cell>
          <table:table-cell table:style-name="ce3" office:value-type="string" calcext:value-type="string">
            <text:p>R1, R2</text:p>
          </table:table-cell>
          <table:table-cell table:style-name="ce3" office:value-type="string" calcext:value-type="string">
            <text:p>R574</text:p>
          </table:table-cell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RC3216F470CS</text:p>
          </table:table-cell>
          <table:table-cell table:style-name="ce3" office:value-type="string" calcext:value-type="string">
            <text:p>47R0 0,25W 1% 1206 SMD</text:p>
          </table:table-cell>
          <table:table-cell office:value-type="string" calcext:value-type="string">
            <text:p>Arrow Elektronik</text:p>
          </table:table-cell>
          <table:table-cell table:style-name="ce3" office:value-type="string" calcext:value-type="string">
            <text:p>RC3216F470CS</text:p>
          </table:table-cell>
          <table:table-cell office:value-type="float" office:value="1" calcext:value-type="float">
            <text:p>1</text:p>
          </table:table-cell>
          <table:table-cell office:value-type="float" office:value="0.02" calcext:value-type="float">
            <text:p>0,02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3236</text:p>
          </table:table-cell>
          <table:table-cell office:value-type="string" calcext:value-type="string">
            <text:p>ST150</text:p>
          </table:table-cell>
          <table:table-cell table:formula="of:=IF(AND([.$C57]&gt;=[.S57];[.S57]&gt;0);[.T57];IF(AND([.$C57]&gt;=[.Q57];[.Q57]&gt;0);[.R57];IF(AND([.$C57]&gt;=[.O57];[.O57]&gt;0);[.P57];IF(AND([.$C57]&gt;=[.M57];[.M57]&gt;0);[.N57];[.L57]))))" office:value-type="float" office:value="0.02" calcext:value-type="float">
            <text:p>0,02</text:p>
          </table:table-cell>
          <table:table-cell table:formula="of:=IF(AND([.$C57]&gt;=[.AE57];[.AE57]&gt;0);[.AF57];IF(AND([.$C57]&gt;=[.AC57];[.AC57]&gt;0);[.AD57];IF(AND([.$C57]&gt;=[.AA57];[.Z57]&gt;0);[.AB57];IF(AND([.$C57]&gt;=[.Y57];[.Y57]&gt;0);[.Z57];[.X57]))))" office:value-type="string" office:string-value="*" calcext:value-type="string">
            <text:p>*</text:p>
          </table:table-cell>
          <table:table-cell table:formula="of:=IF(AND([.$C57]&gt;=[.AQ57];[.AQ57]&gt;0);[.AR57];IF(AND([.$C57]&gt;=[.AO57];[.AO57]&gt;0);[.AP57];IF(AND([.$C57]&gt;=[.AM57];[.AM57]&gt;0);[.AN57];IF(AND([.$C57]&gt;=[.AK57];[.AK57]&gt;0);[.AL57];[.AJ57]))))" office:value-type="string" office:string-value="*" calcext:value-type="string">
            <text:p>*</text:p>
          </table:table-cell>
          <table:table-cell table:formula="of:=IF(AND([.$C57]&gt;=[.BC57];[.BC57]&gt;0);[.BD57];IF(AND([.$C57]&gt;=[.BA57];[.BA57]&gt;0);[.BB57];IF(AND([.$C57]&gt;=[.AY57];[.AY57]&gt;0);[.AZ57];IF(AND([.$C57]&gt;=[.AW57];[.AW57]&gt;0);[.AX57];[.AV57]))))" office:value-type="string" office:string-value="*" calcext:value-type="string">
            <text:p>*</text:p>
          </table:table-cell>
          <table:table-cell table:formula="of:=IF(AND([.$C57]&gt;=[.BO57];[.BO57]&gt;0);[.BP57];IF(AND([.$C57]&gt;=[.BM57];[.BM57]&gt;0);[.BN57];IF(AND([.$C57]&gt;=[.BK57];[.BK57]&gt;0);[.BL57];IF(AND([.$C57]&gt;=[.BI57];[.BI57]&gt;0);[.BJ57];[.BH57]))))" office:value-type="string" office:string-value="*" calcext:value-type="string">
            <text:p>*</text:p>
          </table:table-cell>
          <table:table-cell table:formula="of:=MIN([.BS57:.BW57])" office:value-type="float" office:value="0.02" calcext:value-type="float">
            <text:p>0,02</text:p>
          </table:table-cell>
          <table:table-cell table:formula="of:=[.BX57]*[.B57]" office:value-type="float" office:value="0.04" calcext:value-type="float">
            <text:p>0,04</text:p>
          </table:table-cell>
          <table:table-cell table:formula="of:=IF([.BS57]=[.BX57];[.I57];IF([.BT57]=[.BX57];[.U57];IF([.BU57]=[.BX57];[.AG57];IF([.BV57]=[.BX57];[.AS57];[.BE57]))))" office:value-type="string" office:string-value="Arrow Elektronik" calcext:value-type="string">
            <text:p>Arrow Elektronik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58]" office:value-type="float" office:value="100" calcext:value-type="float">
            <text:p>100</text:p>
          </table:table-cell>
          <table:table-cell table:style-name="ce3" office:value-type="string" calcext:value-type="string">
            <text:p>R5</text:p>
          </table:table-cell>
          <table:table-cell table:style-name="ce3" office:value-type="string" calcext:value-type="string">
            <text:p>R622</text:p>
          </table:table-cell>
          <table:table-cell table:style-name="ce3" office:value-type="string" calcext:value-type="string">
            <text:p>YAGEO</text:p>
          </table:table-cell>
          <table:table-cell table:style-name="ce3" office:value-type="string" calcext:value-type="string">
            <text:p>RC1206FR-074K7L</text:p>
          </table:table-cell>
          <table:table-cell table:style-name="ce3" office:value-type="string" calcext:value-type="string">
            <text:p>4k70 0,25W 1% 1206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8096" calcext:value-type="float">
            <text:p>29102008096</text:p>
          </table:table-cell>
          <table:table-cell office:value-type="float" office:value="5000" calcext:value-type="float">
            <text:p>5000</text:p>
          </table:table-cell>
          <table:table-cell office:value-type="float" office:value="0.0032" calcext:value-type="float">
            <text:p>0,0032</text:p>
          </table:table-cell>
          <table:table-cell table:number-columns-repeated="8" office:value-type="string" calcext:value-type="string">
            <text:p>*</text:p>
          </table:table-cell>
          <table:table-cell office:value-type="string" calcext:value-type="string">
            <text:p>Farnell GmbH</text:p>
          </table:table-cell>
          <table:table-cell office:value-type="float" office:value="9240985" calcext:value-type="float">
            <text:p>9240985</text:p>
          </table:table-cell>
          <table:table-cell office:value-type="float" office:value="1000" calcext:value-type="float">
            <text:p>1000</text:p>
          </table:table-cell>
          <table:table-cell office:value-type="float" office:value="0.0192" calcext:value-type="float">
            <text:p>0,0192</text:p>
          </table:table-cell>
          <table:table-cell table:number-columns-repeated="44" office:value-type="string" calcext:value-type="string">
            <text:p>*</text:p>
          </table:table-cell>
          <table:table-cell office:value-type="string" calcext:value-type="string">
            <text:p>REF3284</text:p>
          </table:table-cell>
          <table:table-cell office:value-type="string" calcext:value-type="string">
            <text:p>ST150</text:p>
          </table:table-cell>
          <table:table-cell table:formula="of:=IF(AND([.$C58]&gt;=[.S58];[.S58]&gt;0);[.T58];IF(AND([.$C58]&gt;=[.Q58];[.Q58]&gt;0);[.R58];IF(AND([.$C58]&gt;=[.O58];[.O58]&gt;0);[.P58];IF(AND([.$C58]&gt;=[.M58];[.M58]&gt;0);[.N58];[.L58]))))" office:value-type="float" office:value="0.0032" calcext:value-type="float">
            <text:p>0,0032</text:p>
          </table:table-cell>
          <table:table-cell table:formula="of:=IF(AND([.$C58]&gt;=[.AE58];[.AE58]&gt;0);[.AF58];IF(AND([.$C58]&gt;=[.AC58];[.AC58]&gt;0);[.AD58];IF(AND([.$C58]&gt;=[.AA58];[.X58]&gt;0);[.AB58];IF(AND([.$C58]&gt;=[.W58];[.W58]&gt;0);[.X58];[.X58]))))" office:value-type="float" office:value="0.0192" calcext:value-type="float">
            <text:p>0,0192</text:p>
          </table:table-cell>
          <table:table-cell table:formula="of:=IF(AND([.$C58]&gt;=[.AQ58];[.AQ58]&gt;0);[.AR58];IF(AND([.$C58]&gt;=[.AO58];[.AO58]&gt;0);[.AP58];IF(AND([.$C58]&gt;=[.AM58];[.AM58]&gt;0);[.AN58];IF(AND([.$C58]&gt;=[.AK58];[.AK58]&gt;0);[.AL58];[.AJ58]))))" office:value-type="string" office:string-value="*" calcext:value-type="string">
            <text:p>*</text:p>
          </table:table-cell>
          <table:table-cell table:formula="of:=IF(AND([.$C58]&gt;=[.BC58];[.BC58]&gt;0);[.BD58];IF(AND([.$C58]&gt;=[.BA58];[.BA58]&gt;0);[.BB58];IF(AND([.$C58]&gt;=[.AY58];[.AY58]&gt;0);[.AZ58];IF(AND([.$C58]&gt;=[.AW58];[.AW58]&gt;0);[.AX58];[.AV58]))))" office:value-type="string" office:string-value="*" calcext:value-type="string">
            <text:p>*</text:p>
          </table:table-cell>
          <table:table-cell table:formula="of:=IF(AND([.$C58]&gt;=[.BO58];[.BO58]&gt;0);[.BP58];IF(AND([.$C58]&gt;=[.BM58];[.BM58]&gt;0);[.BN58];IF(AND([.$C58]&gt;=[.BK58];[.BK58]&gt;0);[.BL58];IF(AND([.$C58]&gt;=[.BI58];[.BI58]&gt;0);[.BJ58];[.BH58]))))" office:value-type="string" office:string-value="*" calcext:value-type="string">
            <text:p>*</text:p>
          </table:table-cell>
          <table:table-cell table:formula="of:=MIN([.BS58:.BW58])" office:value-type="float" office:value="0.0032" calcext:value-type="float">
            <text:p>0,0032</text:p>
          </table:table-cell>
          <table:table-cell table:formula="of:=[.BX58]*[.B58]" office:value-type="float" office:value="0.0032" calcext:value-type="float">
            <text:p>0,0032</text:p>
          </table:table-cell>
          <table:table-cell table:formula="of:=IF([.BS58]=[.BX58];[.I58];IF([.BT58]=[.BX58];[.U58];IF([.BU58]=[.BX58];[.AG58];IF([.BV58]=[.BX58];[.AS58];[.BE58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59]" office:value-type="float" office:value="100" calcext:value-type="float">
            <text:p>100</text:p>
          </table:table-cell>
          <table:table-cell table:style-name="ce3" office:value-type="string" calcext:value-type="string">
            <text:p>R4</text:p>
          </table:table-cell>
          <table:table-cell table:style-name="ce3" office:value-type="string" calcext:value-type="string">
            <text:p>R826</text:p>
          </table:table-cell>
          <table:table-cell table:style-name="ce3" office:value-type="string" calcext:value-type="string">
            <text:p>Viking</text:p>
          </table:table-cell>
          <table:table-cell table:style-name="ce3" office:value-type="string" calcext:value-type="string">
            <text:p>LR12FTDRR001G</text:p>
          </table:table-cell>
          <table:table-cell table:style-name="ce3" office:value-type="string" calcext:value-type="string">
            <text:p>0R001 3W 1% TK50 2512 SMD</text:p>
          </table:table-cell>
          <table:table-cell office:value-type="string" calcext:value-type="string">
            <text:p>TME Electronic</text:p>
          </table:table-cell>
          <table:table-cell office:value-type="string" calcext:value-type="string">
            <text:p>LR12FTDRR001G</text:p>
          </table:table-cell>
          <table:table-cell office:value-type="float" office:value="2000" calcext:value-type="float">
            <text:p>2000</text:p>
          </table:table-cell>
          <table:table-cell office:value-type="float" office:value="0.15798" calcext:value-type="float">
            <text:p>0,15798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3487</text:p>
          </table:table-cell>
          <table:table-cell office:value-type="string" calcext:value-type="string">
            <text:p>ST150</text:p>
          </table:table-cell>
          <table:table-cell table:formula="of:=IF(AND([.$C59]&gt;=[.S59];[.S59]&gt;0);[.T59];IF(AND([.$C59]&gt;=[.Q59];[.Q59]&gt;0);[.R59];IF(AND([.$C59]&gt;=[.O59];[.O59]&gt;0);[.P59];IF(AND([.$C59]&gt;=[.M59];[.M59]&gt;0);[.N59];[.L59]))))" office:value-type="float" office:value="0.15798" calcext:value-type="float">
            <text:p>0,15798</text:p>
          </table:table-cell>
          <table:table-cell table:formula="of:=IF(AND([.$C59]&gt;=[.AE59];[.AE59]&gt;0);[.AF59];IF(AND([.$C59]&gt;=[.AC59];[.AC59]&gt;0);[.AD59];IF(AND([.$C59]&gt;=[.AA59];[.Z59]&gt;0);[.AB59];IF(AND([.$C59]&gt;=[.Y59];[.Y59]&gt;0);[.Z59];[.X59]))))" office:value-type="string" office:string-value="*" calcext:value-type="string">
            <text:p>*</text:p>
          </table:table-cell>
          <table:table-cell table:formula="of:=IF(AND([.$C59]&gt;=[.AQ59];[.AQ59]&gt;0);[.AR59];IF(AND([.$C59]&gt;=[.AO59];[.AO59]&gt;0);[.AP59];IF(AND([.$C59]&gt;=[.AM59];[.AM59]&gt;0);[.AN59];IF(AND([.$C59]&gt;=[.AK59];[.AK59]&gt;0);[.AL59];[.AJ59]))))" office:value-type="string" office:string-value="*" calcext:value-type="string">
            <text:p>*</text:p>
          </table:table-cell>
          <table:table-cell table:formula="of:=IF(AND([.$C59]&gt;=[.BC59];[.BC59]&gt;0);[.BD59];IF(AND([.$C59]&gt;=[.BA59];[.BA59]&gt;0);[.BB59];IF(AND([.$C59]&gt;=[.AY59];[.AY59]&gt;0);[.AZ59];IF(AND([.$C59]&gt;=[.AW59];[.AW59]&gt;0);[.AX59];[.AV59]))))" office:value-type="string" office:string-value="*" calcext:value-type="string">
            <text:p>*</text:p>
          </table:table-cell>
          <table:table-cell table:formula="of:=IF(AND([.$C59]&gt;=[.BO59];[.BO59]&gt;0);[.BP59];IF(AND([.$C59]&gt;=[.BM59];[.BM59]&gt;0);[.BN59];IF(AND([.$C59]&gt;=[.BK59];[.BK59]&gt;0);[.BL59];IF(AND([.$C59]&gt;=[.BI59];[.BI59]&gt;0);[.BJ59];[.BH59]))))" office:value-type="string" office:string-value="*" calcext:value-type="string">
            <text:p>*</text:p>
          </table:table-cell>
          <table:table-cell table:formula="of:=MIN([.BS59:.BW59])" office:value-type="float" office:value="0.15798" calcext:value-type="float">
            <text:p>0,15798</text:p>
          </table:table-cell>
          <table:table-cell table:formula="of:=[.BX59]*[.B59]" office:value-type="float" office:value="0.15798" calcext:value-type="float">
            <text:p>0,15798</text:p>
          </table:table-cell>
          <table:table-cell table:formula="of:=IF([.BS59]=[.BX59];[.I59];IF([.BT59]=[.BX59];[.U59];IF([.BU59]=[.BX59];[.AG59];IF([.BV59]=[.BX59];[.AS59];[.BE59]))))" office:value-type="string" office:string-value="TME Electronic" calcext:value-type="string">
            <text:p>TME Electronic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$C$8]*[.B60]" office:value-type="float" office:value="200" calcext:value-type="float">
            <text:p>200</text:p>
          </table:table-cell>
          <table:table-cell table:style-name="ce3" office:value-type="string" calcext:value-type="string">
            <text:p>R12, R16</text:p>
          </table:table-cell>
          <table:table-cell table:style-name="ce3" office:value-type="string" calcext:value-type="string">
            <text:p>R869</text:p>
          </table:table-cell>
          <table:table-cell table:style-name="ce3" office:value-type="string" calcext:value-type="string">
            <text:p>Susumu</text:p>
          </table:table-cell>
          <table:table-cell table:style-name="ce3" office:value-type="string" calcext:value-type="string">
            <text:p>RG1608N-103-W-T1 </text:p>
          </table:table-cell>
          <table:table-cell table:style-name="ce3" office:value-type="string" calcext:value-type="string">
            <text:p>10K0 0,1W 0,05% 10ppm 0603 SMD</text:p>
          </table:table-cell>
          <table:table-cell office:value-type="string" calcext:value-type="string">
            <text:p>Elpro</text:p>
          </table:table-cell>
          <table:table-cell office:value-type="string" calcext:value-type="string">
            <text:p>RG1608N-103-W-T1 </text:p>
          </table:table-cell>
          <table:table-cell office:value-type="float" office:value="100" calcext:value-type="float">
            <text:p>100</text:p>
          </table:table-cell>
          <table:table-cell office:value-type="float" office:value="0.325" calcext:value-type="float">
            <text:p>0,325</text:p>
          </table:table-cell>
          <table:table-cell table:number-columns-repeated="8" office:value-type="string" calcext:value-type="string">
            <text:p>*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754-RG1608N-103-W-T1</text:p>
          </table:table-cell>
          <table:table-cell office:value-type="float" office:value="0" calcext:value-type="float">
            <text:p>0</text:p>
          </table:table-cell>
          <table:table-cell office:value-type="float" office:value="0.745" calcext:value-type="float">
            <text:p>0,745</text:p>
          </table:table-cell>
          <table:table-cell office:value-type="float" office:value="10" calcext:value-type="float">
            <text:p>10</text:p>
          </table:table-cell>
          <table:table-cell office:value-type="float" office:value="0.586" calcext:value-type="float">
            <text:p>0,586</text:p>
          </table:table-cell>
          <table:table-cell office:value-type="float" office:value="25" calcext:value-type="float">
            <text:p>25</text:p>
          </table:table-cell>
          <table:table-cell office:value-type="float" office:value="0.582" calcext:value-type="float">
            <text:p>0,582</text:p>
          </table:table-cell>
          <table:table-cell office:value-type="float" office:value="100" calcext:value-type="float">
            <text:p>100</text:p>
          </table:table-cell>
          <table:table-cell office:value-type="float" office:value="0.45" calcext:value-type="float">
            <text:p>0,45</text:p>
          </table:table-cell>
          <table:table-cell office:value-type="float" office:value="250" calcext:value-type="float">
            <text:p>250</text:p>
          </table:table-cell>
          <table:table-cell office:value-type="float" office:value="0.402" calcext:value-type="float">
            <text:p>0,402</text:p>
          </table:table-cell>
          <table:table-cell table:number-columns-repeated="36" office:value-type="string" calcext:value-type="string">
            <text:p>*</text:p>
          </table:table-cell>
          <table:table-cell office:value-type="string" calcext:value-type="string">
            <text:p>REF3529</text:p>
          </table:table-cell>
          <table:table-cell office:value-type="string" calcext:value-type="string">
            <text:p>ST150</text:p>
          </table:table-cell>
          <table:table-cell table:formula="of:=IF(AND([.$C60]&gt;=[.S60];[.S60]&gt;0);[.T60];IF(AND([.$C60]&gt;=[.Q60];[.Q60]&gt;0);[.R60];IF(AND([.$C60]&gt;=[.O60];[.O60]&gt;0);[.P60];IF(AND([.$C60]&gt;=[.M60];[.M60]&gt;0);[.N60];[.L60]))))" office:value-type="float" office:value="0.325" calcext:value-type="float">
            <text:p>0,325</text:p>
          </table:table-cell>
          <table:table-cell table:formula="of:=IF(AND([.$C60]&gt;=[.AE60];[.AE60]&gt;0);[.AF60];IF(AND([.$C60]&gt;=[.AC60];[.AC60]&gt;0);[.AD60];IF(AND([.$C60]&gt;=[.AA60];[.Z60]&gt;0);[.AB60];IF(AND([.$C60]&gt;=[.Y60];[.Y60]&gt;0);[.Z60];[.X60]))))" office:value-type="float" office:value="0.45" calcext:value-type="float">
            <text:p>0,45</text:p>
          </table:table-cell>
          <table:table-cell table:formula="of:=IF(AND([.$C60]&gt;=[.AQ60];[.AQ60]&gt;0);[.AR60];IF(AND([.$C60]&gt;=[.AO60];[.AO60]&gt;0);[.AP60];IF(AND([.$C60]&gt;=[.AM60];[.AM60]&gt;0);[.AN60];IF(AND([.$C60]&gt;=[.AK60];[.AK60]&gt;0);[.AL60];[.AJ60]))))" office:value-type="string" office:string-value="*" calcext:value-type="string">
            <text:p>*</text:p>
          </table:table-cell>
          <table:table-cell table:formula="of:=IF(AND([.$C60]&gt;=[.BC60];[.BC60]&gt;0);[.BD60];IF(AND([.$C60]&gt;=[.BA60];[.BA60]&gt;0);[.BB60];IF(AND([.$C60]&gt;=[.AY60];[.AY60]&gt;0);[.AZ60];IF(AND([.$C60]&gt;=[.AW60];[.AW60]&gt;0);[.AX60];[.AV60]))))" office:value-type="string" office:string-value="*" calcext:value-type="string">
            <text:p>*</text:p>
          </table:table-cell>
          <table:table-cell table:formula="of:=IF(AND([.$C60]&gt;=[.BO60];[.BO60]&gt;0);[.BP60];IF(AND([.$C60]&gt;=[.BM60];[.BM60]&gt;0);[.BN60];IF(AND([.$C60]&gt;=[.BK60];[.BK60]&gt;0);[.BL60];IF(AND([.$C60]&gt;=[.BI60];[.BI60]&gt;0);[.BJ60];[.BH60]))))" office:value-type="string" office:string-value="*" calcext:value-type="string">
            <text:p>*</text:p>
          </table:table-cell>
          <table:table-cell table:formula="of:=MIN([.BS60:.BW60])" office:value-type="float" office:value="0.325" calcext:value-type="float">
            <text:p>0,325</text:p>
          </table:table-cell>
          <table:table-cell table:formula="of:=[.BX60]*[.B60]" office:value-type="float" office:value="0.65" calcext:value-type="float">
            <text:p>0,65</text:p>
          </table:table-cell>
          <table:table-cell table:formula="of:=IF([.BS60]=[.BX60];[.I60];IF([.BT60]=[.BX60];[.U60];IF([.BU60]=[.BX60];[.AG60];IF([.BV60]=[.BX60];[.AS60];[.BE60]))))" office:value-type="string" office:string-value="Elpro" calcext:value-type="string">
            <text:p>Elpro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19" office:value-type="float" office:value="52" calcext:value-type="float">
            <text:p>5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61]" office:value-type="float" office:value="100" calcext:value-type="float">
            <text:p>100</text:p>
          </table:table-cell>
          <table:table-cell table:style-name="ce3" office:value-type="string" calcext:value-type="string">
            <text:p>T3</text:p>
          </table:table-cell>
          <table:table-cell table:style-name="ce3" office:value-type="string" calcext:value-type="string">
            <text:p>T134</text:p>
          </table:table-cell>
          <table:table-cell table:style-name="ce3" office:value-type="string" calcext:value-type="string">
            <text:p>TOSHIBA</text:p>
          </table:table-cell>
          <table:table-cell table:style-name="ce3" office:value-type="string" calcext:value-type="string">
            <text:p>TPHR8504PL</text:p>
          </table:table-cell>
          <table:table-cell table:style-name="ce3" office:value-type="string" calcext:value-type="string">
            <text:p>TPHR8504PL MOSFET N-CH 150A 40V <text:s/>850 uOhms SOP-Advance-8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757-TPHR8504PLL1Q</text:p>
          </table:table-cell>
          <table:table-cell office:value-type="float" office:value="1" calcext:value-type="float">
            <text:p>1</text:p>
          </table:table-cell>
          <table:table-cell office:value-type="float" office:value="2.03" calcext:value-type="float">
            <text:p>2,03</text:p>
          </table:table-cell>
          <table:table-cell office:value-type="float" office:value="10" calcext:value-type="float">
            <text:p>10</text:p>
          </table:table-cell>
          <table:table-cell office:value-type="float" office:value="1.83" calcext:value-type="float">
            <text:p>1,83</text:p>
          </table:table-cell>
          <table:table-cell office:value-type="float" office:value="25" calcext:value-type="float">
            <text:p>25</text:p>
          </table:table-cell>
          <table:table-cell office:value-type="float" office:value="1.82" calcext:value-type="float">
            <text:p>1,82</text:p>
          </table:table-cell>
          <table:table-cell office:value-type="float" office:value="100" calcext:value-type="float">
            <text:p>100</text:p>
          </table:table-cell>
          <table:table-cell office:value-type="float" office:value="1.47" calcext:value-type="float">
            <text:p>1,47</text:p>
          </table:table-cell>
          <table:table-cell office:value-type="float" office:value="500" calcext:value-type="float">
            <text:p>500</text:p>
          </table:table-cell>
          <table:table-cell office:value-type="float" office:value="1.21" calcext:value-type="float">
            <text:p>1,21</text:p>
          </table:table-cell>
          <table:table-cell table:number-columns-repeated="48" office:value-type="string" calcext:value-type="string">
            <text:p>*</text:p>
          </table:table-cell>
          <table:table-cell office:value-type="string" calcext:value-type="string">
            <text:p>REF3881</text:p>
          </table:table-cell>
          <table:table-cell office:value-type="string" calcext:value-type="string">
            <text:p>ST150</text:p>
          </table:table-cell>
          <table:table-cell table:formula="of:=IF(AND([.$C61]&gt;=[.S61];[.S61]&gt;0);[.T61];IF(AND([.$C61]&gt;=[.Q61];[.Q61]&gt;0);[.R61];IF(AND([.$C61]&gt;=[.O61];[.O61]&gt;0);[.P61];IF(AND([.$C61]&gt;=[.M61];[.M61]&gt;0);[.N61];[.L61]))))" office:value-type="float" office:value="1.47" calcext:value-type="float">
            <text:p>1,47</text:p>
          </table:table-cell>
          <table:table-cell table:formula="of:=IF(AND([.$C61]&gt;=[.AE61];[.AE61]&gt;0);[.AF61];IF(AND([.$C61]&gt;=[.AC61];[.AC61]&gt;0);[.AD61];IF(AND([.$C61]&gt;=[.AA61];[.Z61]&gt;0);[.AB61];IF(AND([.$C61]&gt;=[.Y61];[.Y61]&gt;0);[.Z61];[.X61]))))" office:value-type="string" office:string-value="*" calcext:value-type="string">
            <text:p>*</text:p>
          </table:table-cell>
          <table:table-cell table:formula="of:=IF(AND([.$C61]&gt;=[.AQ61];[.AQ61]&gt;0);[.AR61];IF(AND([.$C61]&gt;=[.AO61];[.AO61]&gt;0);[.AP61];IF(AND([.$C61]&gt;=[.AM61];[.AM61]&gt;0);[.AN61];IF(AND([.$C61]&gt;=[.AK61];[.AK61]&gt;0);[.AL61];[.AJ61]))))" office:value-type="string" office:string-value="*" calcext:value-type="string">
            <text:p>*</text:p>
          </table:table-cell>
          <table:table-cell table:formula="of:=IF(AND([.$C61]&gt;=[.BC61];[.BC61]&gt;0);[.BD61];IF(AND([.$C61]&gt;=[.BA61];[.BA61]&gt;0);[.BB61];IF(AND([.$C61]&gt;=[.AY61];[.AY61]&gt;0);[.AZ61];IF(AND([.$C61]&gt;=[.AW61];[.AW61]&gt;0);[.AX61];[.AV61]))))" office:value-type="string" office:string-value="*" calcext:value-type="string">
            <text:p>*</text:p>
          </table:table-cell>
          <table:table-cell table:formula="of:=IF(AND([.$C61]&gt;=[.BO61];[.BO61]&gt;0);[.BP61];IF(AND([.$C61]&gt;=[.BM61];[.BM61]&gt;0);[.BN61];IF(AND([.$C61]&gt;=[.BK61];[.BK61]&gt;0);[.BL61];IF(AND([.$C61]&gt;=[.BI61];[.BI61]&gt;0);[.BJ61];[.BH61]))))" office:value-type="string" office:string-value="*" calcext:value-type="string">
            <text:p>*</text:p>
          </table:table-cell>
          <table:table-cell table:formula="of:=MIN([.BS61:.BW61])" office:value-type="float" office:value="1.47" calcext:value-type="float">
            <text:p>1,47</text:p>
          </table:table-cell>
          <table:table-cell table:formula="of:=[.BX61]*[.B61]" office:value-type="float" office:value="1.47" calcext:value-type="float">
            <text:p>1,47</text:p>
          </table:table-cell>
          <table:table-cell table:formula="of:=IF([.BS61]=[.BX61];[.I61];IF([.BT61]=[.BX61];[.U61];IF([.BU61]=[.BX61];[.AG61];IF([.BV61]=[.BX61];[.AS61];[.BE61]))))" office:value-type="string" office:string-value="Mouser Electronics" calcext:value-type="string">
            <text:p>Mouser Electronics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62]" office:value-type="float" office:value="100" calcext:value-type="float">
            <text:p>100</text:p>
          </table:table-cell>
          <table:table-cell table:style-name="ce3" office:value-type="string" calcext:value-type="string">
            <text:p>SP1</text:p>
          </table:table-cell>
          <table:table-cell table:style-name="ce3" office:value-type="string" calcext:value-type="string">
            <text:p>X025</text:p>
          </table:table-cell>
          <table:table-cell table:style-name="ce3" office:value-type="string" calcext:value-type="string">
            <text:p>Loudity</text:p>
          </table:table-cell>
          <table:table-cell table:style-name="ce3" office:value-type="string" calcext:value-type="string">
            <text:p>LD-BZEL-PB45-1414</text:p>
          </table:table-cell>
          <table:table-cell table:style-name="ce3" office:value-type="string" calcext:value-type="string">
            <text:p>PIEZO BUZZER LOUDITY LD-BZEL-PB45-1414 3-16V SMD</text:p>
          </table:table-cell>
          <table:table-cell office:value-type="string" calcext:value-type="string">
            <text:p>TME Electronic</text:p>
          </table:table-cell>
          <table:table-cell office:value-type="string" calcext:value-type="string">
            <text:p>LD-BZEL-PB45-1414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,9</text:p>
          </table:table-cell>
          <table:table-cell office:value-type="float" office:value="5" calcext:value-type="float">
            <text:p>5</text:p>
          </table:table-cell>
          <table:table-cell office:value-type="float" office:value="1.57" calcext:value-type="float">
            <text:p>1,57</text:p>
          </table:table-cell>
          <table:table-cell office:value-type="float" office:value="20" calcext:value-type="float">
            <text:p>20</text:p>
          </table:table-cell>
          <table:table-cell office:value-type="float" office:value="1.31" calcext:value-type="float">
            <text:p>1,31</text:p>
          </table:table-cell>
          <table:table-cell office:value-type="float" office:value="100" calcext:value-type="float">
            <text:p>100</text:p>
          </table:table-cell>
          <table:table-cell office:value-type="float" office:value="1.13" calcext:value-type="float">
            <text:p>1,13</text:p>
          </table:table-cell>
          <table:table-cell office:value-type="float" office:value="600" calcext:value-type="float">
            <text:p>600</text:p>
          </table:table-cell>
          <table:table-cell office:value-type="float" office:value="1.03" calcext:value-type="float">
            <text:p>1,03</text:p>
          </table:table-cell>
          <table:table-cell table:number-columns-repeated="48" office:value-type="string" calcext:value-type="string">
            <text:p>*</text:p>
          </table:table-cell>
          <table:table-cell office:value-type="string" calcext:value-type="string">
            <text:p>REF3882</text:p>
          </table:table-cell>
          <table:table-cell office:value-type="string" calcext:value-type="string">
            <text:p>ST151</text:p>
          </table:table-cell>
          <table:table-cell table:formula="of:=IF(AND([.$C62]&gt;=[.S62];[.S62]&gt;0);[.T62];IF(AND([.$C62]&gt;=[.Q62];[.Q62]&gt;0);[.R62];IF(AND([.$C62]&gt;=[.O62];[.O62]&gt;0);[.P62];IF(AND([.$C62]&gt;=[.M62];[.M62]&gt;0);[.N62];[.L62]))))" office:value-type="float" office:value="1.13" calcext:value-type="float">
            <text:p>1,13</text:p>
          </table:table-cell>
          <table:table-cell table:formula="of:=IF(AND([.$C62]&gt;=[.AE62];[.AE62]&gt;0);[.AF62];IF(AND([.$C62]&gt;=[.AC62];[.AC62]&gt;0);[.AD62];IF(AND([.$C62]&gt;=[.AA62];[.Z62]&gt;0);[.AB62];IF(AND([.$C62]&gt;=[.Y62];[.Y62]&gt;0);[.Z62];[.X62]))))" office:value-type="string" office:string-value="*" calcext:value-type="string">
            <text:p>*</text:p>
          </table:table-cell>
          <table:table-cell table:formula="of:=IF(AND([.$C62]&gt;=[.AQ62];[.AQ62]&gt;0);[.AR62];IF(AND([.$C62]&gt;=[.AO62];[.AO62]&gt;0);[.AP62];IF(AND([.$C62]&gt;=[.AM62];[.AM62]&gt;0);[.AN62];IF(AND([.$C62]&gt;=[.AK62];[.AK62]&gt;0);[.AL62];[.AJ62]))))" office:value-type="string" office:string-value="*" calcext:value-type="string">
            <text:p>*</text:p>
          </table:table-cell>
          <table:table-cell table:formula="of:=IF(AND([.$C62]&gt;=[.BC62];[.BC62]&gt;0);[.BD62];IF(AND([.$C62]&gt;=[.BA62];[.BA62]&gt;0);[.BB62];IF(AND([.$C62]&gt;=[.AY62];[.AY62]&gt;0);[.AZ62];IF(AND([.$C62]&gt;=[.AW62];[.AW62]&gt;0);[.AX62];[.AV62]))))" office:value-type="string" office:string-value="*" calcext:value-type="string">
            <text:p>*</text:p>
          </table:table-cell>
          <table:table-cell table:formula="of:=IF(AND([.$C62]&gt;=[.BO62];[.BO62]&gt;0);[.BP62];IF(AND([.$C62]&gt;=[.BM62];[.BM62]&gt;0);[.BN62];IF(AND([.$C62]&gt;=[.BK62];[.BK62]&gt;0);[.BL62];IF(AND([.$C62]&gt;=[.BI62];[.BI62]&gt;0);[.BJ62];[.BH62]))))" office:value-type="string" office:string-value="*" calcext:value-type="string">
            <text:p>*</text:p>
          </table:table-cell>
          <table:table-cell table:formula="of:=MIN([.BS62:.BW62])" office:value-type="float" office:value="1.13" calcext:value-type="float">
            <text:p>1,13</text:p>
          </table:table-cell>
          <table:table-cell table:formula="of:=[.BX62]*[.B62]" office:value-type="float" office:value="1.13" calcext:value-type="float">
            <text:p>1,13</text:p>
          </table:table-cell>
          <table:table-cell table:formula="of:=IF([.BS62]=[.BX62];[.I62];IF([.BT62]=[.BX62];[.U62];IF([.BU62]=[.BX62];[.AG62];IF([.BV62]=[.BX62];[.AS62];[.BE62]))))" office:value-type="string" office:string-value="TME Electronic" calcext:value-type="string">
            <text:p>TME Electronic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10">
          <table:table-cell table:style-name="ce3" office:value-type="float" office:value="54" calcext:value-type="float">
            <text:p>54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63]" office:value-type="float" office:value="100" calcext:value-type="float">
            <text:p>100</text:p>
          </table:table-cell>
          <table:table-cell table:style-name="ce3" office:value-type="string" calcext:value-type="string">
            <text:p>BOM-PART2</text:p>
          </table:table-cell>
          <table:table-cell table:style-name="ce3" office:value-type="string" calcext:value-type="string">
            <text:p>PT059</text:p>
          </table:table-cell>
          <table:table-cell table:style-name="ce3" office:value-type="string" calcext:value-type="string">
            <text:p>JLC</text:p>
          </table:table-cell>
          <table:table-cell table:style-name="ce3"/>
          <table:table-cell table:style-name="ce3" office:value-type="string" calcext:value-type="string">
            <text:p>CELL_MON1-3</text:p>
          </table:table-cell>
          <table:table-cell table:style-name="ce3" office:value-type="string" calcext:value-type="string">
            <text:p>JLCPCB</text:p>
          </table:table-cell>
          <table:table-cell table:style-name="ce3" office:value-type="string" calcext:value-type="string">
            <text:p>Leiterplatte</text:p>
            <text:p>- FR4 1.6mm</text:p>
            <text:p>- 4 Lagen, 70µm</text:p>
            <text:p>- Lötstopplack grün</text:p>
            <text:p>- Bestückungsdruck weiss, top</text:p>
          </table:table-cell>
          <table:table-cell office:value-type="float" office:value="100" calcext:value-type="float">
            <text:p>100</text:p>
          </table:table-cell>
          <table:table-cell office:value-type="float" office:value="3.63" calcext:value-type="float">
            <text:p>3,63</text:p>
          </table:table-cell>
          <table:table-cell office:value-type="float" office:value="250" calcext:value-type="float">
            <text:p>250</text:p>
          </table:table-cell>
          <table:table-cell office:value-type="float" office:value="2.5" calcext:value-type="float">
            <text:p>2,5</text:p>
          </table:table-cell>
          <table:table-cell office:value-type="float" office:value="500" calcext:value-type="float">
            <text:p>500</text:p>
          </table:table-cell>
          <table:table-cell office:value-type="float" office:value="2.13" calcext:value-type="float">
            <text:p>2,13</text:p>
          </table:table-cell>
          <table:table-cell table:number-columns-repeated="52" office:value-type="string" calcext:value-type="string">
            <text:p>*</text:p>
          </table:table-cell>
          <table:table-cell office:value-type="string" calcext:value-type="string">
            <text:p>REF3882</text:p>
          </table:table-cell>
          <table:table-cell office:value-type="string" calcext:value-type="string">
            <text:p>ST151</text:p>
          </table:table-cell>
          <table:table-cell table:formula="of:=IF(AND([.$C63]&gt;=[.S63];[.S63]&gt;0);[.T63];IF(AND([.$C63]&gt;=[.Q63];[.Q63]&gt;0);[.R63];IF(AND([.$C63]&gt;=[.O63];[.O63]&gt;0);[.P63];IF(AND([.$C63]&gt;=[.M63];[.M63]&gt;0);[.N63];[.L63]))))" office:value-type="float" office:value="3.63" calcext:value-type="float">
            <text:p>3,63</text:p>
          </table:table-cell>
          <table:table-cell table:formula="of:=IF(AND([.$C63]&gt;=[.AE63];[.AE63]&gt;0);[.AF63];IF(AND([.$C63]&gt;=[.AC63];[.AC63]&gt;0);[.AD63];IF(AND([.$C63]&gt;=[.AA63];[.Z63]&gt;0);[.AB63];IF(AND([.$C63]&gt;=[.Y63];[.Y63]&gt;0);[.Z63];[.X63]))))" office:value-type="string" office:string-value="*" calcext:value-type="string">
            <text:p>*</text:p>
          </table:table-cell>
          <table:table-cell table:formula="of:=IF(AND([.$C63]&gt;=[.AQ63];[.AQ63]&gt;0);[.AR63];IF(AND([.$C63]&gt;=[.AO63];[.AO63]&gt;0);[.AP63];IF(AND([.$C63]&gt;=[.AM63];[.AM63]&gt;0);[.AN63];IF(AND([.$C63]&gt;=[.AK63];[.AK63]&gt;0);[.AL63];[.AJ63]))))" office:value-type="string" office:string-value="*" calcext:value-type="string">
            <text:p>*</text:p>
          </table:table-cell>
          <table:table-cell table:formula="of:=IF(AND([.$C63]&gt;=[.BC63];[.BC63]&gt;0);[.BD63];IF(AND([.$C63]&gt;=[.BA63];[.BA63]&gt;0);[.BB63];IF(AND([.$C63]&gt;=[.AY63];[.AY63]&gt;0);[.AZ63];IF(AND([.$C63]&gt;=[.AW63];[.AW63]&gt;0);[.AX63];[.AV63]))))" office:value-type="string" office:string-value="*" calcext:value-type="string">
            <text:p>*</text:p>
          </table:table-cell>
          <table:table-cell table:formula="of:=IF(AND([.$C63]&gt;=[.BO63];[.BO63]&gt;0);[.BP63];IF(AND([.$C63]&gt;=[.BM63];[.BM63]&gt;0);[.BN63];IF(AND([.$C63]&gt;=[.BK63];[.BK63]&gt;0);[.BL63];IF(AND([.$C63]&gt;=[.BI63];[.BI63]&gt;0);[.BJ63];[.BH63]))))" office:value-type="string" office:string-value="*" calcext:value-type="string">
            <text:p>*</text:p>
          </table:table-cell>
          <table:table-cell table:formula="of:=MIN([.BS63:.BW63])" office:value-type="float" office:value="3.63" calcext:value-type="float">
            <text:p>3,63</text:p>
          </table:table-cell>
          <table:table-cell table:formula="of:=[.BX63]*[.B63]" office:value-type="float" office:value="3.63" calcext:value-type="float">
            <text:p>3,63</text:p>
          </table:table-cell>
          <table:table-cell table:formula="of:=IF([.BS63]=[.BX63];[.I63];IF([.BT63]=[.BX63];[.U63];IF([.BU63]=[.BX63];[.AG63];IF([.BV63]=[.BX63];[.AS63];[.BE63]))))" office:value-type="string" office:string-value="JLCPCB" calcext:value-type="string">
            <text:p>JLCPCB</text:p>
          </table:table-cell>
          <table:table-cell table:number-columns-repeated="6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5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$C$8]*[.B64]" office:value-type="float" office:value="200" calcext:value-type="float">
            <text:p>200</text:p>
          </table:table-cell>
          <table:table-cell table:style-name="ce3"/>
          <table:table-cell table:style-name="ce3" office:value-type="string" calcext:value-type="string">
            <text:p>CON225</text:p>
          </table:table-cell>
          <table:table-cell table:style-name="ce3" office:value-type="string" calcext:value-type="string">
            <text:p>Würth</text:p>
          </table:table-cell>
          <table:table-cell table:style-name="ce3" office:value-type="string" calcext:value-type="string">
            <text:p>619 004 116 21</text:p>
          </table:table-cell>
          <table:table-cell table:style-name="ce3" office:value-type="string" calcext:value-type="string">
            <text:p>STECKER GEHÄUSE 1X4-POL GERADE RM2.54</text:p>
          </table:table-cell>
          <table:table-cell table:style-name="ce3" office:value-type="string" calcext:value-type="string">
            <text:p>Würth Elektronik</text:p>
          </table:table-cell>
          <table:table-cell table:style-name="ce3" office:value-type="string" calcext:value-type="string">
            <text:p>619 004 116 21</text:p>
          </table:table-cell>
          <table:table-cell office:value-type="float" office:value="600" calcext:value-type="float">
            <text:p>600</text:p>
          </table:table-cell>
          <table:table-cell office:value-type="float" office:value="0.0249" calcext:value-type="float">
            <text:p>0,0249</text:p>
          </table:table-cell>
          <table:table-cell table:number-columns-repeated="5" table:style-name="ce5" office:value-type="string" calcext:value-type="string">
            <text:p>*</text:p>
          </table:table-cell>
          <table:table-cell table:number-columns-repeated="51" office:value-type="string" calcext:value-type="string">
            <text:p>*</text:p>
          </table:table-cell>
          <table:table-cell office:value-type="string" calcext:value-type="string">
            <text:p>REF3883</text:p>
          </table:table-cell>
          <table:table-cell office:value-type="string" calcext:value-type="string">
            <text:p>ST152</text:p>
          </table:table-cell>
          <table:table-cell table:formula="of:=IF(AND([.$C64]&gt;=[.S64];[.S64]&gt;0);[.T64];IF(AND([.$C64]&gt;=[.Q64];[.Q64]&gt;0);[.R64];IF(AND([.$C64]&gt;=[.O64];[.O64]&gt;0);[.P64];IF(AND([.$C64]&gt;=[.M64];[.M64]&gt;0);[.N64];[.L64]))))" office:value-type="float" office:value="0.0249" calcext:value-type="float">
            <text:p>0,0249</text:p>
          </table:table-cell>
          <table:table-cell table:formula="of:=IF(AND([.$C64]&gt;=[.AE64];[.AE64]&gt;0);[.AF64];IF(AND([.$C64]&gt;=[.AC64];[.AC64]&gt;0);[.AD64];IF(AND([.$C64]&gt;=[.AA64];[.Z64]&gt;0);[.AB64];IF(AND([.$C64]&gt;=[.Y64];[.Y64]&gt;0);[.Z64];[.X64]))))" office:value-type="string" office:string-value="*" calcext:value-type="string">
            <text:p>*</text:p>
          </table:table-cell>
          <table:table-cell table:formula="of:=IF(AND([.$C64]&gt;=[.AQ64];[.AQ64]&gt;0);[.AR64];IF(AND([.$C64]&gt;=[.AO64];[.AO64]&gt;0);[.AP64];IF(AND([.$C64]&gt;=[.AM64];[.AM64]&gt;0);[.AN64];IF(AND([.$C64]&gt;=[.AK64];[.AK64]&gt;0);[.AL64];[.AJ64]))))" office:value-type="string" office:string-value="*" calcext:value-type="string">
            <text:p>*</text:p>
          </table:table-cell>
          <table:table-cell table:formula="of:=IF(AND([.$C64]&gt;=[.BC64];[.BC64]&gt;0);[.BD64];IF(AND([.$C64]&gt;=[.BA64];[.BA64]&gt;0);[.BB64];IF(AND([.$C64]&gt;=[.AY64];[.AY64]&gt;0);[.AZ64];IF(AND([.$C64]&gt;=[.AW64];[.AW64]&gt;0);[.AX64];[.AV64]))))" office:value-type="string" office:string-value="*" calcext:value-type="string">
            <text:p>*</text:p>
          </table:table-cell>
          <table:table-cell table:formula="of:=IF(AND([.$C64]&gt;=[.BO64];[.BO64]&gt;0);[.BP64];IF(AND([.$C64]&gt;=[.BM64];[.BM64]&gt;0);[.BN64];IF(AND([.$C64]&gt;=[.BK64];[.BK64]&gt;0);[.BL64];IF(AND([.$C64]&gt;=[.BI64];[.BI64]&gt;0);[.BJ64];[.BH64]))))" office:value-type="string" office:string-value="*" calcext:value-type="string">
            <text:p>*</text:p>
          </table:table-cell>
          <table:table-cell table:formula="of:=MIN([.BS64:.BW64])" office:value-type="float" office:value="0.0249" calcext:value-type="float">
            <text:p>0,0249</text:p>
          </table:table-cell>
          <table:table-cell table:formula="of:=[.BX64]*[.B64]" office:value-type="float" office:value="0.0498" calcext:value-type="float">
            <text:p>0,0498</text:p>
          </table:table-cell>
          <table:table-cell table:formula="of:=IF([.BS64]=[.BX64];[.I64];IF([.BT64]=[.BX64];[.U64];IF([.BU64]=[.BX64];[.AG64];IF([.BV64]=[.BX64];[.AS64];[.BE64]))))" office:value-type="string" office:string-value="Würth Elektronik" calcext:value-type="string">
            <text:p>Würth Elektronik</text:p>
          </table:table-cell>
          <table:table-cell table:number-columns-repeated="6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5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$C$8]*[.B65]" office:value-type="float" office:value="200" calcext:value-type="float">
            <text:p>200</text:p>
          </table:table-cell>
          <table:table-cell table:style-name="ce3" office:value-type="string" calcext:value-type="string">
            <text:p>X1, X2</text:p>
          </table:table-cell>
          <table:table-cell table:style-name="ce3" office:value-type="string" calcext:value-type="string">
            <text:p>CON080</text:p>
          </table:table-cell>
          <table:table-cell table:style-name="ce3" office:value-type="string" calcext:value-type="string">
            <text:p>VOGT</text:p>
          </table:table-cell>
          <table:table-cell table:style-name="ce3" office:value-type="string" calcext:value-type="string">
            <text:p>03866.A68</text:p>
          </table:table-cell>
          <table:table-cell table:style-name="ce3" office:value-type="string" calcext:value-type="string">
            <text:p>FLACHSTECKZUNGE 6.3 PRINTMONTAGE GERADE</text:p>
          </table:table-cell>
          <table:table-cell table:style-name="ce3" office:value-type="string" calcext:value-type="string">
            <text:p>elpro</text:p>
          </table:table-cell>
          <table:table-cell table:style-name="ce3" office:value-type="string" calcext:value-type="string">
            <text:p>3866A.68</text:p>
          </table:table-cell>
          <table:table-cell office:value-type="float" office:value="100" calcext:value-type="float">
            <text:p>100</text:p>
          </table:table-cell>
          <table:table-cell office:value-type="float" office:value="0.02" calcext:value-type="float">
            <text:p>0,02</text:p>
          </table:table-cell>
          <table:table-cell table:number-columns-repeated="5" table:style-name="ce5" office:value-type="string" calcext:value-type="string">
            <text:p>*</text:p>
          </table:table-cell>
          <table:table-cell table:number-columns-repeated="51" office:value-type="string" calcext:value-type="string">
            <text:p>*</text:p>
          </table:table-cell>
          <table:table-cell office:value-type="string" calcext:value-type="string">
            <text:p>REF3884</text:p>
          </table:table-cell>
          <table:table-cell office:value-type="string" calcext:value-type="string">
            <text:p>ST153</text:p>
          </table:table-cell>
          <table:table-cell table:formula="of:=IF(AND([.$C65]&gt;=[.S65];[.S65]&gt;0);[.T65];IF(AND([.$C65]&gt;=[.Q65];[.Q65]&gt;0);[.R65];IF(AND([.$C65]&gt;=[.O65];[.O65]&gt;0);[.P65];IF(AND([.$C65]&gt;=[.M65];[.M65]&gt;0);[.N65];[.L65]))))" office:value-type="float" office:value="0.02" calcext:value-type="float">
            <text:p>0,02</text:p>
          </table:table-cell>
          <table:table-cell table:formula="of:=IF(AND([.$C65]&gt;=[.AE65];[.AE65]&gt;0);[.AF65];IF(AND([.$C65]&gt;=[.AC65];[.AC65]&gt;0);[.AD65];IF(AND([.$C65]&gt;=[.AA65];[.Z65]&gt;0);[.AB65];IF(AND([.$C65]&gt;=[.Y65];[.Y65]&gt;0);[.Z65];[.X65]))))" office:value-type="string" office:string-value="*" calcext:value-type="string">
            <text:p>*</text:p>
          </table:table-cell>
          <table:table-cell table:formula="of:=IF(AND([.$C65]&gt;=[.AQ65];[.AQ65]&gt;0);[.AR65];IF(AND([.$C65]&gt;=[.AO65];[.AO65]&gt;0);[.AP65];IF(AND([.$C65]&gt;=[.AM65];[.AM65]&gt;0);[.AN65];IF(AND([.$C65]&gt;=[.AK65];[.AK65]&gt;0);[.AL65];[.AJ65]))))" office:value-type="string" office:string-value="*" calcext:value-type="string">
            <text:p>*</text:p>
          </table:table-cell>
          <table:table-cell table:formula="of:=IF(AND([.$C65]&gt;=[.BC65];[.BC65]&gt;0);[.BD65];IF(AND([.$C65]&gt;=[.BA65];[.BA65]&gt;0);[.BB65];IF(AND([.$C65]&gt;=[.AY65];[.AY65]&gt;0);[.AZ65];IF(AND([.$C65]&gt;=[.AW65];[.AW65]&gt;0);[.AX65];[.AV65]))))" office:value-type="string" office:string-value="*" calcext:value-type="string">
            <text:p>*</text:p>
          </table:table-cell>
          <table:table-cell table:formula="of:=IF(AND([.$C65]&gt;=[.BO65];[.BO65]&gt;0);[.BP65];IF(AND([.$C65]&gt;=[.BM65];[.BM65]&gt;0);[.BN65];IF(AND([.$C65]&gt;=[.BK65];[.BK65]&gt;0);[.BL65];IF(AND([.$C65]&gt;=[.BI65];[.BI65]&gt;0);[.BJ65];[.BH65]))))" office:value-type="string" office:string-value="*" calcext:value-type="string">
            <text:p>*</text:p>
          </table:table-cell>
          <table:table-cell table:formula="of:=MIN([.BS65:.BW65])" office:value-type="float" office:value="0.02" calcext:value-type="float">
            <text:p>0,02</text:p>
          </table:table-cell>
          <table:table-cell table:formula="of:=[.BX65]*[.B65]" office:value-type="float" office:value="0.04" calcext:value-type="float">
            <text:p>0,04</text:p>
          </table:table-cell>
          <table:table-cell table:formula="of:=IF([.BS65]=[.BX65];[.I65];IF([.BT65]=[.BX65];[.U65];IF([.BU65]=[.BX65];[.AG65];IF([.BV65]=[.BX65];[.AS65];[.BE65]))))" office:value-type="string" office:string-value="elpro" calcext:value-type="string">
            <text:p>elpro</text:p>
          </table:table-cell>
          <table:table-cell table:number-columns-repeated="6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5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.$C$8]*[.B66]" office:value-type="float" office:value="100" calcext:value-type="float">
            <text:p>100</text:p>
          </table:table-cell>
          <table:table-cell table:style-name="ce6" office:value-type="string" calcext:value-type="string">
            <text:p>BOM-PART3</text:p>
          </table:table-cell>
          <table:table-cell table:style-name="ce6" office:value-type="string" calcext:value-type="string">
            <text:p>CON085</text:p>
          </table:table-cell>
          <table:table-cell table:style-name="ce6" office:value-type="string" calcext:value-type="string">
            <text:p>econ</text:p>
          </table:table-cell>
          <table:table-cell table:style-name="ce6" office:value-type="string" calcext:value-type="string">
            <text:p>SHRTG</text:p>
          </table:table-cell>
          <table:table-cell table:style-name="ce6" office:value-type="string" calcext:value-type="string">
            <text:p>JUMPER ROT RM2.5</text:p>
          </table:table-cell>
          <table:table-cell table:style-name="ce6" office:value-type="string" calcext:value-type="string">
            <text:p>Eve GmbH</text:p>
          </table:table-cell>
          <table:table-cell table:style-name="ce6" office:value-type="string" calcext:value-type="string">
            <text:p>SHRTG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.055" calcext:value-type="float">
            <text:p>0,055</text:p>
          </table:table-cell>
          <table:table-cell table:number-columns-repeated="7" table:style-name="ce5" office:value-type="string" calcext:value-type="string">
            <text:p>*</text:p>
          </table:table-cell>
          <table:table-cell table:number-columns-repeated="49" office:value-type="string" calcext:value-type="string">
            <text:p>*</text:p>
          </table:table-cell>
          <table:table-cell table:style-name="ce5" table:number-columns-repeated="2"/>
          <table:table-cell table:style-name="ce5" table:formula="of:=IF(AND([.$C66]&gt;=[.S66];[.S66]&gt;0);[.T66];IF(AND([.$C66]&gt;=[.Q66];[.Q66]&gt;0);[.R66];IF(AND([.$C66]&gt;=[.O66];[.O66]&gt;0);[.P66];IF(AND([.$C66]&gt;=[.M66];[.M66]&gt;0);[.N66];[.L66]))))" office:value-type="float" office:value="0.055" calcext:value-type="float">
            <text:p>0,055</text:p>
          </table:table-cell>
          <table:table-cell table:style-name="ce5" table:formula="of:=IF(AND([.$C66]&gt;=[.AE66];[.AE66]&gt;0);[.AF66];IF(AND([.$C66]&gt;=[.AC66];[.AC66]&gt;0);[.AD66];IF(AND([.$C66]&gt;=[.AA66];[.Z66]&gt;0);[.AB66];IF(AND([.$C66]&gt;=[.Y66];[.Y66]&gt;0);[.Z66];[.X66]))))" office:value-type="string" office:string-value="*" calcext:value-type="string">
            <text:p>*</text:p>
          </table:table-cell>
          <table:table-cell table:style-name="ce5" table:formula="of:=IF(AND([.$C66]&gt;=[.AQ66];[.AQ66]&gt;0);[.AR66];IF(AND([.$C66]&gt;=[.AO66];[.AO66]&gt;0);[.AP66];IF(AND([.$C66]&gt;=[.AM66];[.AM66]&gt;0);[.AN66];IF(AND([.$C66]&gt;=[.AK66];[.AK66]&gt;0);[.AL66];[.AJ66]))))" office:value-type="string" office:string-value="*" calcext:value-type="string">
            <text:p>*</text:p>
          </table:table-cell>
          <table:table-cell table:style-name="ce5" table:formula="of:=IF(AND([.$C66]&gt;=[.BC66];[.BC66]&gt;0);[.BD66];IF(AND([.$C66]&gt;=[.BA66];[.BA66]&gt;0);[.BB66];IF(AND([.$C66]&gt;=[.AY66];[.AY66]&gt;0);[.AZ66];IF(AND([.$C66]&gt;=[.AW66];[.AW66]&gt;0);[.AX66];[.AV66]))))" office:value-type="string" office:string-value="*" calcext:value-type="string">
            <text:p>*</text:p>
          </table:table-cell>
          <table:table-cell table:style-name="ce5" table:formula="of:=IF(AND([.$C66]&gt;=[.BO66];[.BO66]&gt;0);[.BP66];IF(AND([.$C66]&gt;=[.BM66];[.BM66]&gt;0);[.BN66];IF(AND([.$C66]&gt;=[.BK66];[.BK66]&gt;0);[.BL66];IF(AND([.$C66]&gt;=[.BI66];[.BI66]&gt;0);[.BJ66];[.BH66]))))" office:value-type="string" office:string-value="*" calcext:value-type="string">
            <text:p>*</text:p>
          </table:table-cell>
          <table:table-cell table:style-name="ce5" table:formula="of:=MIN([.BS66:.BW66])" office:value-type="float" office:value="0.055" calcext:value-type="float">
            <text:p>0,055</text:p>
          </table:table-cell>
          <table:table-cell table:style-name="ce5" table:formula="of:=[.BX66]*[.B66]" office:value-type="float" office:value="0.055" calcext:value-type="float">
            <text:p>0,055</text:p>
          </table:table-cell>
          <table:table-cell table:style-name="ce5" table:formula="of:=IF([.BS66]=[.BX66];[.I66];IF([.BT66]=[.BX66];[.U66];IF([.BU66]=[.BX66];[.AG66];IF([.BV66]=[.BX66];[.AS66];[.BE66]))))" office:value-type="string" office:string-value="Eve GmbH" calcext:value-type="string">
            <text:p>Eve GmbH</text:p>
          </table:table-cell>
          <table:table-cell table:style-name="ce5" table:number-columns-repeated="10"/>
          <table:table-cell table:style-name="ce10"/>
          <table:table-cell table:style-name="ce5" table:number-columns-repeated="12"/>
          <table:table-cell table:style-name="ce10"/>
          <table:table-cell table:style-name="ce5" table:number-columns-repeated="12"/>
          <table:table-cell table:style-name="ce10"/>
          <table:table-cell table:style-name="ce5" table:number-columns-repeated="12"/>
          <table:table-cell table:style-name="ce10"/>
          <table:table-cell table:style-name="ce5" table:number-columns-repeated="14"/>
          <table:table-cell table:style-name="ce10"/>
          <table:table-cell table:style-name="ce5" table:number-columns-repeated="17"/>
          <table:table-cell table:number-columns-repeated="864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.$C$8]*[.B67]" office:value-type="float" office:value="100" calcext:value-type="float">
            <text:p>100</text:p>
          </table:table-cell>
          <table:table-cell table:style-name="ce6" office:value-type="string" calcext:value-type="string">
            <text:p>BOM-PART4</text:p>
          </table:table-cell>
          <table:table-cell table:style-name="ce6" office:value-type="string" calcext:value-type="string">
            <text:p>CON363</text:p>
          </table:table-cell>
          <table:table-cell table:style-name="ce6" office:value-type="string" calcext:value-type="string">
            <text:p>HARWIN</text:p>
          </table:table-cell>
          <table:table-cell table:style-name="ce6" office:value-type="string" calcext:value-type="string">
            <text:p>M50-2020005</text:p>
          </table:table-cell>
          <table:table-cell table:style-name="ce6" office:value-type="string" calcext:value-type="string">
            <text:p>JUMPER ROT 2 POL 1.27 MM</text:p>
          </table:table-cell>
          <table:table-cell table:style-name="ce6" office:value-type="string" calcext:value-type="string">
            <text:p>Farnell GmbH</text:p>
          </table:table-cell>
          <table:table-cell table:style-name="ce6" office:value-type="float" office:value="2078264" calcext:value-type="float">
            <text:p>207826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.208" calcext:value-type="float">
            <text:p>0,20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.274" calcext:value-type="float">
            <text:p>0,274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0.206" calcext:value-type="float">
            <text:p>0,206</text:p>
          </table:table-cell>
          <table:table-cell table:number-columns-repeated="3" table:style-name="ce5" office:value-type="string" calcext:value-type="string">
            <text:p>*</text:p>
          </table:table-cell>
          <table:table-cell table:number-columns-repeated="49" office:value-type="string" calcext:value-type="string">
            <text:p>*</text:p>
          </table:table-cell>
          <table:table-cell table:style-name="ce5" table:number-columns-repeated="2"/>
          <table:table-cell table:style-name="ce5" table:formula="of:=IF(AND([.$C67]&gt;=[.S67];[.S67]&gt;0);[.T67];IF(AND([.$C67]&gt;=[.Q67];[.Q67]&gt;0);[.R67];IF(AND([.$C67]&gt;=[.O67];[.O67]&gt;0);[.P67];IF(AND([.$C67]&gt;=[.M67];[.M67]&gt;0);[.N67];[.L67]))))" office:value-type="float" office:value="0.274" calcext:value-type="float">
            <text:p>0,274</text:p>
          </table:table-cell>
          <table:table-cell table:style-name="ce5" table:formula="of:=IF(AND([.$C67]&gt;=[.AE67];[.AE67]&gt;0);[.AF67];IF(AND([.$C67]&gt;=[.AC67];[.AC67]&gt;0);[.AD67];IF(AND([.$C67]&gt;=[.AA67];[.Z67]&gt;0);[.AB67];IF(AND([.$C67]&gt;=[.Y67];[.Y67]&gt;0);[.Z67];[.X67]))))" office:value-type="string" office:string-value="*" calcext:value-type="string">
            <text:p>*</text:p>
          </table:table-cell>
          <table:table-cell table:style-name="ce5" table:formula="of:=IF(AND([.$C67]&gt;=[.AQ67];[.AQ67]&gt;0);[.AR67];IF(AND([.$C67]&gt;=[.AO67];[.AO67]&gt;0);[.AP67];IF(AND([.$C67]&gt;=[.AM67];[.AM67]&gt;0);[.AN67];IF(AND([.$C67]&gt;=[.AK67];[.AK67]&gt;0);[.AL67];[.AJ67]))))" office:value-type="string" office:string-value="*" calcext:value-type="string">
            <text:p>*</text:p>
          </table:table-cell>
          <table:table-cell table:style-name="ce5" table:formula="of:=IF(AND([.$C67]&gt;=[.BC67];[.BC67]&gt;0);[.BD67];IF(AND([.$C67]&gt;=[.BA67];[.BA67]&gt;0);[.BB67];IF(AND([.$C67]&gt;=[.AY67];[.AY67]&gt;0);[.AZ67];IF(AND([.$C67]&gt;=[.AW67];[.AW67]&gt;0);[.AX67];[.AV67]))))" office:value-type="string" office:string-value="*" calcext:value-type="string">
            <text:p>*</text:p>
          </table:table-cell>
          <table:table-cell table:style-name="ce5" table:formula="of:=IF(AND([.$C67]&gt;=[.BO67];[.BO67]&gt;0);[.BP67];IF(AND([.$C67]&gt;=[.BM67];[.BM67]&gt;0);[.BN67];IF(AND([.$C67]&gt;=[.BK67];[.BK67]&gt;0);[.BL67];IF(AND([.$C67]&gt;=[.BI67];[.BI67]&gt;0);[.BJ67];[.BH67]))))" office:value-type="string" office:string-value="*" calcext:value-type="string">
            <text:p>*</text:p>
          </table:table-cell>
          <table:table-cell table:style-name="ce5" table:formula="of:=MIN([.BS67:.BW67])" office:value-type="float" office:value="0.274" calcext:value-type="float">
            <text:p>0,274</text:p>
          </table:table-cell>
          <table:table-cell table:style-name="ce5" table:formula="of:=[.BX67]*[.B67]" office:value-type="float" office:value="0.274" calcext:value-type="float">
            <text:p>0,274</text:p>
          </table:table-cell>
          <table:table-cell table:style-name="ce5" table:formula="of:=IF([.BS67]=[.BX67];[.I67];IF([.BT67]=[.BX67];[.U67];IF([.BU67]=[.BX67];[.AG67];IF([.BV67]=[.BX67];[.AS67];[.BE67]))))" office:value-type="string" office:string-value="Farnell GmbH" calcext:value-type="string">
            <text:p>Farnell GmbH</text:p>
          </table:table-cell>
          <table:table-cell table:style-name="ce5" table:number-columns-repeated="6"/>
          <table:table-cell table:style-name="ce10"/>
          <table:table-cell table:style-name="ce5" table:number-columns-repeated="12"/>
          <table:table-cell table:style-name="ce10"/>
          <table:table-cell table:style-name="ce5" table:number-columns-repeated="12"/>
          <table:table-cell table:style-name="ce10"/>
          <table:table-cell table:style-name="ce5" table:number-columns-repeated="12"/>
          <table:table-cell table:style-name="ce10"/>
          <table:table-cell table:style-name="ce5" table:number-columns-repeated="12"/>
          <table:table-cell table:style-name="ce10"/>
          <table:table-cell table:style-name="ce5" table:number-columns-repeated="14"/>
          <table:table-cell table:style-name="ce10" table:formula="of:=IF([.BS67]=[.BX67])" office:value-type="boolean" office:boolean-value="true" calcext:value-type="boolean">
            <text:p>WAHR</text:p>
          </table:table-cell>
          <table:table-cell table:style-name="ce5" office:value-type="string" calcext:value-type="string">
            <text:p>J12</text:p>
          </table:table-cell>
          <table:table-cell table:style-name="ce5" office:value-type="string" calcext:value-type="string">
            <text:p>WENN(BU12=BY12</text:p>
          </table:table-cell>
          <table:table-cell table:style-name="ce5" office:value-type="string" calcext:value-type="string">
            <text:p>V12</text:p>
          </table:table-cell>
          <table:table-cell table:style-name="ce5" office:value-type="string" calcext:value-type="string">
            <text:p>WENN(BV12=BY12</text:p>
          </table:table-cell>
          <table:table-cell table:style-name="ce5" office:value-type="string" calcext:value-type="string">
            <text:p>AH12</text:p>
          </table:table-cell>
          <table:table-cell table:style-name="ce5" office:value-type="string" calcext:value-type="string">
            <text:p>WENN(BW12=BY12</text:p>
          </table:table-cell>
          <table:table-cell table:style-name="ce5" office:value-type="string" calcext:value-type="string">
            <text:p>AT12</text:p>
          </table:table-cell>
          <table:table-cell table:style-name="ce5" office:value-type="string" calcext:value-type="string">
            <text:p>BF12))))</text:p>
          </table:table-cell>
          <table:table-cell table:number-columns-repeated="864"/>
        </table:table-row>
        <table:table-row table:style-name="ro1">
          <table:table-cell table:style-name="ce19" office:value-type="float" office:value="59" calcext:value-type="float">
            <text:p>59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.$C$8]*[.B68]" office:value-type="float" office:value="100" calcext:value-type="float">
            <text:p>100</text:p>
          </table:table-cell>
          <table:table-cell table:style-name="ce6" office:value-type="string" calcext:value-type="string">
            <text:p>F1, F2 (DNP)</text:p>
          </table:table-cell>
          <table:table-cell table:style-name="ce6" office:value-type="string" calcext:value-type="string">
            <text:p>EM367</text:p>
          </table:table-cell>
          <table:table-cell table:style-name="ce6" office:value-type="string" calcext:value-type="string">
            <text:p>iMaXX</text:p>
          </table:table-cell>
          <table:table-cell table:style-name="ce6" office:value-type="string" calcext:value-type="string">
            <text:p>F7010</text:p>
          </table:table-cell>
          <table:table-cell table:style-name="ce6" office:value-type="string" calcext:value-type="string">
            <text:p>SICHERUNG KFZ MINI 5A 32V</text:p>
          </table:table-cell>
          <table:table-cell table:style-name="ce5" office:value-type="string" calcext:value-type="string">
            <text:p>Elpro</text:p>
          </table:table-cell>
          <table:table-cell table:style-name="ce5" office:value-type="string" calcext:value-type="string">
            <text:p>F7000 5 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.52" calcext:value-type="float">
            <text:p>0,5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0.042" calcext:value-type="float">
            <text:p>0,042</text:p>
          </table:table-cell>
          <table:table-cell table:number-columns-repeated="54" table:style-name="ce5" office:value-type="string" calcext:value-type="string">
            <text:p>*</text:p>
          </table:table-cell>
          <table:table-cell table:style-name="ce5" office:value-type="string" calcext:value-type="string">
            <text:p>REF1369</text:p>
          </table:table-cell>
          <table:table-cell table:style-name="ce5" office:value-type="string" calcext:value-type="string">
            <text:p>ST150</text:p>
          </table:table-cell>
          <table:table-cell table:style-name="ce5" table:formula="of:=IF(AND([.$C68]&gt;=[.S68];[.S68]&gt;0);[.T68];IF(AND([.$C68]&gt;=[.Q68];[.Q68]&gt;0);[.R68];IF(AND([.$C68]&gt;=[.O68];[.O68]&gt;0);[.P68];IF(AND([.$C68]&gt;=[.M68];[.M68]&gt;0);[.N68];[.L68]))))" office:value-type="float" office:value="0.042" calcext:value-type="float">
            <text:p>0,042</text:p>
          </table:table-cell>
          <table:table-cell table:style-name="ce5" table:formula="of:=IF(AND([.$C68]&gt;=[.AE68];[.AE68]&gt;0);[.AF68];IF(AND([.$C68]&gt;=[.AC68];[.AC68]&gt;0);[.AD68];IF(AND([.$C68]&gt;=[.AA68];[.Z68]&gt;0);[.AB68];IF(AND([.$C68]&gt;=[.Y68];[.Y68]&gt;0);[.Z68];[.X68]))))" office:value-type="string" office:string-value="*" calcext:value-type="string">
            <text:p>*</text:p>
          </table:table-cell>
          <table:table-cell table:style-name="ce5" table:formula="of:=IF(AND([.$C68]&gt;=[.AQ68];[.AQ68]&gt;0);[.AR68];IF(AND([.$C68]&gt;=[.AO68];[.AO68]&gt;0);[.AP68];IF(AND([.$C68]&gt;=[.AM68];[.AM68]&gt;0);[.AN68];IF(AND([.$C68]&gt;=[.AK68];[.AK68]&gt;0);[.AL68];[.AJ68]))))" office:value-type="string" office:string-value="*" calcext:value-type="string">
            <text:p>*</text:p>
          </table:table-cell>
          <table:table-cell table:style-name="ce5" table:formula="of:=IF(AND([.$C68]&gt;=[.BC68];[.BC68]&gt;0);[.BD68];IF(AND([.$C68]&gt;=[.BA68];[.BA68]&gt;0);[.BB68];IF(AND([.$C68]&gt;=[.AY68];[.AY68]&gt;0);[.AZ68];IF(AND([.$C68]&gt;=[.AW68];[.AW68]&gt;0);[.AX68];[.AV68]))))" office:value-type="string" office:string-value="*" calcext:value-type="string">
            <text:p>*</text:p>
          </table:table-cell>
          <table:table-cell table:style-name="ce5" table:formula="of:=IF(AND([.$C68]&gt;=[.BO68];[.BO68]&gt;0);[.BP68];IF(AND([.$C68]&gt;=[.BM68];[.BM68]&gt;0);[.BN68];IF(AND([.$C68]&gt;=[.BK68];[.BK68]&gt;0);[.BL68];IF(AND([.$C68]&gt;=[.BI68];[.BI68]&gt;0);[.BJ68];[.BH68]))))" office:value-type="string" office:string-value="*" calcext:value-type="string">
            <text:p>*</text:p>
          </table:table-cell>
          <table:table-cell table:style-name="ce5" table:formula="of:=MIN([.BS68:.BW68])" office:value-type="float" office:value="0.042" calcext:value-type="float">
            <text:p>0,042</text:p>
          </table:table-cell>
          <table:table-cell table:style-name="ce5" table:formula="of:=[.BX68]*[.B68]" office:value-type="float" office:value="0.042" calcext:value-type="float">
            <text:p>0,042</text:p>
          </table:table-cell>
          <table:table-cell table:style-name="ce5" table:formula="of:=IF([.BS68]=[.BX68];[.I68];IF([.BT68]=[.BX68];[.U68];IF([.BU68]=[.BX68];[.AG68];IF([.BV68]=[.BX68];[.AS68];[.BE68]))))" office:value-type="string" office:string-value="Elpro" calcext:value-type="string">
            <text:p>Elpro</text:p>
          </table:table-cell>
          <table:table-cell table:style-name="ce5" table:number-columns-repeated="5"/>
          <table:table-cell table:style-name="ce10"/>
          <table:table-cell table:style-name="ce5" table:number-columns-repeated="12"/>
          <table:table-cell table:style-name="ce10"/>
          <table:table-cell table:style-name="ce5" table:number-columns-repeated="12"/>
          <table:table-cell table:style-name="ce10"/>
          <table:table-cell table:style-name="ce5" table:number-columns-repeated="12"/>
          <table:table-cell table:style-name="ce10"/>
          <table:table-cell table:style-name="ce5" table:number-columns-repeated="37"/>
          <table:table-cell table:number-columns-repeated="864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6" table:number-columns-repeated="7"/>
          <table:table-cell table:style-name="ce5" table:number-columns-repeated="75"/>
          <table:table-cell table:style-name="ce10"/>
          <table:table-cell table:number-columns-repeated="940"/>
        </table:table-row>
        <table:table-row table:style-name="ro1">
          <table:table-cell table:number-columns-repeated="70"/>
          <table:table-cell table:formula="of:=IF(AND([.$C70]&gt;=[.S70];[.S70]&gt;0);[.T70];IF(AND([.$C70]&gt;=[.Q70];[.Q70]&gt;0);[.R70];IF(AND([.$C70]&gt;=[.O70];[.O70]&gt;0);[.P70];IF(AND([.$C70]&gt;=[.M70];[.M70]&gt;0);[.N70];[.L70]))))" office:value-type="float" office:value="0" calcext:value-type="float">
            <text:p>0</text:p>
          </table:table-cell>
          <table:table-cell table:formula="of:=IF(AND([.$C70]&gt;=[.AE70];[.AE70]&gt;0);[.AF70];IF(AND([.$C70]&gt;=[.AC70];[.AC70]&gt;0);[.AD70];IF(AND([.$C70]&gt;=[.AA70];[.Z70]&gt;0);[.AB70];IF(AND([.$C70]&gt;=[.Y70];[.Y70]&gt;0);[.Z70];[.X70]))))" office:value-type="float" office:value="0" calcext:value-type="float">
            <text:p>0</text:p>
          </table:table-cell>
          <table:table-cell table:formula="of:=IF(AND([.$C70]&gt;=[.AQ70];[.AQ70]&gt;0);[.AR70];IF(AND([.$C70]&gt;=[.AO70];[.AO70]&gt;0);[.AP70];IF(AND([.$C70]&gt;=[.AM70];[.AM70]&gt;0);[.AN70];IF(AND([.$C70]&gt;=[.AK70];[.AK70]&gt;0);[.AL70];[.AJ70]))))" office:value-type="float" office:value="0" calcext:value-type="float">
            <text:p>0</text:p>
          </table:table-cell>
          <table:table-cell table:formula="of:=IF(AND([.$C70]&gt;=[.BC70];[.BC70]&gt;0);[.BD70];IF(AND([.$C70]&gt;=[.BA70];[.BA70]&gt;0);[.BB70];IF(AND([.$C70]&gt;=[.AY70];[.AY70]&gt;0);[.AZ70];IF(AND([.$C70]&gt;=[.AW70];[.AW70]&gt;0);[.AX70];[.AV70]))))" office:value-type="float" office:value="0" calcext:value-type="float">
            <text:p>0</text:p>
          </table:table-cell>
          <table:table-cell table:formula="of:=IF(AND([.$C70]&gt;=[.BO70];[.BO70]&gt;0);[.BP70];IF(AND([.$C70]&gt;=[.BM70];[.BM70]&gt;0);[.BN70];IF(AND([.$C70]&gt;=[.BK70];[.BK70]&gt;0);[.BL70];IF(AND([.$C70]&gt;=[.BI70];[.BI70]&gt;0);[.BJ70];[.BH70]))))" office:value-type="float" office:value="0" calcext:value-type="float">
            <text:p>0</text:p>
          </table:table-cell>
          <table:table-cell table:formula="of:=MIN([.BS70:.BW70])" office:value-type="float" office:value="0" calcext:value-type="float">
            <text:p>0</text:p>
          </table:table-cell>
          <table:table-cell table:formula="of:=[.BX70]*[.B70]" office:value-type="float" office:value="0" calcext:value-type="float">
            <text:p>0</text:p>
          </table:table-cell>
          <table:table-cell table:formula="of:=IF([.BS70]=[.BX70];[.I70];IF([.BT70]=[.BX70];[.U70];IF([.BU70]=[.BX70];[.AG70];IF([.BV70]=[.BX70];[.AS70];[.BE70]))))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number-columns-repeated="3"/>
          <table:table-cell table:style-name="ce5"/>
          <table:table-cell table:style-name="ce8" office:value-type="string" calcext:value-type="string" table:number-columns-spanned="4" table:number-rows-spanned="1">
            <text:p>ECS Bestückung, nicht relevant für externen Bestücker</text:p>
          </table:table-cell>
          <table:covered-table-cell table:number-columns-repeated="3"/>
          <table:table-cell table:number-columns-repeated="62"/>
          <table:table-cell table:formula="of:=IF(AND([.$C71]&gt;=[.S71];[.S71]&gt;0);[.T71];IF(AND([.$C71]&gt;=[.Q71];[.Q71]&gt;0);[.R71];IF(AND([.$C71]&gt;=[.O71];[.O71]&gt;0);[.P71];IF(AND([.$C71]&gt;=[.M71];[.M71]&gt;0);[.N71];[.L71]))))" office:value-type="float" office:value="0" calcext:value-type="float">
            <text:p>0</text:p>
          </table:table-cell>
          <table:table-cell table:formula="of:=IF(AND([.$C71]&gt;=[.AE71];[.AE71]&gt;0);[.AF71];IF(AND([.$C71]&gt;=[.AC71];[.AC71]&gt;0);[.AD71];IF(AND([.$C71]&gt;=[.AA71];[.Z71]&gt;0);[.AB71];IF(AND([.$C71]&gt;=[.Y71];[.Y71]&gt;0);[.Z71];[.X71]))))" office:value-type="float" office:value="0" calcext:value-type="float">
            <text:p>0</text:p>
          </table:table-cell>
          <table:table-cell table:formula="of:=IF(AND([.$C71]&gt;=[.AQ71];[.AQ71]&gt;0);[.AR71];IF(AND([.$C71]&gt;=[.AO71];[.AO71]&gt;0);[.AP71];IF(AND([.$C71]&gt;=[.AM71];[.AM71]&gt;0);[.AN71];IF(AND([.$C71]&gt;=[.AK71];[.AK71]&gt;0);[.AL71];[.AJ71]))))" office:value-type="float" office:value="0" calcext:value-type="float">
            <text:p>0</text:p>
          </table:table-cell>
          <table:table-cell table:formula="of:=IF(AND([.$C71]&gt;=[.BC71];[.BC71]&gt;0);[.BD71];IF(AND([.$C71]&gt;=[.BA71];[.BA71]&gt;0);[.BB71];IF(AND([.$C71]&gt;=[.AY71];[.AY71]&gt;0);[.AZ71];IF(AND([.$C71]&gt;=[.AW71];[.AW71]&gt;0);[.AX71];[.AV71]))))" office:value-type="float" office:value="0" calcext:value-type="float">
            <text:p>0</text:p>
          </table:table-cell>
          <table:table-cell table:formula="of:=IF(AND([.$C71]&gt;=[.BO71];[.BO71]&gt;0);[.BP71];IF(AND([.$C71]&gt;=[.BM71];[.BM71]&gt;0);[.BN71];IF(AND([.$C71]&gt;=[.BK71];[.BK71]&gt;0);[.BL71];IF(AND([.$C71]&gt;=[.BI71];[.BI71]&gt;0);[.BJ71];[.BH71]))))" office:value-type="float" office:value="0" calcext:value-type="float">
            <text:p>0</text:p>
          </table:table-cell>
          <table:table-cell table:formula="of:=MIN([.BS71:.BW71])" office:value-type="float" office:value="0" calcext:value-type="float">
            <text:p>0</text:p>
          </table:table-cell>
          <table:table-cell table:formula="of:=[.BX71]*[.B71]" office:value-type="float" office:value="0" calcext:value-type="float">
            <text:p>0</text:p>
          </table:table-cell>
          <table:table-cell table:formula="of:=IF([.BS71]=[.BX71];[.I71];IF([.BT71]=[.BX71];[.U71];IF([.BU71]=[.BX71];[.AG71];IF([.BV71]=[.BX71];[.AS71];[.BE71]))))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table:number-columns-repeated="3"/>
          <table:table-cell table:style-name="ce20"/>
          <table:table-cell office:value-type="string" calcext:value-type="string">
            <text:p>Beistellmaterial</text:p>
          </table:table-cell>
          <table:table-cell table:number-columns-repeated="65"/>
          <table:table-cell table:formula="of:=IF(AND([.$C72]&gt;=[.S72];[.S72]&gt;0);[.T72];IF(AND([.$C72]&gt;=[.Q72];[.Q72]&gt;0);[.R72];IF(AND([.$C72]&gt;=[.O72];[.O72]&gt;0);[.P72];IF(AND([.$C72]&gt;=[.M72];[.M72]&gt;0);[.N72];[.L72]))))" office:value-type="float" office:value="0" calcext:value-type="float">
            <text:p>0</text:p>
          </table:table-cell>
          <table:table-cell table:formula="of:=IF(AND([.$C72]&gt;=[.AE72];[.AE72]&gt;0);[.AF72];IF(AND([.$C72]&gt;=[.AC72];[.AC72]&gt;0);[.AD72];IF(AND([.$C72]&gt;=[.AA72];[.Z72]&gt;0);[.AB72];IF(AND([.$C72]&gt;=[.Y72];[.Y72]&gt;0);[.Z72];[.X72]))))" office:value-type="float" office:value="0" calcext:value-type="float">
            <text:p>0</text:p>
          </table:table-cell>
          <table:table-cell table:formula="of:=IF(AND([.$C72]&gt;=[.AQ72];[.AQ72]&gt;0);[.AR72];IF(AND([.$C72]&gt;=[.AO72];[.AO72]&gt;0);[.AP72];IF(AND([.$C72]&gt;=[.AM72];[.AM72]&gt;0);[.AN72];IF(AND([.$C72]&gt;=[.AK72];[.AK72]&gt;0);[.AL72];[.AJ72]))))" office:value-type="float" office:value="0" calcext:value-type="float">
            <text:p>0</text:p>
          </table:table-cell>
          <table:table-cell table:formula="of:=IF(AND([.$C72]&gt;=[.BC72];[.BC72]&gt;0);[.BD72];IF(AND([.$C72]&gt;=[.BA72];[.BA72]&gt;0);[.BB72];IF(AND([.$C72]&gt;=[.AY72];[.AY72]&gt;0);[.AZ72];IF(AND([.$C72]&gt;=[.AW72];[.AW72]&gt;0);[.AX72];[.AV72]))))" office:value-type="float" office:value="0" calcext:value-type="float">
            <text:p>0</text:p>
          </table:table-cell>
          <table:table-cell table:formula="of:=IF(AND([.$C72]&gt;=[.BO72];[.BO72]&gt;0);[.BP72];IF(AND([.$C72]&gt;=[.BM72];[.BM72]&gt;0);[.BN72];IF(AND([.$C72]&gt;=[.BK72];[.BK72]&gt;0);[.BL72];IF(AND([.$C72]&gt;=[.BI72];[.BI72]&gt;0);[.BJ72];[.BH72]))))" office:value-type="float" office:value="0" calcext:value-type="float">
            <text:p>0</text:p>
          </table:table-cell>
          <table:table-cell table:formula="of:=MIN([.BS72:.BW72])" office:value-type="float" office:value="0" calcext:value-type="float">
            <text:p>0</text:p>
          </table:table-cell>
          <table:table-cell table:formula="of:=[.BX72]*[.B72]" office:value-type="float" office:value="0" calcext:value-type="float">
            <text:p>0</text:p>
          </table:table-cell>
          <table:table-cell table:formula="of:=IF([.BS72]=[.BX72];[.I72];IF([.BT72]=[.BX72];[.U72];IF([.BU72]=[.BX72];[.AG72];IF([.BV72]=[.BX72];[.AS72];[.BE72]))))" office:value-type="float" office:value="0" calcext:value-type="float">
            <text:p>0</text:p>
          </table:table-cell>
          <table:table-cell table:number-columns-repeated="946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2" loext:min-decimal-places="2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.00.0000</text:date>, <text:time style:data-style-name="N2" text:time-value="08:35:05.81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5-15T09:39:31.499000000</dc:date>
    <meta:editing-duration>P2DT3H42M22S</meta:editing-duration>
    <meta:editing-cycles>20</meta:editing-cycles>
    <meta:generator>LibreOffice/6.4.6.2$Windows_X86_64 LibreOffice_project/0ce51a4fd21bff07a5c061082cc82c5ed232f115</meta:generator>
    <meta:document-statistic meta:table-count="1" meta:cell-count="4721" meta:object-count="0"/>
  </office:meta>
</office:document-meta>
</file>